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9 D. NUTARIMO NR. 863 „DĖL išmokų buitinėms išlaidoms ir premijų dydžių nustatymo privalomosios pradinės karo tarnybos kariams“ PRIPAŽINIMO NETEKUSIU GALIOS</text:span></text:p>
      <text:p text:style-name="P19"/>
      <text:p text:style-name="P20">2018 m. birželio 29 d. Nr. 630</text:p>
      <text:p text:style-name="P21">Vilnius</text:p>
      <text:p text:style-name="Normal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1998 m. liepos 9 d. nutarimą Nr. 863 „</text:span><text:span text:style-name="T28">Dėl išmokų buitinėms išlaidoms ir premijų dydžių nustatymo privalomosios pradinės karo tarnybos kariams</text:span><text:span text:style-name="T29">“ su visais pakeitimais ir papildymais.</text:span></text:p>
      <text:p text:style-name="P30"/>
      <text:p text:style-name="P31"/>
      <text:p text:style-name="P32"/>
      <text:p text:style-name="P33"/>
      <text:p text:style-name="P34"><text:span text:style-name="T35">Ministras Pirmininkas</text:span><text:span text:style-name="T36"><text:tab/><text:s text:c="17"/>Saulius Skvernelis</text:span></text:p>
      <text:p text:style-name="P37"/>
      <text:p text:style-name="P38"/>
      <text:p text:style-name="P39"/>
      <text:p text:style-name="P40">Krašto apsaugos ministras <text:s text:c="75"/>Raimundas Karobli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Kulitienė</meta:initial-creator>
    <dc:creator>adlibuser</dc:creator>
    <meta:creation-date>2018-07-02T12:55:00Z</meta:creation-date>
    <dc:date>2018-07-02T12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72" meta:row-count="19" meta:non-whitespace-character-count="677"/>
  </office:meta>
</office:document-meta>
</file>