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tyle-complex="italic"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5 M. RUGSĖJO 23 D. POTVARKIO NR. 175 „</text:span><text:span text:style-name="T23">Dėl<text:s/></text:span><text:span text:style-name="T24">DARBO GRUPĖS<text:s/></text:span><text:span text:style-name="T25">X PASAULIO LIETUVIŲ SPORTO ŽAIDYNĖMS ORGANIZUOTI<text:s/></text:span><text:span text:style-name="T26">SUDARYMO</text:span><text:span text:style-name="T27">“ PAKEITIMO</text:span></text:p>
      <text:p text:style-name="P28"/>
      <text:p text:style-name="P29"><text:span text:style-name="T30">2015 m. lapkričio 20 d.</text:span><text:span text:style-name="T31"><text:s/>Nr.<text:s/></text:span><text:span text:style-name="T32">221</text:span></text:p>
      <text:p text:style-name="P33">Vilnius</text:p>
      <text:p text:style-name="P34"/>
      <text:p text:style-name="P35"><text:span text:style-name="T36">Pakeičiu<text:s/></text:span><text:span text:style-name="T37">Lietuvos Respublikos Ministro Pirmininko 2015 m. rugsėjo 23 d. potvarkį Nr. 17</text:span><text:span text:style-name="T38">5</text:span><text:span text:style-name="T39"><text:s/>„Dėl darbo grupės X pasaulio lietuvių sporto žaidynėms organizuoti sudarymo“ – įrašau 1 punkte į nurodytu potvarkiu sudarytą darbo grupę Artūrą Poviliūną – Pasaulio lietuvių sporto asociacijos prezidentą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20T07:07:00Z</meta:creation-date>
    <dc:date>2015-11-20T07:07:00Z</dc:date>
    <meta:print-date>2015-11-12T11:1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5" meta:character-count="610" meta:row-count="23" meta:non-whitespace-character-count="546"/>
  </office:meta>
</office:document-meta>
</file>