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text-position="sub 66.6%" style:font-size-complex="11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justify" fo:text-indent="0.625in">
        <style:tab-stops>
          <style:tab-stop style:type="left" style:position="0.62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8125in"/>
          <style:tab-stop style:type="left" style:position="0.9375in"/>
          <style:tab-stop style:type="left" style:position="1.1812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625in">
        <style:tab-stops>
          <style:tab-stop style:type="left" style:position="0.8125in"/>
          <style:tab-stop style:type="left" style:position="0.9375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625in">
        <style:tab-stops>
          <style:tab-stop style:type="left" style:position="0.8125in"/>
          <style:tab-stop style:type="left" style:position="0.9375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625in">
        <style:tab-stops>
          <style:tab-stop style:type="left" style:position="0.8125in"/>
          <style:tab-stop style:type="left" style:position="0.9375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625in">
        <style:tab-stops>
          <style:tab-stop style:type="left" style:position="0.8125in"/>
          <style:tab-stop style:type="left" style:position="0.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625in">
        <style:tab-stops>
          <style:tab-stop style:type="left" style:position="0.8125in"/>
          <style:tab-stop style:type="left" style:position="0.9375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5in"/>
        </style:tab-stops>
      </style:paragraph-properties>
    </style:style>
    <style:style style:name="P51" style:parent-style-name="Normal" style:family="paragraph">
      <style:paragraph-properties fo:line-height="115%">
        <style:tab-stops>
          <style:tab-stop style:type="left" style:position="5in"/>
        </style:tab-stops>
      </style:paragraph-properties>
    </style:style>
    <style:style style:name="P52" style:parent-style-name="Normal" style:family="paragraph">
      <style:paragraph-properties fo:line-height="115%">
        <style:tab-stops>
          <style:tab-stop style:type="left" style:position="5in"/>
        </style:tab-stops>
      </style:paragraph-properties>
    </style:style>
    <style:style style:name="P53" style:parent-style-name="Normal" style:family="paragraph">
      <style:paragraph-properties fo:line-height="115%">
        <style:tab-stops>
          <style:tab-stop style:type="left" style:position="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master-page-name="MPF1" style:family="paragraph">
      <style:paragraph-properties fo:break-before="page" fo:margin-left="6.4972in" style:page-number="1">
        <style:tab-stops/>
      </style:paragraph-properties>
      <style:text-properties style:font-size-complex="12pt"/>
    </style:style>
    <style:style style:name="P63" style:parent-style-name="Normal" style:family="paragraph">
      <style:paragraph-properties fo:margin-left="6.4972in">
        <style:tab-stops/>
      </style:paragraph-properties>
      <style:text-properties style:font-size-complex="12pt"/>
    </style:style>
    <style:style style:name="P64" style:parent-style-name="Normal" style:family="paragraph">
      <style:paragraph-properties fo:margin-left="6.497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6.4972in">
        <style:tab-stops/>
      </style:paragraph-properties>
      <style:text-properties style:font-size-complex="12pt"/>
    </style:style>
    <style:style style:name="P67" style:parent-style-name="Normal" style:family="paragraph">
      <style:paragraph-properties fo:text-align="justify" fo:margin-left="6.4972in">
        <style:tab-stops>
          <style:tab-stop style:type="left" style:position="-4.3722in"/>
          <style:tab-stop style:type="left" style:position="-4.2472in"/>
        </style:tab-stops>
      </style:paragraph-properties>
      <style:text-properties style:font-size-complex="12pt"/>
    </style:style>
    <style:style style:name="P68" style:parent-style-name="Normal" style:family="paragraph">
      <style:paragraph-properties fo:text-align="justify">
        <style:tab-stops>
          <style:tab-stop style:type="left" style:position="2.125in"/>
          <style:tab-stop style:type="left" style:position="2.25in"/>
        </style:tab-stops>
      </style:paragraph-properties>
      <style:text-properties style:font-weight-complex="bold" style:font-size-complex="12pt"/>
    </style:style>
    <style:style style:name="P69" style:parent-style-name="Normal" style:family="paragraph">
      <style:paragraph-properties fo:text-align="center" fo:line-height="115%" fo:text-indent="0.9in"/>
      <style:text-properties fo:font-weight="bold" style:font-weight-asian="bold" style:font-size-complex="12pt"/>
    </style:style>
    <style:style style:name="P70" style:parent-style-name="Normal" style:family="paragraph">
      <style:text-properties fo:font-size="9pt" style:font-size-asian="9pt" style:font-size-complex="9pt"/>
    </style:style>
    <style:style style:name="TableColumn72" style:family="table-column">
      <style:table-column-properties style:column-width="0.3888in"/>
    </style:style>
    <style:style style:name="TableColumn73" style:family="table-column">
      <style:table-column-properties style:column-width="1.5277in"/>
    </style:style>
    <style:style style:name="TableColumn74" style:family="table-column">
      <style:table-column-properties style:column-width="0.4006in"/>
    </style:style>
    <style:style style:name="TableColumn75" style:family="table-column">
      <style:table-column-properties style:column-width="0.402in"/>
    </style:style>
    <style:style style:name="TableColumn76" style:family="table-column">
      <style:table-column-properties style:column-width="0.4847in"/>
    </style:style>
    <style:style style:name="TableColumn77" style:family="table-column">
      <style:table-column-properties style:column-width="0.4041in"/>
    </style:style>
    <style:style style:name="TableColumn78" style:family="table-column">
      <style:table-column-properties style:column-width="0.402in"/>
    </style:style>
    <style:style style:name="TableColumn79" style:family="table-column">
      <style:table-column-properties style:column-width="0.5027in"/>
    </style:style>
    <style:style style:name="TableColumn80" style:family="table-column">
      <style:table-column-properties style:column-width="0.402in"/>
    </style:style>
    <style:style style:name="TableColumn81" style:family="table-column">
      <style:table-column-properties style:column-width="0.5027in"/>
    </style:style>
    <style:style style:name="TableColumn82" style:family="table-column">
      <style:table-column-properties style:column-width="0.402in"/>
    </style:style>
    <style:style style:name="TableColumn83" style:family="table-column">
      <style:table-column-properties style:column-width="0.4041in"/>
    </style:style>
    <style:style style:name="TableColumn84" style:family="table-column">
      <style:table-column-properties style:column-width="0.4062in"/>
    </style:style>
    <style:style style:name="TableColumn85" style:family="table-column">
      <style:table-column-properties style:column-width="0.4013in"/>
    </style:style>
    <style:style style:name="TableColumn86" style:family="table-column">
      <style:table-column-properties style:column-width="0.4013in"/>
    </style:style>
    <style:style style:name="TableColumn87" style:family="table-column">
      <style:table-column-properties style:column-width="0.6034in"/>
    </style:style>
    <style:style style:name="TableColumn88" style:family="table-column">
      <style:table-column-properties style:column-width="0.5034in"/>
    </style:style>
    <style:style style:name="TableColumn89" style:family="table-column">
      <style:table-column-properties style:column-width="0.5055in"/>
    </style:style>
    <style:style style:name="TableColumn90" style:family="table-column">
      <style:table-column-properties style:column-width="0.7909in"/>
    </style:style>
    <style:style style:name="Table71" style:family="table">
      <style:table-properties style:width="9.8368in" style:rel-width="100%" fo:margin-left="0in" table:align="left"/>
    </style:style>
    <style:style style:name="TableRow91" style:family="table-row">
      <style:table-row-properties style:min-row-height="0.256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ell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Row109" style:family="table-row">
      <style:table-row-properties style:min-row-height="0.0486in"/>
    </style:style>
    <style:style style:name="P110" style:parent-style-name="Normal" style:family="paragraph">
      <style:text-properties style:font-size-complex="12pt" style:language-asian="lt" style:country-asian="LT"/>
    </style:style>
    <style:style style:name="P111" style:parent-style-name="Normal" style:family="paragraph">
      <style:text-properties fo:font-size="11pt" style:font-size-asian="11pt" style:language-asian="lt" style:country-asian="L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fo:font-size="11pt" style:font-size-asian="11pt" style:language-asian="lt" style:country-asian="L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1pt" style:font-size-asian="11pt" style:language-asian="lt" style:country-asian="L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text-properties fo:font-size="11pt" style:font-size-asian="11pt" style:language-asian="lt" style:country-asian="LT"/>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1875in"/>
    </style:style>
    <style:style style:name="P120" style:parent-style-name="Normal" style:family="paragraph">
      <style:text-properties style:font-size-complex="12pt" style:language-asian="lt" style:country-asian="LT"/>
    </style:style>
    <style:style style:name="P121" style:parent-style-name="Normal" style:family="paragraph">
      <style:text-properties fo:font-size="11pt" style:font-size-asian="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Row151" style:family="table-row">
      <style:table-row-properties style:min-row-height="0.159in"/>
    </style:style>
    <style:style style:name="P152" style:parent-style-name="Normal" style:family="paragraph">
      <style:text-properties style:font-size-complex="12pt" style:language-asian="lt" style:country-asian="LT"/>
    </style:style>
    <style:style style:name="P153" style:parent-style-name="Normal" style:family="paragraph">
      <style:text-properties fo:font-size="11pt" style:font-size-asian="11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weight="bold" style:font-weight-asian="bold" style:font-size-complex="12pt" style:language-asian="lt" style:country-asian="LT"/>
    </style:style>
    <style:style style:name="TableRow175" style:family="table-row">
      <style:table-row-properties style:min-row-height="0.35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indent="0.0395in"/>
    </style:style>
    <style:style style:name="T258" style:parent-style-name="DefaultParagraphFont" style:family="text">
      <style:text-properties fo:font-size="8pt" style:font-size-asian="8pt" style:font-size-complex="8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8pt" style:font-size-asian="8pt" style:font-size-complex="8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72" style:family="table-row">
      <style:table-row-properties style:min-row-height="0.266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size="8pt" style:font-size-asian="8pt" style:font-size-complex="8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font-size-complex="8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8pt" style:font-size-asian="8pt" style:font-size-complex="8pt" style:language-asian="lt" style:country-asian="LT"/>
    </style:style>
    <style:style style:name="TableRow375" style:family="table-row">
      <style:table-row-properties style:min-row-height="0.0486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size-complex="12pt" style:language-asian="lt" style:country-asian="LT"/>
    </style:style>
    <style:style style:name="TableCell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ableRow422" style:family="table-row">
      <style:table-row-properties style:min-row-height="0.0486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239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style:text-properties fo:font-size="9pt" style:font-size-asian="9pt" style:font-size-complex="9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fo:font-size="10pt" style:font-size-asian="10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P488" style:parent-style-name="Normal" style:master-page-name="MPF2" style:family="paragraph">
      <style:paragraph-properties fo:break-before="page" fo:margin-left="5.7097in" style:page-number="1">
        <style:tab-stops/>
      </style:paragraph-properties>
      <style:text-properties style:font-size-complex="12pt"/>
    </style:style>
    <style:style style:name="P495" style:parent-style-name="Normal" style:family="paragraph">
      <style:paragraph-properties fo:margin-left="5.7097in">
        <style:tab-stops/>
      </style:paragraph-properties>
      <style:text-properties style:font-size-complex="12pt"/>
    </style:style>
    <style:style style:name="P496" style:parent-style-name="Normal" style:family="paragraph">
      <style:paragraph-properties fo:margin-left="5.709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5.7097in">
        <style:tab-stops/>
      </style:paragraph-properties>
      <style:text-properties style:font-size-complex="12pt"/>
    </style:style>
    <style:style style:name="P500" style:parent-style-name="Normal" style:family="paragraph">
      <style:paragraph-properties fo:text-align="justify" fo:text-indent="5.7097in">
        <style:tab-stops>
          <style:tab-stop style:type="left" style:position="2.125in"/>
          <style:tab-stop style:type="left" style:position="2.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2.125in"/>
          <style:tab-stop style:type="left" style:position="2.25in"/>
        </style:tab-stops>
      </style:paragraph-properties>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TableColumn510" style:family="table-column">
      <style:table-column-properties style:column-width="0.5034in"/>
    </style:style>
    <style:style style:name="TableColumn511" style:family="table-column">
      <style:table-column-properties style:column-width="0.0041in"/>
    </style:style>
    <style:style style:name="TableColumn512" style:family="table-column">
      <style:table-column-properties style:column-width="1.2986in"/>
    </style:style>
    <style:style style:name="TableColumn513" style:family="table-column">
      <style:table-column-properties style:column-width="0.0097in"/>
    </style:style>
    <style:style style:name="TableColumn514" style:family="table-column">
      <style:table-column-properties style:column-width="0.4055in"/>
    </style:style>
    <style:style style:name="TableColumn515" style:family="table-column">
      <style:table-column-properties style:column-width="0.0118in"/>
    </style:style>
    <style:style style:name="TableColumn516" style:family="table-column">
      <style:table-column-properties style:column-width="0.4937in"/>
    </style:style>
    <style:style style:name="TableColumn517" style:family="table-column">
      <style:table-column-properties style:column-width="0.0159in"/>
    </style:style>
    <style:style style:name="TableColumn518" style:family="table-column">
      <style:table-column-properties style:column-width="0.4013in"/>
    </style:style>
    <style:style style:name="TableColumn519" style:family="table-column">
      <style:table-column-properties style:column-width="0.0944in"/>
    </style:style>
    <style:style style:name="TableColumn520" style:family="table-column">
      <style:table-column-properties style:column-width="0.3715in"/>
    </style:style>
    <style:style style:name="TableColumn521" style:family="table-column">
      <style:table-column-properties style:column-width="0.0451in"/>
    </style:style>
    <style:style style:name="TableColumn522" style:family="table-column">
      <style:table-column-properties style:column-width="0.4034in"/>
    </style:style>
    <style:style style:name="TableColumn523" style:family="table-column">
      <style:table-column-properties style:column-width="0.1in"/>
    </style:style>
    <style:style style:name="TableColumn524" style:family="table-column">
      <style:table-column-properties style:column-width="0.4743in"/>
    </style:style>
    <style:style style:name="TableColumn525" style:family="table-column">
      <style:table-column-properties style:column-width="0.0048in"/>
    </style:style>
    <style:style style:name="TableColumn526" style:family="table-column">
      <style:table-column-properties style:column-width="0.4326in"/>
    </style:style>
    <style:style style:name="TableColumn527" style:family="table-column">
      <style:table-column-properties style:column-width="0.0055in"/>
    </style:style>
    <style:style style:name="TableColumn528" style:family="table-column">
      <style:table-column-properties style:column-width="0.0631in"/>
    </style:style>
    <style:style style:name="TableColumn529" style:family="table-column">
      <style:table-column-properties style:column-width="0.0048in"/>
    </style:style>
    <style:style style:name="TableColumn530" style:family="table-column">
      <style:table-column-properties style:column-width="0.4013in"/>
    </style:style>
    <style:style style:name="TableColumn531" style:family="table-column">
      <style:table-column-properties style:column-width="0.0194in"/>
    </style:style>
    <style:style style:name="TableColumn532" style:family="table-column">
      <style:table-column-properties style:column-width="0.0354in"/>
    </style:style>
    <style:style style:name="TableColumn533" style:family="table-column">
      <style:table-column-properties style:column-width="0.4625in"/>
    </style:style>
    <style:style style:name="TableColumn534" style:family="table-column">
      <style:table-column-properties style:column-width="0.0076in"/>
    </style:style>
    <style:style style:name="TableColumn535" style:family="table-column">
      <style:table-column-properties style:column-width="0.5in"/>
    </style:style>
    <style:style style:name="TableColumn536" style:family="table-column">
      <style:table-column-properties style:column-width="0.0076in"/>
    </style:style>
    <style:style style:name="TableColumn537" style:family="table-column">
      <style:table-column-properties style:column-width="0.3993in"/>
    </style:style>
    <style:style style:name="TableColumn538" style:family="table-column">
      <style:table-column-properties style:column-width="0.0076in"/>
    </style:style>
    <style:style style:name="TableColumn539" style:family="table-column">
      <style:table-column-properties style:column-width="0.3993in"/>
    </style:style>
    <style:style style:name="TableColumn540" style:family="table-column">
      <style:table-column-properties style:column-width="0.0076in"/>
    </style:style>
    <style:style style:name="TableColumn541" style:family="table-column">
      <style:table-column-properties style:column-width="0.3993in"/>
    </style:style>
    <style:style style:name="TableColumn542" style:family="table-column">
      <style:table-column-properties style:column-width="0.0076in"/>
    </style:style>
    <style:style style:name="TableColumn543" style:family="table-column">
      <style:table-column-properties style:column-width="0.3993in"/>
    </style:style>
    <style:style style:name="TableColumn544" style:family="table-column">
      <style:table-column-properties style:column-width="0.0076in"/>
    </style:style>
    <style:style style:name="TableColumn545" style:family="table-column">
      <style:table-column-properties style:column-width="0.3993in"/>
    </style:style>
    <style:style style:name="TableColumn546" style:family="table-column">
      <style:table-column-properties style:column-width="0.0076in"/>
    </style:style>
    <style:style style:name="TableColumn547" style:family="table-column">
      <style:table-column-properties style:column-width="0.4034in"/>
    </style:style>
    <style:style style:name="TableColumn548" style:family="table-column">
      <style:table-column-properties style:column-width="0.0055in"/>
    </style:style>
    <style:style style:name="TableColumn549" style:family="table-column">
      <style:table-column-properties style:column-width="0.8145in"/>
    </style:style>
    <style:style style:name="Table509" style:family="table">
      <style:table-properties style:width="9.8368in" style:rel-width="100%" fo:margin-left="0in" table:align="left"/>
    </style:style>
    <style:style style:name="TableRow550" style:family="table-row">
      <style:table-row-properties style:min-row-height="0.2951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size-complex="12pt"/>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center"/>
      <style:text-properties fo:font-weight="bold" style:font-weight-asian="bold" fo:font-size="10pt" style:font-size-asian="10pt"/>
    </style:style>
    <style:style style:name="TableRow566" style:family="table-row">
      <style:table-row-properties style:min-row-height="0.18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fo:font-size="11pt" style:font-size-asian="11pt" style:font-size-complex="12pt"/>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min-row-height="0.209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fo:font-size="11pt" style:font-size-asian="11pt" style:font-size-complex="12pt"/>
    </style:style>
    <style:style style:name="P612" style:parent-style-name="Normal" style:family="paragraph">
      <style:text-properties fo:font-size="11pt" style:font-size-asian="11pt"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text-properties fo:font-size="11pt" style:font-size-asian="11pt" style:font-size-complex="12pt"/>
    </style:style>
    <style:style style:name="TableRow625" style:family="table-row">
      <style:table-row-properties style:min-row-height="0.070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0486in"/>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text-properties fo:font-weight="bold" style:font-weight-asian="bold" style:font-size-complex="12pt"/>
    </style:style>
    <style:style style:name="TableRow683" style:family="table-row">
      <style:table-row-properties style:min-row-height="0.2083in"/>
    </style:style>
    <style:style style:name="P684" style:parent-style-name="Normal" style:family="paragraph">
      <style:paragraph-properties fo:text-align="center"/>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521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fo:color="#C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min-row-height="0.4437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8pt" style:font-size-asian="8pt" style:font-size-complex="8pt"/>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min-row-height="1.1236in"/>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min-row-height="0.0555in"/>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2pt"/>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295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min-row-height="0.18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paragraph-properties fo:text-align="center"/>
      <style:text-properties fo:font-weight="bold" style:font-weight-asian="bold" fo:font-size="10pt" style:font-size-asian="10pt"/>
    </style:style>
    <style:style style:name="TableRow949" style:family="table-row">
      <style:table-row-properties style:min-row-height="0.12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492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text-position="sub 66.6%"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ableRow1022" style:family="table-row">
      <style:table-row-properties style:min-row-height="0.2715in"/>
    </style:style>
    <style:style style:name="P1023" style:parent-style-name="Normal" style:family="paragraph">
      <style:paragraph-properties fo:text-align="center"/>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fo:font-size="11pt" style:font-size-asian="11pt" style:font-size-complex="12pt"/>
    </style:style>
    <style:style style:name="P1027" style:parent-style-name="Normal" style:family="paragraph">
      <style:text-properties fo:font-size="11pt" style:font-size-asian="11pt" style:font-size-complex="12pt"/>
    </style:style>
    <style:style style:name="P1028" style:parent-style-name="Normal" style:family="paragraph">
      <style:text-properties fo:font-size="11pt" style:font-size-asian="11pt"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486in"/>
    </style:style>
    <style:style style:name="P1045" style:parent-style-name="Normal" style:family="paragraph">
      <style:paragraph-properties fo:text-align="center"/>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text-position="sub 66.6%"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4868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min-row-height="0.1361in"/>
    </style:style>
    <style:style style:name="TableCell1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2pt"/>
    </style:style>
    <style:style style:name="TableCell1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2pt"/>
    </style:style>
    <style:style style:name="TableCell1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8" style:parent-style-name="Normal" style:family="paragraph">
      <style:text-properties fo:font-weight="bold" style:font-weight-asian="bold" fo:font-size="11pt" style:font-size-asian="11pt" style:font-size-complex="12pt"/>
    </style:style>
    <style:style style:name="TableCell1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2pt"/>
    </style:style>
    <style:style style:name="TableCell1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2pt"/>
    </style:style>
    <style:style style:name="TableCell1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2pt"/>
    </style:style>
    <style:style style:name="TableCell11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2pt"/>
    </style:style>
    <style:style style:name="TableCell11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2pt"/>
    </style:style>
    <style:style style:name="TableCell1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2pt"/>
    </style:style>
    <style:style style:name="TableCell1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2pt"/>
    </style:style>
    <style:style style:name="TableCell1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2pt"/>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6" style:parent-style-name="Normal" style:family="paragraph">
      <style:text-properties fo:font-weight="bold" style:font-weight-asian="bold" fo:font-size="11pt" style:font-size-asian="11pt" style:font-size-complex="12pt"/>
    </style:style>
    <style:style style:name="TableCell1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8" style:parent-style-name="Normal" style:family="paragraph">
      <style:text-properties fo:font-weight="bold" style:font-weight-asian="bold" fo:font-size="11pt" style:font-size-asian="11pt" style:font-size-complex="12pt"/>
    </style:style>
    <style:style style:name="TableCell1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2pt"/>
    </style:style>
    <style:style style:name="TableCell1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2pt"/>
    </style:style>
    <style:style style:name="TableCell11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2pt"/>
    </style:style>
    <style:style style:name="TableCell11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6" style:parent-style-name="Normal" style:family="paragraph">
      <style:text-properties fo:font-weight="bold" style:font-weight-asian="bold" fo:font-size="11pt" style:font-size-asian="11pt" style:font-size-complex="12pt"/>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text-properties fo:font-weight="bold" style:font-weight-asian="bold" fo:font-size="11pt" style:font-size-asian="11pt" style:font-size-complex="12pt"/>
    </style:style>
    <style:style style:name="TableRow1149" style:family="table-row">
      <style:table-row-properties style:min-row-height="0.1506in"/>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fo:font-weight="bold" style:font-weight-asian="bold"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weight="bold" style:font-weight-asian="bold" style:font-size-complex="12pt"/>
    </style:style>
    <style:style style:name="P1168" style:parent-style-name="Normal" style:family="paragraph">
      <style:text-properties fo:font-weight="bold" style:font-weight-asian="bold"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min-row-height="0.3854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P1195" style:parent-style-name="Normal" style:family="paragraph">
      <style:text-properties style:font-name-asian="Calibri" style:font-size-complex="12pt"/>
    </style:style>
    <style:style style:name="P1196" style:parent-style-name="Normal" style:family="paragraph">
      <style:paragraph-properties fo:text-indent="0.043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indent="0.9in"/>
      <style:text-properties style:font-size-complex="12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center" fo:line-height="115%"/>
    </style:style>
    <style:style style:name="T1206" style:parent-style-name="DefaultParagraphFont" style:family="text">
      <style:text-properties style:font-size-complex="12pt"/>
    </style:style>
    <style:style style:name="P1207" style:parent-style-name="Normal" style:master-page-name="MPF3" style:family="paragraph">
      <style:paragraph-properties fo:break-before="page" fo:margin-left="6.3in" style:page-number="1">
        <style:tab-stops/>
      </style:paragraph-properties>
      <style:text-properties style:font-size-complex="12pt"/>
    </style:style>
    <style:style style:name="P1214" style:parent-style-name="Normal" style:family="paragraph">
      <style:paragraph-properties fo:margin-left="6.3in">
        <style:tab-stops/>
      </style:paragraph-properties>
      <style:text-properties style:font-size-complex="12pt"/>
    </style:style>
    <style:style style:name="P1215" style:parent-style-name="Normal" style:family="paragraph">
      <style:paragraph-properties fo:margin-left="6.3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margin-left="6.3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margin-left="5.4in" fo:text-indent="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7.875in"/>
        </style:tab-stops>
      </style:paragraph-properties>
      <style:text-properties style:font-size-complex="12pt"/>
    </style:style>
    <style:style style:name="P1223" style:parent-style-name="Normal" style:family="paragraph">
      <style:paragraph-properties>
        <style:tab-stops>
          <style:tab-stop style:type="left" style:position="7.875in"/>
        </style:tab-stops>
      </style:paragraph-properties>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TableColumn1230" style:family="table-column">
      <style:table-column-properties style:column-width="0.4048in"/>
    </style:style>
    <style:style style:name="TableColumn1231" style:family="table-column">
      <style:table-column-properties style:column-width="1.4201in"/>
    </style:style>
    <style:style style:name="TableColumn1232" style:family="table-column">
      <style:table-column-properties style:column-width="0.4055in"/>
    </style:style>
    <style:style style:name="TableColumn1233" style:family="table-column">
      <style:table-column-properties style:column-width="0.4055in"/>
    </style:style>
    <style:style style:name="TableColumn1234" style:family="table-column">
      <style:table-column-properties style:column-width="0.4055in"/>
    </style:style>
    <style:style style:name="TableColumn1235" style:family="table-column">
      <style:table-column-properties style:column-width="0.5076in"/>
    </style:style>
    <style:style style:name="TableColumn1236" style:family="table-column">
      <style:table-column-properties style:column-width="0.4055in"/>
    </style:style>
    <style:style style:name="TableColumn1237" style:family="table-column">
      <style:table-column-properties style:column-width="0.4055in"/>
    </style:style>
    <style:style style:name="TableColumn1238" style:family="table-column">
      <style:table-column-properties style:column-width="0.4055in"/>
    </style:style>
    <style:style style:name="TableColumn1239" style:family="table-column">
      <style:table-column-properties style:column-width="0.5055in"/>
    </style:style>
    <style:style style:name="TableColumn1240" style:family="table-column">
      <style:table-column-properties style:column-width="0.4055in"/>
    </style:style>
    <style:style style:name="TableColumn1241" style:family="table-column">
      <style:table-column-properties style:column-width="0.4069in"/>
    </style:style>
    <style:style style:name="TableColumn1242" style:family="table-column">
      <style:table-column-properties style:column-width="0.5076in"/>
    </style:style>
    <style:style style:name="TableColumn1243" style:family="table-column">
      <style:table-column-properties style:column-width="0.4055in"/>
    </style:style>
    <style:style style:name="TableColumn1244" style:family="table-column">
      <style:table-column-properties style:column-width="0.5076in"/>
    </style:style>
    <style:style style:name="TableColumn1245" style:family="table-column">
      <style:table-column-properties style:column-width="0.4055in"/>
    </style:style>
    <style:style style:name="TableColumn1246" style:family="table-column">
      <style:table-column-properties style:column-width="0.4055in"/>
    </style:style>
    <style:style style:name="TableColumn1247" style:family="table-column">
      <style:table-column-properties style:column-width="0.5076in"/>
    </style:style>
    <style:style style:name="TableColumn1248" style:family="table-column">
      <style:table-column-properties style:column-width="1.0131in"/>
    </style:style>
    <style:style style:name="Table1229" style:family="table">
      <style:table-properties style:width="9.8368in" style:rel-width="100%" fo:margin-left="0in" table:align="left"/>
    </style:style>
    <style:style style:name="TableRow1249" style:family="table-row">
      <style:table-row-properties style:min-row-height="0.2562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language-asian="lt" style:country-asian="LT"/>
    </style:style>
    <style:style style:name="P1265" style:parent-style-name="Normal" style:family="paragraph">
      <style:paragraph-properties fo:text-align="center"/>
      <style:text-properties fo:font-weight="bold" style:font-weight-asian="bold" fo:font-size="10pt" style:font-size-asian="10pt" style:language-asian="lt" style:country-asian="LT"/>
    </style:style>
    <style:style style:name="TableRow1266" style:family="table-row">
      <style:table-row-properties style:min-row-height="0.062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language-asian="lt" style:country-asian="LT"/>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18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language-asian="lt" style:country-asian="LT"/>
    </style:style>
    <style:style style:name="P1307" style:parent-style-name="Normal" style:family="paragraph">
      <style:paragraph-properties fo:text-align="center"/>
      <style:text-properties fo:font-weight="bold" style:font-weight-asian="bold" fo:font-size="10pt" style:font-size-asian="10pt" style:language-asian="lt" style:country-asian="LT"/>
    </style:style>
    <style:style style:name="TableRow1308" style:family="table-row">
      <style:table-row-properties style:min-row-height="0.0708in"/>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ize="11pt" style:font-size-asian="11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weight="bold" style:font-weight-asian="bold" style:font-size-complex="12pt" style:language-asian="lt" style:country-asian="LT"/>
    </style:style>
    <style:style style:name="TableRow1332" style:family="table-row">
      <style:table-row-properties style:min-row-height="0.436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U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text-align="center"/>
      <style:text-properties fo:font-weight="bold" style:font-weight-asian="bold" style:font-size-complex="12pt" style:language-asian="lt" style:country-asian="LT"/>
    </style:style>
    <style:style style:name="TableRow1373" style:family="table-row">
      <style:table-row-properties style:min-row-height="0.557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Row1415" style:family="table-row">
      <style:table-row-properties style:min-row-height="0.135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TableRow1452" style:family="table-row">
      <style:table-row-properties style:min-row-height="0.1187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style:tab-stops>
          <style:tab-stop style:type="left" style:position="7.875in"/>
        </style:tab-stops>
      </style:paragraph-properties>
      <style:text-properties style:font-size-complex="12pt"/>
    </style:style>
    <style:style style:name="P1490" style:parent-style-name="Normal" style:family="paragraph">
      <style:paragraph-properties fo:text-align="center">
        <style:tab-stops>
          <style:tab-stop style:type="left" style:position="7.875in"/>
        </style:tab-stops>
      </style:paragraph-properties>
    </style:style>
    <style:style style:name="T1491" style:parent-style-name="DefaultParagraphFont" style:family="text">
      <style:text-properties style:font-size-complex="12pt"/>
    </style:style>
    <style:style style:name="P1492" style:parent-style-name="Normal" style:master-page-name="MPF4" style:family="paragraph">
      <style:paragraph-properties fo:break-before="page" fo:margin-left="6.3in" style:page-number="1">
        <style:tab-stops>
          <style:tab-stop style:type="left" style:position="1.575in"/>
        </style:tab-stops>
      </style:paragraph-properties>
      <style:text-properties style:font-size-complex="12pt"/>
    </style:style>
    <style:style style:name="P1499" style:parent-style-name="Normal" style:family="paragraph">
      <style:paragraph-properties fo:margin-left="6.3in">
        <style:tab-stops/>
      </style:paragraph-properties>
      <style:text-properties style:font-size-complex="12pt"/>
    </style:style>
    <style:style style:name="P1500" style:parent-style-name="Normal" style:family="paragraph">
      <style:paragraph-properties fo:margin-left="6.3in">
        <style:tab-stops>
          <style:tab-stop style:type="left" style:position="-2.2131in"/>
          <style:tab-stop style:type="left" style:position="-2.1145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margin-left="6.3in">
        <style:tab-stops>
          <style:tab-stop style:type="left" style:position="-2.2131in"/>
          <style:tab-stop style:type="left" style:position="-2.1145in"/>
        </style:tab-stops>
      </style:paragraph-properties>
      <style:text-properties style:font-size-complex="12pt"/>
    </style:style>
    <style:style style:name="P1503" style:parent-style-name="Normal" style:family="paragraph">
      <style:paragraph-properties fo:margin-left="5.4in" fo:margin-right="0.2743in" fo:text-indent="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end"/>
      <style:text-properties style:font-size-complex="12pt"/>
    </style:style>
    <style:style style:name="P1507" style:parent-style-name="Normal" style:family="paragraph">
      <style:paragraph-properties fo:text-align="center" fo:line-height="115%" fo:margin-left="0.3937in">
        <style:tab-stops/>
      </style:paragraph-properties>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fo:font-size="9pt" style:font-size-asian="9pt" style:font-size-complex="9pt"/>
    </style:style>
    <style:style style:name="TableColumn1511" style:family="table-column">
      <style:table-column-properties style:column-width="0.5131in"/>
    </style:style>
    <style:style style:name="TableColumn1512" style:family="table-column">
      <style:table-column-properties style:column-width="3.484in"/>
    </style:style>
    <style:style style:name="TableColumn1513" style:family="table-column">
      <style:table-column-properties style:column-width="2.05in"/>
    </style:style>
    <style:style style:name="TableColumn1514" style:family="table-column">
      <style:table-column-properties style:column-width="1.5368in"/>
    </style:style>
    <style:style style:name="TableColumn1515" style:family="table-column">
      <style:table-column-properties style:column-width="2.2527in"/>
    </style:style>
    <style:style style:name="Table1510" style:family="table">
      <style:table-properties style:width="9.8368in" style:rel-width="100%" fo:margin-left="0in" table:align="left"/>
    </style:style>
    <style:style style:name="TableRow1516" style:family="table-row">
      <style:table-row-properties style:min-row-height="0.4312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weight="bold" style:font-weight-asian="bold" style:font-size-complex="12pt" fo:language="en" fo:country="US" style:language-asian="lt" style:country-asian="LT"/>
    </style:style>
    <style:style style:name="TableRow1532" style:family="table-row">
      <style:table-row-properties style:min-row-height="0.11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1444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34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321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243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979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center" style:position="0.6791in"/>
          <style:tab-stop style:type="right" style:position="1.358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1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1562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2187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1881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1979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P164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23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24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4062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75in"/>
      <style:text-properties style:font-size-complex="12pt" style:language-asian="lt" style:country-asian="LT"/>
    </style:style>
    <style:style style:name="TableRow1688" style:family="table-row">
      <style:table-row-properties style:min-row-height="3.8833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right="-0.1736in"/>
      <style:text-properties fo:font-size="10pt" style:font-size-asian="10pt" style:language-asian="lt" style:country-asian="LT"/>
    </style:style>
    <style:style style:name="TableColumn1692" style:family="table-column">
      <style:table-column-properties style:column-width="0.6458in"/>
    </style:style>
    <style:style style:name="TableColumn1693" style:family="table-column">
      <style:table-column-properties style:column-width="3.1152in"/>
    </style:style>
    <style:style style:name="TableColumn1694" style:family="table-column">
      <style:table-column-properties style:column-width="1.9687in"/>
    </style:style>
    <style:style style:name="TableColumn1695" style:family="table-column">
      <style:table-column-properties style:column-width="1.4763in"/>
    </style:style>
    <style:style style:name="TableColumn1696" style:family="table-column">
      <style:table-column-properties style:column-width="2.1652in"/>
    </style:style>
    <style:style style:name="Table1691" style:family="table">
      <style:table-properties style:width="9.3715in" fo:margin-left="0in" table:align="left"/>
    </style:style>
    <style:style style:name="TableRow1697" style:family="table-row">
      <style:table-row-properties style:min-row-height="0.339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P1702" style:parent-style-name="Normal" style:family="paragraph">
      <style:text-properties fo:font-weight="bold" style:font-weight-asian="bold"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2.0902in"/>
        </style:tab-stops>
      </style:paragraph-properties>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weight="bold" style:font-weight-asian="bold" style:font-size-complex="12pt" fo:language="en" fo:country="US" style:language-asian="lt" style:country-asian="LT"/>
    </style:style>
    <style:style style:name="TableRow1716" style:family="table-row">
      <style:table-row-properties style:min-row-height="0.2631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420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4319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3659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2118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302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2729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1916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paragraph-properties fo:line-height="115%" fo:margin-left="0.9923in">
        <style:tab-stops/>
      </style:paragraph-properties>
      <style:text-properties fo:font-size="10pt" style:font-size-asian="10pt"/>
    </style:style>
    <style:style style:name="P1820" style:parent-style-name="Normal" style:family="paragraph">
      <style:paragraph-properties fo:line-height="115%" fo:margin-left="0.5909in">
        <style:tab-stops/>
      </style:paragraph-properties>
      <style:text-properties fo:font-size="10pt" style:font-size-asian="10pt"/>
    </style:style>
    <style:style style:name="P1821" style:parent-style-name="Normal" style:family="paragraph">
      <style:paragraph-properties fo:line-height="115%" fo:text-indent="0.5909in">
        <style:tab-stops>
          <style:tab-stop style:type="left" style:position="0.5909in"/>
        </style:tab-stops>
      </style:paragraph-properties>
      <style:text-properties fo:font-size="10pt" style:font-size-asian="10pt"/>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indent="0.5291in"/>
      <style:text-properties fo:font-size="10pt" style:font-size-asian="10pt"/>
    </style:style>
    <style:style style:name="P1824" style:parent-style-name="Normal" style:family="paragraph">
      <style:paragraph-properties fo:margin-left="0.4923in">
        <style:tab-stops/>
      </style:paragraph-properties>
      <style:text-properties fo:font-size="10pt" style:font-size-asian="10pt"/>
    </style:style>
    <style:style style:name="P1825" style:parent-style-name="Normal" style:family="paragraph">
      <style:paragraph-properties fo:margin-left="0.4923in">
        <style:tab-stops/>
      </style:paragraph-properties>
      <style:text-properties fo:font-size="10pt" style:font-size-asian="10pt"/>
    </style:style>
    <style:style style:name="P1826" style:parent-style-name="Normal" style:family="paragraph">
      <style:paragraph-properties fo:text-align="center" fo:line-height="115%"/>
    </style:style>
    <style:style style:name="T182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SPRENDIMAS</text:p>
      <text:p text:style-name="P11">DĖL UTENOS RAJONO SAVIVALDYBĖS TARYBOS 2023 M. KOVO <text:s/>23 D. SPRENDIMO NR. TS-43 „DĖL UTENOS RAJONO BENDROJO UGDYMO MOKYKLOMS MOKINIŲ SKAIČIAUS KIEKVIENOS KLASĖS SRAUTE IR KLASIŲ SKAIČIAUS KIEKVIENAME SRAUTE, MOKINIŲ, UGDOMŲ PAGAL PRIEŠMOKYKLINIO UGDYMO PROGRAMĄ, SKAIČIAUS IR PRIEŠMOKYKLINIO UGDYMO GRUPIŲ SKAIČIAUS 2023-2024 MOKSLO METAMS NUSTATYMO“ PAKEITIMO</text:p>
      <text:p text:style-name="P12"/>
      <text:p text:style-name="P13"><text:span text:style-name="T14">2023 m. rugpjūčio 31 d. Nr.<text:s/></text:span>TS-221</text:p>
      <text:p text:style-name="P15">Utena</text:p>
      <text:p text:style-name="P16"/>
      <text:p text:style-name="P17"><text:span text:style-name="T18">Vadovaudamasi Lietuvos Respublikos vietos savivaldos įstatymo 15 straipsnio 4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atsižvelgdama į Utenos rajono bendrojo ugdymo mokyklų direktorių raštus dėl klasių komplektų ir mokinių skaičiaus 2023-2024 mokslo metams, Utenos rajono savivaldybės taryba</text:span><text:span text:style-name="T19"><text:s/></text:span><text:span text:style-name="T20">nusprendži</text:span><text:span text:style-name="T21">a:</text:span></text:p>
      <text:p text:style-name="P22"><text:span text:style-name="T23">1</text:span><text:span text:style-name="T24">.</text:span><text:span text:style-name="T25"><text:tab/>Pakeisti Utenos rajono savivaldybės tarybos 2023 m. kovo 23 d. sprendimą Nr. TS-43 „Dėl Utenos rajono bendrojo ugdymo mokykloms mokinių skaičiaus kiekvienos klasės sraute ir klasių skaičiaus kiekviename sraute, mokinių, ugdomų pagal priešmokyklinio ugdymo programą, skaičiaus ir priešmokyklinio ugdymo grupių skaičiaus 2023-2024 mokslo metams nustatymo“:</text:span></text:p>
      <text:p text:style-name="P26"><text:span text:style-name="T27">1.1</text:span><text:span text:style-name="T28">.</text:span><text:span text:style-name="T29"><text:tab/></text:span><text:span text:style-name="T30">Pakeisti 1 priedą ir jį išdėstyti nauja redakcija (pridedama);</text:span></text:p>
      <text:p text:style-name="P31"><text:span text:style-name="T32">1.2</text:span><text:span text:style-name="T33">.</text:span><text:span text:style-name="T34"><text:tab/></text:span><text:span text:style-name="T35">Pakeisti 2 priedą ir jį išdėstyti nauja redakcija (pridedama);</text:span></text:p>
      <text:p text:style-name="P36"><text:span text:style-name="T37">1.3</text:span><text:span text:style-name="T38">.</text:span><text:span text:style-name="T39"><text:tab/></text:span><text:span text:style-name="T40">Pakeisti 3 priedą ir jį išdėstyti nauja redakcija (pridedama);</text:span></text:p>
      <text:p text:style-name="P41"><text:span text:style-name="T42">1.4</text:span><text:span text:style-name="T43">.</text:span><text:span text:style-name="T44"><text:tab/></text:span><text:span text:style-name="T45">Pakeisti 4 priedą ir jį išdėstyti nauja redakcija (pridedama).</text:span></text:p>
      <text:p text:style-name="P46"><text:span text:style-name="T47">2</text:span><text:span text:style-name="T48">.</text:span><text:span text:style-name="T49"><text:tab/>Nurodyti, kad šis sprendimas turi būti paskelbtas Teisės aktų registre ir savivaldybės interneto svetainėje www.utena.lt.<text:s/></text:span></text:p>
      <text:p text:style-name="P50"/>
      <text:p text:style-name="P51"/>
      <text:p text:style-name="P52"/>
      <text:p text:style-name="P53"><text:span text:style-name="T54">Savivaldybės meras</text:span><text:span text:style-name="T55"><text:tab/>Marijus Kaukėnas</text:span></text:p>
      <text:p text:style-name="Normal"/>
      <text:soft-page-break/>
      <text:p text:style-name="P56">Utenos rajono savivaldybės tarybos</text:p>
      <text:p text:style-name="P63">2023 m. kovo 23 d. sprendimo Nr. TS-43<text:s/></text:p>
      <text:p text:style-name="P64"><text:span text:style-name="T65">(2023 m. rugpjūčio 31 d. sprendimo Nr.<text:s/></text:span>TS-221</text:p>
      <text:p text:style-name="P66">redakcija)</text:p>
      <text:p text:style-name="P67">1 priedas</text:p>
      <text:p text:style-name="P68"/>
      <text:p text:style-name="P69">UTENOS RAJONO GIMNAZIJŲ KLASIŲ SKAIČIUS KIEKVIENAME SRAUTE IR MOKINIŲ SKAIČIUS KIEKVIENOS KLASĖS SRAUTE</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4">
            <text:p text:style-name="P93">Eil.</text:p>
            <text:p text:style-name="P94"><text:span text:style-name="T95">Nr</text:span><text:span text:style-name="T96">.</text:span></text:p>
          </table:table-cell>
          <table:table-cell table:style-name="TableCell97" table:number-rows-spanned="4">
            <text:p text:style-name="P98">Švietimo įstaiga</text:p>
          </table:table-cell>
          <table:table-cell table:style-name="TableCell99" table:number-columns-spanned="4">
            <text:p text:style-name="P100">Pradinio ugdymo programa</text:p>
          </table:table-cell>
          <table:covered-table-cell/>
          <table:covered-table-cell/>
          <table:covered-table-cell/>
          <table:table-cell table:style-name="TableCell101" table:number-columns-spanned="6">
            <text:p text:style-name="P102">Pagrindinio ugdymo programa</text:p>
          </table:table-cell>
          <table:covered-table-cell/>
          <table:covered-table-cell/>
          <table:covered-table-cell/>
          <table:covered-table-cell/>
          <table:covered-table-cell/>
          <table:table-cell table:style-name="TableCell103" table:number-columns-spanned="6">
            <text:p text:style-name="P104">Vidurinio ugdymo programa</text:p>
          </table:table-cell>
          <table:covered-table-cell/>
          <table:covered-table-cell/>
          <table:covered-table-cell/>
          <table:covered-table-cell/>
          <table:covered-table-cell/>
          <table:table-cell table:style-name="TableCell105" table:number-rows-spanned="2">
            <text:p text:style-name="P106">Klasių</text:p>
            <text:p text:style-name="P107">komplektų</text:p>
            <text:p text:style-name="P108">skaičius</text:p>
          </table:table-cell>
        </table:table-row>
        <table:table-row table:style-name="TableRow109">
          <table:covered-table-cell>
            <text:p text:style-name="P110"/>
          </table:covered-table-cell>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able:number-rows-spanned="2">
            <text:p text:style-name="P123">1</text:p>
          </table:table-cell>
          <table:table-cell table:style-name="TableCell124" table:number-rows-spanned="2">
            <text:p text:style-name="P125">2</text:p>
          </table:table-cell>
          <table:table-cell table:style-name="TableCell126" table:number-rows-spanned="2">
            <text:p text:style-name="P127">3</text:p>
          </table:table-cell>
          <table:table-cell table:style-name="TableCell128" table:number-rows-spanned="2">
            <text:p text:style-name="P129">4</text:p>
          </table:table-cell>
          <table:table-cell table:style-name="TableCell130" table:number-rows-spanned="2">
            <text:p text:style-name="P131">5</text:p>
          </table:table-cell>
          <table:table-cell table:style-name="TableCell132" table:number-rows-spanned="2">
            <text:p text:style-name="P133">6</text:p>
          </table:table-cell>
          <table:table-cell table:style-name="TableCell134" table:number-rows-spanned="2">
            <text:p text:style-name="P135">7</text:p>
          </table:table-cell>
          <table:table-cell table:style-name="TableCell136" table:number-rows-spanned="2">
            <text:p text:style-name="P137">8</text:p>
          </table:table-cell>
          <table:table-cell table:style-name="TableCell138" table:number-rows-spanned="2">
            <text:p text:style-name="P139">9</text:p>
          </table:table-cell>
          <table:table-cell table:style-name="TableCell140" table:number-rows-spanned="2">
            <text:p text:style-name="P141">10</text:p>
          </table:table-cell>
          <table:table-cell table:style-name="TableCell142" table:number-rows-spanned="2">
            <text:p text:style-name="P143">11</text:p>
          </table:table-cell>
          <table:table-cell table:style-name="TableCell144" table:number-rows-spanned="2">
            <text:p text:style-name="P145">12</text:p>
          </table:table-cell>
          <table:table-cell table:style-name="TableCell146" table:number-columns-spanned="4">
            <text:p text:style-name="P147">Gimnazijos klasėse</text:p>
          </table:table-cell>
          <table:covered-table-cell/>
          <table:covered-table-cell/>
          <table:covered-table-cell/>
          <table:table-cell table:style-name="TableCell148" table:number-rows-spanned="2">
            <text:p text:style-name="P149">Mokinių</text:p>
            <text:p text:style-name="P150">skaičius</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I</text:p>
          </table:table-cell>
          <table:table-cell table:style-name="TableCell168">
            <text:p text:style-name="P169">II</text:p>
          </table:table-cell>
          <table:table-cell table:style-name="TableCell170">
            <text:p text:style-name="P171">III</text:p>
          </table:table-cell>
          <table:table-cell table:style-name="TableCell172">
            <text:p text:style-name="P173">IV</text:p>
          </table:table-cell>
          <table:covered-table-cell>
            <text:p text:style-name="P174"/>
          </table:covered-table-cell>
        </table:table-row>
        <table:table-row table:style-name="TableRow175">
          <table:table-cell table:style-name="TableCell176">
            <text:p text:style-name="P177">1.</text:p>
          </table:table-cell>
          <table:table-cell table:style-name="TableCell178">
            <text:p text:style-name="P179">Utenos Dauniškio<text:s/></text:p>
            <text:p text:style-name="P180">gimnazija<text: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4</text:p>
            <text:p text:style-name="P207">117</text:p>
          </table:table-cell>
          <table:table-cell table:style-name="TableCell208">
            <text:p text:style-name="P209">4</text:p>
            <text:p text:style-name="P210">120</text:p>
          </table:table-cell>
          <table:table-cell table:style-name="TableCell211">
            <text:p text:style-name="P212">4</text:p>
            <text:p text:style-name="P213">113</text:p>
          </table:table-cell>
          <table:table-cell table:style-name="TableCell214">
            <text:p text:style-name="P215">4</text:p>
            <text:p text:style-name="P216">112<text:s/></text:p>
          </table:table-cell>
          <table:table-cell table:style-name="TableCell217">
            <text:p text:style-name="P218">16</text:p>
            <text:p text:style-name="P219">462</text:p>
          </table:table-cell>
        </table:table-row>
        <table:table-row table:style-name="TableRow220">
          <table:table-cell table:style-name="TableCell221">
            <text:p text:style-name="P222">2.</text:p>
          </table:table-cell>
          <table:table-cell table:style-name="TableCell223">
            <text:p text:style-name="P224">Utenos „Saulės“ gimnazij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3</text:p>
            <text:p text:style-name="P251">80</text:p>
            <text:p text:style-name="P252"><text:span text:style-name="T253">(6*)</text:span></text:p>
          </table:table-cell>
          <table:table-cell table:style-name="TableCell254">
            <text:p text:style-name="P255">3</text:p>
            <text:p text:style-name="P256">77</text:p>
            <text:p text:style-name="P257"><text:span text:style-name="T258">(6*)</text:span></text:p>
          </table:table-cell>
          <table:table-cell table:style-name="TableCell259">
            <text:p text:style-name="P260">2</text:p>
            <text:p text:style-name="P261"><text:span text:style-name="T262">50<text:s/></text:span><text:span text:style-name="T263">(2*)</text:span><text:span text:style-name="T264"><text:s/></text:span></text:p>
          </table:table-cell>
          <table:table-cell table:style-name="TableCell265">
            <text:p text:style-name="P266">2</text:p>
            <text:p text:style-name="P267">42<text:s/></text:p>
          </table:table-cell>
          <table:table-cell table:style-name="TableCell268">
            <text:p text:style-name="P269">10</text:p>
            <text:p text:style-name="P270">249</text:p>
            <text:p text:style-name="P271">(14*)</text:p>
          </table:table-cell>
        </table:table-row>
        <table:table-row table:style-name="TableRow272">
          <table:table-cell table:style-name="TableCell273">
            <text:p text:style-name="P274">3.</text:p>
            <text:p text:style-name="P275"/>
          </table:table-cell>
          <table:table-cell table:style-name="TableCell276">
            <text:p text:style-name="P277">Utenos Adolfo Šapokos gimnazija</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4</text:p>
            <text:p text:style-name="P304">120</text:p>
          </table:table-cell>
          <table:table-cell table:style-name="TableCell305">
            <text:p text:style-name="P306">4</text:p>
            <text:p text:style-name="P307">107</text:p>
          </table:table-cell>
          <table:table-cell table:style-name="TableCell308">
            <text:p text:style-name="P309">4**</text:p>
            <text:p text:style-name="P310">91</text:p>
          </table:table-cell>
          <table:table-cell table:style-name="TableCell311">
            <text:p text:style-name="P312">4</text:p>
            <text:p text:style-name="P313">102</text:p>
          </table:table-cell>
          <table:table-cell table:style-name="TableCell314">
            <text:p text:style-name="P315">16</text:p>
            <text:p text:style-name="P316">420</text:p>
          </table:table-cell>
        </table:table-row>
        <table:table-row table:style-name="TableRow317">
          <table:table-cell table:style-name="TableCell318">
            <text:p text:style-name="P319">4.</text:p>
          </table:table-cell>
          <table:table-cell table:style-name="TableCell320">
            <text:p text:style-name="P321">Utenos r. Užpalių gimnazija</text:p>
            <text:p text:style-name="P322"/>
          </table:table-cell>
          <table:table-cell table:style-name="TableCell323">
            <text:p text:style-name="P324">1</text:p>
            <text:p text:style-name="P325">12</text:p>
          </table:table-cell>
          <table:table-cell table:style-name="TableCell326">
            <text:p text:style-name="P327">1</text:p>
            <text:p text:style-name="P328">9</text:p>
          </table:table-cell>
          <table:table-cell table:style-name="TableCell329" table:number-columns-spanned="2">
            <text:p text:style-name="P330">1</text:p>
            <text:p text:style-name="P331">3-4 jungtinė klasė (7+8) 15</text:p>
            <text:p text:style-name="P332"><text:span text:style-name="T333">(1*)</text:span></text:p>
          </table:table-cell>
          <table:covered-table-cell/>
          <table:table-cell table:style-name="TableCell334">
            <text:p text:style-name="P335">1</text:p>
            <text:p text:style-name="P336">13</text:p>
            <text:p text:style-name="P337"><text:span text:style-name="T338">(1*)</text:span></text:p>
            <text:p text:style-name="P339"/>
          </table:table-cell>
          <table:table-cell table:style-name="TableCell340">
            <text:p text:style-name="P341">1</text:p>
            <text:p text:style-name="P342">12</text:p>
          </table:table-cell>
          <table:table-cell table:style-name="TableCell343">
            <text:p text:style-name="P344">1</text:p>
            <text:p text:style-name="P345">12</text:p>
          </table:table-cell>
          <table:table-cell table:style-name="TableCell346">
            <text:p text:style-name="P347">1</text:p>
            <text:p text:style-name="P348">15</text:p>
            <text:p text:style-name="P349"><text:span text:style-name="T350">(1*)</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text:p>
            <text:p text:style-name="P361">13</text:p>
          </table:table-cell>
          <table:table-cell table:style-name="TableCell362">
            <text:p text:style-name="P363">1</text:p>
            <text:p text:style-name="P364">16</text:p>
          </table:table-cell>
          <table:table-cell table:style-name="TableCell365">
            <text:p text:style-name="P366">1</text:p>
            <text:p text:style-name="P367">16</text:p>
          </table:table-cell>
          <table:table-cell table:style-name="TableCell368">
            <text:p text:style-name="P369"/>
          </table:table-cell>
          <table:table-cell table:style-name="TableCell370">
            <text:p text:style-name="P371">10 **</text:p>
            <text:p text:style-name="P372">133</text:p>
            <text:p text:style-name="P373"><text:span text:style-name="T374">(3*)</text:span></text:p>
          </table:table-cell>
        </table:table-row>
        <table:table-row table:style-name="TableRow375">
          <table:table-cell table:style-name="TableCell376" table:number-columns-spanned="2" table:number-rows-spanned="2">
            <text:p text:style-name="Normal"><text:span text:style-name="T377">Iš viso klasių:</text:span></text:p>
          </table:table-cell>
          <table:covered-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cell table:style-name="TableCell384" table:number-rows-spanned="2">
            <text:p text:style-name="P385"><text:span text:style-name="T386">1</text:span></text:p>
          </table:table-cell>
          <table:table-cell table:style-name="TableCell387" table:number-rows-spanned="2">
            <text:p text:style-name="P388"><text:span text:style-name="T389">1</text:span></text:p>
          </table:table-cell>
          <table:table-cell table:style-name="TableCell390" table:number-rows-spanned="2">
            <text:p text:style-name="P391"><text:span text:style-name="T392">1</text:span></text:p>
          </table:table-cell>
          <table:table-cell table:style-name="TableCell393" table:number-rows-spanned="2">
            <text:p text:style-name="P394"><text:span text:style-name="T395">1</text:span></text:p>
          </table:table-cell>
          <table:table-cell table:style-name="TableCell396" table:number-rows-spanned="2">
            <text:p text:style-name="P397"><text:span text:style-name="T398">1</text:span></text:p>
          </table:table-cell>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text:span text:style-name="T409">12</text:span></text:p>
          </table:table-cell>
          <table:table-cell table:style-name="TableCell410" table:number-rows-spanned="2">
            <text:p text:style-name="P411"><text:span text:style-name="T412">12</text:span></text:p>
          </table:table-cell>
          <table:table-cell table:style-name="TableCell413" table:number-rows-spanned="2">
            <text:p text:style-name="P414"><text:span text:style-name="T415">11</text:span></text:p>
          </table:table-cell>
          <table:table-cell table:style-name="TableCell416" table:number-rows-spanned="2">
            <text:p text:style-name="P417"><text:span text:style-name="T418">10</text:span></text:p>
          </table:table-cell>
          <table:table-cell table:style-name="TableCell419" table:number-rows-spanned="2">
            <text:p text:style-name="P420"><text:span text:style-name="T421">53 / 52</text:span></text:p>
          </table:table-cell>
        </table:table-row>
        <table:table-row table:style-name="TableRow422">
          <table:covered-table-cell>
            <text:p text:style-name="P423"/>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able:number-columns-spanned="2">
            <text:p text:style-name="P446">Iš viso mokinių:</text:p>
          </table:table-cell>
          <table:covered-table-cell/>
          <table:table-cell table:style-name="TableCell447">
            <text:p text:style-name="P448">12</text:p>
          </table:table-cell>
          <table:table-cell table:style-name="TableCell449">
            <text:p text:style-name="P450">9</text:p>
          </table:table-cell>
          <table:table-cell table:style-name="TableCell451">
            <text:p text:style-name="P452">7</text:p>
          </table:table-cell>
          <table:table-cell table:style-name="TableCell453">
            <text:p text:style-name="P454">8</text:p>
          </table:table-cell>
          <table:table-cell table:style-name="TableCell455">
            <text:p text:style-name="P456">13</text:p>
          </table:table-cell>
          <table:table-cell table:style-name="TableCell457">
            <text:p text:style-name="P458">12</text:p>
          </table:table-cell>
          <table:table-cell table:style-name="TableCell459">
            <text:p text:style-name="P460">12</text:p>
          </table:table-cell>
          <table:table-cell table:style-name="TableCell461">
            <text:p text:style-name="P462">1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330</text:p>
          </table:table-cell>
          <table:table-cell table:style-name="TableCell473">
            <text:p text:style-name="P474">320</text:p>
          </table:table-cell>
          <table:table-cell table:style-name="TableCell475">
            <text:p text:style-name="P476">270</text:p>
          </table:table-cell>
          <table:table-cell table:style-name="TableCell477">
            <text:p text:style-name="P478">256</text:p>
          </table:table-cell>
          <table:table-cell table:style-name="TableCell479">
            <text:p text:style-name="P480">1264</text:p>
          </table:table-cell>
        </table:table-row>
      </table:table>
      <text:p text:style-name="P481"/>
      <text:p text:style-name="P482"><text:span text:style-name="T483">*<text:s/></text:span><text:span text:style-name="T484">Iš jų mokiniai ukrainiečiai<text:s/></text:span></text:p>
      <text:p text:style-name="P485">** Klasių skaičius gali keistis. Klasė neformuojama, jeigu klasės mokinių skaičius neatitinka <text:s/>Mokyklų, vykdančių formaliojo švietimo <text:s/>programas, tinklo kūrimo taisyklių, patvirtintų Lietuvos Respublikos Vyriausybės 2011 m.<text:s/><text:soft-page-break/>birželio 29 d. nutarimu Nr. 768 „Dėl Mokyklų, vykdančių formaliojo švietimo programas, tinklo kūrimo taisyklių patvirtinimo“ 1 priede nurodyto mažiausio mokinių skaičiaus klasėje arba mažiausio mokinių skaičiaus jungtinėje klasėje. <text:s text:c="2"/>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486"><text:span text:style-name="T487">____________________________</text:span></text:p>
      <text:soft-page-break/>
      <text:p text:style-name="P488">Utenos rajono savivaldybės tarybos</text:p>
      <text:p text:style-name="P495">2023 m. kovo 23 d. sprendimo Nr. TS-43<text:s/></text:p>
      <text:p text:style-name="P496"><text:span text:style-name="T497">(2023 m. rugpjūčio 31 d. sprendimo Nr.<text:s/></text:span>TS-221<text:span text:style-name="T498"><text:s/></text:span></text:p>
      <text:p text:style-name="P499">redakcija)</text:p>
      <text:p text:style-name="P500"><text:span text:style-name="T501">2</text:span><text:span text:style-name="T502"><text:s/>priedas</text:span></text:p>
      <text:p text:style-name="P503"/>
      <text:p text:style-name="P504"><text:span text:style-name="T505">UTENOS MIESTO PROGIMNAZIJŲ, JŲ SKYRIŲ IR PRADINIŲ MOKYKLŲ KLASIŲ SKAIČIUS KIEKVIENAME</text:span></text:p>
      <text:p text:style-name="P506"><text:span text:style-name="T507">SRAUTE IR MOKINIŲ SKAIČIUS KIEKVIENOS KLASĖS SRAUTE</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3">
            <text:p text:style-name="P552">Eil.</text:p>
            <text:p text:style-name="P553">Nr.</text:p>
          </table:table-cell>
          <table:table-cell table:style-name="TableCell554" table:number-columns-spanned="3" table:number-rows-spanned="3">
            <text:p text:style-name="P555">Švietimo įstaiga</text:p>
          </table:table-cell>
          <table:covered-table-cell/>
          <table:covered-table-cell/>
          <table:table-cell table:style-name="TableCell556" table:number-columns-spanned="8">
            <text:p text:style-name="P557">Pradinio ugdymo programa</text:p>
          </table:table-cell>
          <table:covered-table-cell/>
          <table:covered-table-cell/>
          <table:covered-table-cell/>
          <table:covered-table-cell/>
          <table:covered-table-cell/>
          <table:covered-table-cell/>
          <table:covered-table-cell/>
          <table:table-cell table:style-name="TableCell558" table:number-columns-spanned="15">
            <text:p text:style-name="P559">Pagrindinio ug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2">
            <text:p text:style-name="P561">Vidurinio ugdymo programa</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Klasių komplektų<text:s/></text:p>
            <text:p text:style-name="P565">skaičius</text:p>
          </table:table-cell>
        </table:table-row>
        <table:table-row table:style-name="TableRow566">
          <table:covered-table-cell>
            <text:p text:style-name="P567"/>
          </table:covered-table-cell>
          <table:covered-table-cell>
            <text:p text:style-name="P568"/>
          </table:covered-table-cell>
          <table:covered-table-cell/>
          <table:covered-table-cell/>
          <table:table-cell table:style-name="TableCell569" table:number-rows-spanned="2">
            <text:p text:style-name="P570">1</text:p>
          </table:table-cell>
          <table:table-cell table:style-name="TableCell571" table:number-columns-spanned="2" table:number-rows-spanned="2">
            <text:p text:style-name="P572">2</text:p>
          </table:table-cell>
          <table:covered-table-cell/>
          <table:table-cell table:style-name="TableCell573" table:number-columns-spanned="3" table:number-rows-spanned="2">
            <text:p text:style-name="P574">3</text:p>
          </table:table-cell>
          <table:covered-table-cell/>
          <table:covered-table-cell/>
          <table:table-cell table:style-name="TableCell575" table:number-columns-spanned="2" table:number-rows-spanned="2">
            <text:p text:style-name="P576">4</text:p>
          </table:table-cell>
          <table:covered-table-cell/>
          <table:table-cell table:style-name="TableCell577" table:number-columns-spanned="2" table:number-rows-spanned="2">
            <text:p text:style-name="P578">5</text:p>
          </table:table-cell>
          <table:covered-table-cell/>
          <table:table-cell table:style-name="TableCell579" table:number-columns-spanned="2" table:number-rows-spanned="2">
            <text:p text:style-name="P580">6</text:p>
          </table:table-cell>
          <table:covered-table-cell/>
          <table:table-cell table:style-name="TableCell581" table:number-rows-spanned="2">
            <text:p text:style-name="P582">7</text:p>
            <text:p text:style-name="P583"/>
          </table:table-cell>
          <table:table-cell table:style-name="TableCell584" table:number-columns-spanned="4" table:number-rows-spanned="2">
            <text:p text:style-name="P585">8</text:p>
            <text:p text:style-name="P586"/>
            <text:p text:style-name="P587"/>
          </table:table-cell>
          <table:covered-table-cell/>
          <table:covered-table-cell/>
          <table:covered-table-cell/>
          <table:table-cell table:style-name="TableCell588" table:number-columns-spanned="4" table:number-rows-spanned="2">
            <text:p text:style-name="P589"><text:span text:style-name="T590">9</text:span></text:p>
          </table:table-cell>
          <table:covered-table-cell/>
          <table:covered-table-cell/>
          <table:covered-table-cell/>
          <table:table-cell table:style-name="TableCell591" table:number-columns-spanned="2" table:number-rows-spanned="2">
            <text:p text:style-name="P592">10</text:p>
          </table:table-cell>
          <table:covered-table-cell/>
          <table:table-cell table:style-name="TableCell593" table:number-columns-spanned="2" table:number-rows-spanned="2">
            <text:p text:style-name="P594">11</text:p>
          </table:table-cell>
          <table:covered-table-cell/>
          <table:table-cell table:style-name="TableCell595" table:number-columns-spanned="2" table:number-rows-spanned="2">
            <text:p text:style-name="P596">12</text:p>
          </table:table-cell>
          <table:covered-table-cell/>
          <table:table-cell table:style-name="TableCell597" table:number-columns-spanned="8">
            <text:p text:style-name="P598">Gimnazijos klasėse</text:p>
          </table:table-cell>
          <table:covered-table-cell/>
          <table:covered-table-cell/>
          <table:covered-table-cell/>
          <table:covered-table-cell/>
          <table:covered-table-cell/>
          <table:covered-table-cell/>
          <table:covered-table-cell/>
          <table:table-cell table:style-name="TableCell599" table:number-rows-spanned="2">
            <text:p text:style-name="P600">Mokinių skaičius</text:p>
          </table:table-cell>
        </table:table-row>
        <table:table-row table:style-name="TableRow601">
          <table:covered-table-cell>
            <text:p text:style-name="P602"/>
          </table:covered-table-cell>
          <table:covered-table-cell>
            <text:p text:style-name="P603"/>
          </table:covered-table-cell>
          <table:covered-table-cell/>
          <table:covered-table-cell/>
          <table:covered-table-cell>
            <text:p text:style-name="P604"/>
          </table:covered-table-cell>
          <table:covered-table-cell>
            <text:p text:style-name="P605"/>
          </table:covered-table-cell>
          <table:covered-table-cell/>
          <table:covered-table-cell>
            <text:p text:style-name="P606"/>
          </table:covered-table-cell>
          <table:covered-table-cell/>
          <table:covered-table-cell/>
          <table:covered-table-cell>
            <text:p text:style-name="P607"/>
          </table:covered-table-cell>
          <table:covered-table-cell/>
          <table:covered-table-cell>
            <text:p text:style-name="P608"/>
          </table:covered-table-cell>
          <table:covered-table-cell/>
          <table:covered-table-cell>
            <text:p text:style-name="P609"/>
          </table:covered-table-cell>
          <table:covered-table-cell/>
          <table:covered-table-cell>
            <text:p text:style-name="P610"/>
          </table:covered-table-cell>
          <table:covered-table-cell>
            <text:p text:style-name="P611"/>
          </table:covered-table-cell>
          <table:covered-table-cell/>
          <table:covered-table-cell/>
          <table:covered-table-cell/>
          <table:covered-table-cell>
            <text:p text:style-name="P612"/>
          </table:covered-table-cell>
          <table:covered-table-cell/>
          <table:covered-table-cell/>
          <table:covered-table-cell/>
          <table:covered-table-cell>
            <text:p text:style-name="P613"/>
          </table:covered-table-cell>
          <table:covered-table-cell/>
          <table:covered-table-cell>
            <text:p text:style-name="P614"/>
          </table:covered-table-cell>
          <table:covered-table-cell/>
          <table:covered-table-cell>
            <text:p text:style-name="P615"/>
          </table:covered-table-cell>
          <table:covered-table-cell/>
          <table:table-cell table:style-name="TableCell616" table:number-columns-spanned="2">
            <text:p text:style-name="P617">I</text:p>
          </table:table-cell>
          <table:covered-table-cell/>
          <table:table-cell table:style-name="TableCell618" table:number-columns-spanned="2">
            <text:p text:style-name="P619">II</text:p>
          </table:table-cell>
          <table:covered-table-cell/>
          <table:table-cell table:style-name="TableCell620" table:number-columns-spanned="2">
            <text:p text:style-name="P621">III</text:p>
          </table:table-cell>
          <table:covered-table-cell/>
          <table:table-cell table:style-name="TableCell622" table:number-columns-spanned="2">
            <text:p text:style-name="P623">IV</text:p>
          </table:table-cell>
          <table:covered-table-cell/>
          <table:covered-table-cell>
            <text:p text:style-name="P624"/>
          </table:covered-table-cell>
        </table:table-row>
        <table:table-row table:style-name="TableRow625">
          <table:table-cell table:style-name="TableCell626" table:number-rows-spanned="3">
            <text:p text:style-name="P627">1.</text:p>
            <text:p text:style-name="P628"/>
          </table:table-cell>
          <table:table-cell table:style-name="TableCell629" table:number-columns-spanned="3" table:number-rows-spanned="3">
            <text:p text:style-name="P630">Utenos Aukštakalnio progimnazija</text:p>
          </table:table-cell>
          <table:covered-table-cell/>
          <table:covered-table-cell/>
          <table:table-cell table:style-name="TableCell631" table:number-columns-spanned="8">
            <text:p text:style-name="P632">„Žiburio“ skyrius</text:p>
          </table:table-cell>
          <table:covered-table-cell/>
          <table:covered-table-cell/>
          <table:covered-table-cell/>
          <table:covered-table-cell/>
          <table:covered-table-cell/>
          <table:covered-table-cell/>
          <table:covered-table-cell/>
          <table:table-cell table:style-name="TableCell633" table:number-columns-spanned="2" table:number-rows-spanned="3">
            <text:p text:style-name="P634">6**</text:p>
            <text:p text:style-name="P635">153</text:p>
          </table:table-cell>
          <table:covered-table-cell/>
          <table:table-cell table:style-name="TableCell636" table:number-columns-spanned="2" table:number-rows-spanned="3">
            <text:p text:style-name="P637">6</text:p>
            <text:p text:style-name="P638">158</text:p>
          </table:table-cell>
          <table:covered-table-cell/>
          <table:table-cell table:style-name="TableCell639" table:number-rows-spanned="3">
            <text:p text:style-name="P640">5</text:p>
            <text:p text:style-name="P641">142</text:p>
          </table:table-cell>
          <table:table-cell table:style-name="TableCell642" table:number-columns-spanned="4" table:number-rows-spanned="3">
            <text:p text:style-name="P643">6</text:p>
            <text:p text:style-name="P644">170</text:p>
          </table:table-cell>
          <table:covered-table-cell/>
          <table:covered-table-cell/>
          <table:covered-table-cell/>
          <table:table-cell table:style-name="TableCell645" table:number-columns-spanned="4" table:number-rows-spanned="3">
            <text:p text:style-name="P646"/>
          </table:table-cell>
          <table:covered-table-cell/>
          <table:covered-table-cell/>
          <table:covered-table-cell/>
          <table:table-cell table:style-name="TableCell647" table:number-columns-spanned="2" table:number-rows-spanned="3">
            <text:p text:style-name="P648"/>
          </table:table-cell>
          <table:covered-table-cell/>
          <table:table-cell table:style-name="TableCell649" table:number-columns-spanned="2" table:number-rows-spanned="3">
            <text:p text:style-name="P650"/>
          </table:table-cell>
          <table:covered-table-cell/>
          <table:table-cell table:style-name="TableCell651" table:number-columns-spanned="2" table:number-rows-spanned="3">
            <text:p text:style-name="P652"/>
          </table:table-cell>
          <table:covered-table-cell/>
          <table:table-cell table:style-name="TableCell653" table:number-columns-spanned="2" table:number-rows-spanned="3">
            <text:p text:style-name="P654"/>
          </table:table-cell>
          <table:covered-table-cell/>
          <table:table-cell table:style-name="TableCell655" table:number-columns-spanned="2" table:number-rows-spanned="3">
            <text:p text:style-name="P656"/>
          </table:table-cell>
          <table:covered-table-cell/>
          <table:table-cell table:style-name="TableCell657" table:number-columns-spanned="2" table:number-rows-spanned="3">
            <text:p text:style-name="P658"/>
          </table:table-cell>
          <table:covered-table-cell/>
          <table:table-cell table:style-name="TableCell659" table:number-columns-spanned="2" table:number-rows-spanned="3">
            <text:p text:style-name="P660"/>
          </table:table-cell>
          <table:covered-table-cell/>
          <table:table-cell table:style-name="TableCell661" table:number-rows-spanned="3">
            <text:p text:style-name="P662">35**</text:p>
            <text:p text:style-name="P663">902</text:p>
            <text:p text:style-name="P664"/>
          </table:table-cell>
        </table:table-row>
        <table:table-row table:style-name="TableRow665">
          <table:covered-table-cell>
            <text:p text:style-name="P666"/>
          </table:covered-table-cell>
          <table:covered-table-cell>
            <text:p text:style-name="P667"/>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covered-table-cell>
            <text:p text:style-name="P670"/>
          </table:covered-table-cell>
          <table:covered-table-cell/>
          <table:covered-table-cell>
            <text:p text:style-name="P671"/>
          </table:covered-table-cell>
          <table:covered-table-cell/>
          <table:covered-table-cell>
            <text:p text:style-name="P672"/>
          </table:covered-table-cell>
          <table:covered-table-cell>
            <text:p text:style-name="P673"/>
          </table:covered-table-cell>
          <table:covered-table-cell/>
          <table:covered-table-cell/>
          <table:covered-table-cell/>
          <table:covered-table-cell>
            <text:p text:style-name="P674"/>
          </table:covered-table-cell>
          <table:covered-table-cell/>
          <table:covered-table-cell/>
          <table:covered-table-cell/>
          <table:covered-table-cell>
            <text:p text:style-name="P675"/>
          </table:covered-table-cell>
          <table:covered-table-cell/>
          <table:covered-table-cell>
            <text:p text:style-name="P676"/>
          </table:covered-table-cell>
          <table:covered-table-cell/>
          <table:covered-table-cell>
            <text:p text:style-name="P677"/>
          </table:covered-table-cell>
          <table:covered-table-cell/>
          <table:covered-table-cell>
            <text:p text:style-name="P678"/>
          </table:covered-table-cell>
          <table:covered-table-cell/>
          <table:covered-table-cell>
            <text:p text:style-name="P679"/>
          </table:covered-table-cell>
          <table:covered-table-cell/>
          <table:covered-table-cell>
            <text:p text:style-name="P680"/>
          </table:covered-table-cell>
          <table:covered-table-cell/>
          <table:covered-table-cell>
            <text:p text:style-name="P681"/>
          </table:covered-table-cell>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able:covered-table-cell/>
          <table:table-cell table:style-name="TableCell686" table:number-columns-spanned="2">
            <text:p text:style-name="P687">3</text:p>
            <text:p text:style-name="P688">69</text:p>
          </table:table-cell>
          <table:covered-table-cell/>
          <table:table-cell table:style-name="TableCell689" table:number-columns-spanned="2">
            <text:p text:style-name="P690">3</text:p>
            <text:p text:style-name="P691">69</text:p>
          </table:table-cell>
          <table:covered-table-cell/>
          <table:table-cell table:style-name="TableCell692" table:number-columns-spanned="2">
            <text:p text:style-name="P693">3</text:p>
            <text:p text:style-name="P694">71</text:p>
          </table:table-cell>
          <table:covered-table-cell/>
          <table:table-cell table:style-name="TableCell695" table:number-columns-spanned="2">
            <text:p text:style-name="P696">3</text:p>
            <text:p text:style-name="P697">70</text:p>
          </table:table-cell>
          <table:covered-table-cell/>
          <table:covered-table-cell>
            <text:p text:style-name="P698"/>
          </table:covered-table-cell>
          <table:covered-table-cell/>
          <table:covered-table-cell>
            <text:p text:style-name="P699"/>
          </table:covered-table-cell>
          <table:covered-table-cell/>
          <table:covered-table-cell>
            <text:p text:style-name="P700"/>
          </table:covered-table-cell>
          <table:covered-table-cell>
            <text:p text:style-name="P701"/>
          </table:covered-table-cell>
          <table:covered-table-cell/>
          <table:covered-table-cell/>
          <table:covered-table-cell/>
          <table:covered-table-cell>
            <text:p text:style-name="P702"/>
          </table:covered-table-cell>
          <table:covered-table-cell/>
          <table:covered-table-cell/>
          <table:covered-table-cell/>
          <table:covered-table-cell>
            <text:p text:style-name="P703"/>
          </table:covered-table-cell>
          <table:covered-table-cell/>
          <table:covered-table-cell>
            <text:p text:style-name="P704"/>
          </table:covered-table-cell>
          <table:covered-table-cell/>
          <table:covered-table-cell>
            <text:p text:style-name="P705"/>
          </table:covered-table-cell>
          <table:covered-table-cell/>
          <table:covered-table-cell>
            <text:p text:style-name="P706"/>
          </table:covered-table-cell>
          <table:covered-table-cell/>
          <table:covered-table-cell>
            <text:p text:style-name="P707"/>
          </table:covered-table-cell>
          <table:covered-table-cell/>
          <table:covered-table-cell>
            <text:p text:style-name="P708"/>
          </table:covered-table-cell>
          <table:covered-table-cell/>
          <table:covered-table-cell>
            <text:p text:style-name="P709"/>
          </table:covered-table-cell>
          <table:covered-table-cell/>
          <table:covered-table-cell>
            <text:p text:style-name="P710"/>
          </table:covered-table-cell>
        </table:table-row>
        <table:table-row table:style-name="TableRow711">
          <table:table-cell table:style-name="TableCell712">
            <text:p text:style-name="P713">2.</text:p>
          </table:table-cell>
          <table:table-cell table:style-name="TableCell714" table:number-columns-spanned="3">
            <text:p text:style-name="P715">Utenos Krašuonos progimnazija</text:p>
          </table:table-cell>
          <table:covered-table-cell/>
          <table:covered-table-cell/>
          <table:table-cell table:style-name="TableCell716" table:number-columns-spanned="2">
            <text:p text:style-name="P717">4</text:p>
            <text:p text:style-name="P718">91</text:p>
            <text:p text:style-name="P719"/>
          </table:table-cell>
          <table:covered-table-cell/>
          <table:table-cell table:style-name="TableCell720" table:number-columns-spanned="2">
            <text:p text:style-name="P721">4</text:p>
            <text:p text:style-name="P722">96</text:p>
          </table:table-cell>
          <table:covered-table-cell/>
          <table:table-cell table:style-name="TableCell723" table:number-columns-spanned="2">
            <text:p text:style-name="P724">4</text:p>
            <text:p text:style-name="P725">96</text:p>
          </table:table-cell>
          <table:covered-table-cell/>
          <table:table-cell table:style-name="TableCell726" table:number-columns-spanned="2">
            <text:p text:style-name="P727">3</text:p>
            <text:p text:style-name="P728">72</text:p>
          </table:table-cell>
          <table:covered-table-cell/>
          <table:table-cell table:style-name="TableCell729" table:number-columns-spanned="2">
            <text:p text:style-name="P730">3</text:p>
            <text:p text:style-name="P731">79</text:p>
          </table:table-cell>
          <table:covered-table-cell/>
          <table:table-cell table:style-name="TableCell732" table:number-columns-spanned="2">
            <text:p text:style-name="P733">3</text:p>
            <text:p text:style-name="P734">75</text:p>
          </table:table-cell>
          <table:covered-table-cell/>
          <table:table-cell table:style-name="TableCell735">
            <text:p text:style-name="P736">3</text:p>
            <text:p text:style-name="P737">84</text:p>
            <text:p text:style-name="P738"/>
          </table:table-cell>
          <table:table-cell table:style-name="TableCell739" table:number-columns-spanned="5">
            <text:p text:style-name="P740">3</text:p>
            <text:p text:style-name="P741">87</text:p>
          </table: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27</text:p>
            <text:p text:style-name="P760">680</text:p>
          </table:table-cell>
        </table:table-row>
        <table:table-row table:style-name="TableRow761">
          <table:table-cell table:style-name="TableCell762">
            <text:p text:style-name="P763">3.</text:p>
          </table:table-cell>
          <table:table-cell table:style-name="TableCell764" table:number-columns-spanned="3">
            <text:p text:style-name="P765">Utenos Vyturių progimnazija</text:p>
          </table:table-cell>
          <table:covered-table-cell/>
          <table:covered-table-cell/>
          <table:table-cell table:style-name="TableCell766" table:number-columns-spanned="2">
            <text:p text:style-name="P767">3</text:p>
            <text:p text:style-name="P768">69</text:p>
            <text:p text:style-name="P769"><text:span text:style-name="T770">(9*)</text:span></text:p>
          </table:table-cell>
          <table:covered-table-cell/>
          <table:table-cell table:style-name="TableCell771" table:number-columns-spanned="2">
            <text:p text:style-name="P772">3</text:p>
            <text:p text:style-name="P773">70</text:p>
            <text:p text:style-name="P774"><text:span text:style-name="T775">(9*)</text:span></text:p>
          </table:table-cell>
          <table:covered-table-cell/>
          <table:table-cell table:style-name="TableCell776" table:number-columns-spanned="2">
            <text:p text:style-name="P777">3</text:p>
            <text:p text:style-name="P778">58</text:p>
            <text:p text:style-name="P779">(13*)</text:p>
          </table:table-cell>
          <table:covered-table-cell/>
          <table:table-cell table:style-name="TableCell780" table:number-columns-spanned="2">
            <text:p text:style-name="P781">2</text:p>
            <text:p text:style-name="P782">37</text:p>
            <text:p text:style-name="P783"><text:span text:style-name="T784">(6*)</text:span></text:p>
          </table:table-cell>
          <table:covered-table-cell/>
          <table:table-cell table:style-name="TableCell785" table:number-columns-spanned="2">
            <text:p text:style-name="P786">3**</text:p>
            <text:p text:style-name="P787">63</text:p>
            <text:p text:style-name="P788"><text:span text:style-name="T789">(7*)</text:span></text:p>
          </table:table-cell>
          <table:covered-table-cell/>
          <table:table-cell table:style-name="TableCell790" table:number-columns-spanned="2">
            <text:p text:style-name="P791">3**</text:p>
            <text:p text:style-name="P792">64</text:p>
            <text:p text:style-name="P793"><text:span text:style-name="T794">(10*)</text:span></text:p>
          </table:table-cell>
          <table:covered-table-cell/>
          <table:table-cell table:style-name="TableCell795">
            <text:p text:style-name="P796">2</text:p>
            <text:p text:style-name="P797">60</text:p>
            <text:p text:style-name="P798"><text:span text:style-name="T799">(8*)</text:span></text:p>
          </table:table-cell>
          <table:table-cell table:style-name="TableCell800" table:number-columns-spanned="5">
            <text:p text:style-name="P801">3**</text:p>
            <text:p text:style-name="P802">65</text:p>
            <text:p text:style-name="P803"><text:span text:style-name="T804">(12*)</text:span></text:p>
          </table: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22**</text:p>
            <text:p text:style-name="P823">486</text:p>
            <text:p text:style-name="P824"><text:span text:style-name="T825">(74*)</text:span></text:p>
            <text:p text:style-name="P826"/>
          </table:table-cell>
        </table:table-row>
        <table:table-row table:style-name="TableRow827">
          <table:table-cell table:style-name="TableCell828">
            <text:p text:style-name="P829">4.</text:p>
            <text:p text:style-name="P830"/>
          </table:table-cell>
          <table:table-cell table:style-name="TableCell831" table:number-columns-spanned="3">
            <text:p text:style-name="P832">Utenos Vyturių progimnazijos Daugailių skyrius</text:p>
          </table:table-cell>
          <table:covered-table-cell/>
          <table:covered-table-cell/>
          <table:table-cell table:style-name="TableCell833" table:number-columns-spanned="4">
            <text:p text:style-name="P834">1</text:p>
            <text:p text:style-name="P835">1-4 jungtinė klasė (5 +3) 8**</text:p>
          </table:table-cell>
          <table:covered-table-cell/>
          <table:covered-table-cell/>
          <table:covered-table-cell/>
          <table:table-cell table:style-name="TableCell836" table:number-columns-spanned="4">
            <text:p text:style-name="P837">1</text:p>
            <text:p text:style-name="P838"><text:span text:style-name="T839">2-3 jungtinė klasė (7 +4) 11</text:span></text:p>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2**</text:p>
            <text:p text:style-name="P866">19</text:p>
          </table:table-cell>
        </table:table-row>
        <table:table-row table:style-name="TableRow867">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able:number-rows-spanned="3">
            <text:p text:style-name="P904">Eil.</text:p>
            <text:soft-page-break/>
            <text:p text:style-name="P905">Nr.</text:p>
          </table:table-cell>
          <table:covered-table-cell/>
          <table:table-cell table:style-name="TableCell906" table:number-rows-spanned="3">
            <text:p text:style-name="P907">Švietimo įstaiga</text:p>
          </table:table-cell>
          <table:table-cell table:style-name="TableCell908" table:number-columns-spanned="8">
            <text:p text:style-name="P909">Pradinio ugdymo programa</text:p>
          </table:table-cell>
          <table:covered-table-cell/>
          <table:covered-table-cell/>
          <table:covered-table-cell/>
          <table:covered-table-cell/>
          <table:covered-table-cell/>
          <table:covered-table-cell/>
          <table:covered-table-cell/>
          <table:table-cell table:style-name="TableCell910" table:number-columns-spanned="15">
            <text:p text:style-name="P911">Pagrindinio ug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2">
            <text:p text:style-name="P913">Vidurinio ug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
            <text:p text:style-name="P915">Klasių komplektų<text:s/></text:p>
            <text:soft-page-break/>
            <text:p text:style-name="P916">skaičius</text:p>
          </table: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able:number-columns-spanned="2" table:number-rows-spanned="2">
            <text:p text:style-name="P921">1</text:p>
          </table:table-cell>
          <table:covered-table-cell/>
          <table:table-cell table:style-name="TableCell922" table:number-columns-spanned="2" table:number-rows-spanned="2">
            <text:p text:style-name="P923">2</text:p>
          </table:table-cell>
          <table:covered-table-cell/>
          <table:table-cell table:style-name="TableCell924" table:number-columns-spanned="2" table:number-rows-spanned="2">
            <text:p text:style-name="P925">3</text:p>
          </table:table-cell>
          <table:covered-table-cell/>
          <table:table-cell table:style-name="TableCell926" table:number-columns-spanned="2" table:number-rows-spanned="2">
            <text:p text:style-name="P927">4</text:p>
          </table:table-cell>
          <table:covered-table-cell/>
          <table:table-cell table:style-name="TableCell928" table:number-columns-spanned="2" table:number-rows-spanned="2">
            <text:p text:style-name="P929">5</text:p>
          </table:table-cell>
          <table:covered-table-cell/>
          <table:table-cell table:style-name="TableCell930" table:number-columns-spanned="2" table:number-rows-spanned="2">
            <text:p text:style-name="P931">6</text:p>
          </table:table-cell>
          <table:covered-table-cell/>
          <table:table-cell table:style-name="TableCell932" table:number-columns-spanned="5" table:number-rows-spanned="2">
            <text:p text:style-name="P933">7</text:p>
          </table:table-cell>
          <table:covered-table-cell/>
          <table:covered-table-cell/>
          <table:covered-table-cell/>
          <table:covered-table-cell/>
          <table:table-cell table:style-name="TableCell934" table:number-columns-spanned="3" table:number-rows-spanned="2">
            <text:p text:style-name="P935">8</text:p>
          </table:table-cell>
          <table:covered-table-cell/>
          <table:covered-table-cell/>
          <table:table-cell table:style-name="TableCell936" table:number-rows-spanned="2">
            <text:p text:style-name="P937">9</text:p>
          </table:table-cell>
          <table:table-cell table:style-name="TableCell938" table:number-columns-spanned="2" table:number-rows-spanned="2">
            <text:p text:style-name="P939">10</text:p>
          </table:table-cell>
          <table:covered-table-cell/>
          <table:table-cell table:style-name="TableCell940" table:number-columns-spanned="2" table:number-rows-spanned="2">
            <text:p text:style-name="P941">11</text:p>
          </table:table-cell>
          <table:covered-table-cell/>
          <table:table-cell table:style-name="TableCell942" table:number-columns-spanned="2" table:number-rows-spanned="2">
            <text:p text:style-name="P943">12</text:p>
          </table:table-cell>
          <table:covered-table-cell/>
          <table:table-cell table:style-name="TableCell944" table:number-columns-spanned="8">
            <text:p text:style-name="P945">Gimnazijos klasėse</text:p>
          </table:table-cell>
          <table:covered-table-cell/>
          <table:covered-table-cell/>
          <table:covered-table-cell/>
          <table:covered-table-cell/>
          <table:covered-table-cell/>
          <table:covered-table-cell/>
          <table:covered-table-cell/>
          <table:table-cell table:style-name="TableCell946" table:number-columns-spanned="2" table:number-rows-spanned="2">
            <text:p text:style-name="P947">Mokinių</text:p>
            <text:p text:style-name="P948">skaičius</text:p>
          </table:table-cell>
          <table:covered-table-cell/>
        </table:table-row>
        <table:table-row table:style-name="TableRow949">
          <table:covered-table-cell>
            <text:p text:style-name="P950"/>
          </table:covered-table-cell>
          <table:covered-table-cell/>
          <table:covered-table-cell>
            <text:p text:style-name="P951"/>
          </table:covered-table-cell>
          <table:covered-table-cell>
            <text:p text:style-name="P952"/>
          </table:covered-table-cell>
          <table:covered-table-cell/>
          <table:covered-table-cell>
            <text:p text:style-name="P953"/>
          </table:covered-table-cell>
          <table:covered-table-cell/>
          <table:covered-table-cell>
            <text:p text:style-name="P954"/>
          </table:covered-table-cell>
          <table:covered-table-cell/>
          <table:covered-table-cell>
            <text:p text:style-name="P955"/>
          </table:covered-table-cell>
          <table:covered-table-cell/>
          <table:covered-table-cell>
            <text:p text:style-name="P956"/>
          </table:covered-table-cell>
          <table:covered-table-cell/>
          <table:covered-table-cell>
            <text:p text:style-name="P957"/>
          </table:covered-table-cell>
          <table:covered-table-cell/>
          <table:covered-table-cell>
            <text:p text:style-name="P958"/>
          </table:covered-table-cell>
          <table:covered-table-cell/>
          <table:covered-table-cell/>
          <table:covered-table-cell/>
          <table:covered-table-cell/>
          <table:covered-table-cell>
            <text:p text:style-name="P959"/>
          </table:covered-table-cell>
          <table:covered-table-cell/>
          <table:covered-table-cell/>
          <table:covered-table-cell>
            <text:p text:style-name="P960"/>
          </table:covered-table-cell>
          <table:covered-table-cell>
            <text:p text:style-name="P961"/>
          </table:covered-table-cell>
          <table:covered-table-cell/>
          <table:covered-table-cell>
            <text:p text:style-name="P962"/>
          </table:covered-table-cell>
          <table:covered-table-cell/>
          <table:covered-table-cell>
            <text:p text:style-name="P963"/>
          </table:covered-table-cell>
          <table:covered-table-cell/>
          <table:table-cell table:style-name="TableCell964" table:number-columns-spanned="2">
            <text:p text:style-name="P965">I</text:p>
          </table:table-cell>
          <table:covered-table-cell/>
          <table:table-cell table:style-name="TableCell966" table:number-columns-spanned="2">
            <text:p text:style-name="P967">II</text:p>
          </table:table-cell>
          <table:covered-table-cell/>
          <table:table-cell table:style-name="TableCell968" table:number-columns-spanned="2">
            <text:p text:style-name="P969">III</text:p>
          </table:table-cell>
          <table:covered-table-cell/>
          <table:table-cell table:style-name="TableCell970" table:number-columns-spanned="2">
            <text:p text:style-name="P971">IV</text:p>
          </table:table-cell>
          <table:covered-table-cell/>
          <table:covered-table-cell>
            <text:p text:style-name="P972"/>
          </table:covered-table-cell>
          <table:covered-table-cell/>
        </table:table-row>
        <table:table-row table:style-name="TableRow973">
          <table:table-cell table:style-name="TableCell974" table:number-columns-spanned="2" table:number-rows-spanned="3">
            <text:p text:style-name="P975">5.</text:p>
            <text:p text:style-name="P976"/>
          </table:table-cell>
          <table:covered-table-cell/>
          <table:table-cell table:style-name="TableCell977" table:number-rows-spanned="3">
            <text:p text:style-name="P978">Utenos Aukštakalnio<text:s/></text:p>
            <text:p text:style-name="P979">pradinė mokykla</text:p>
          </table:table-cell>
          <table:table-cell table:style-name="TableCell980" table:number-columns-spanned="2" table:number-rows-spanned="3">
            <text:p text:style-name="P981">3</text:p>
            <text:p text:style-name="P982">69</text:p>
          </table:table-cell>
          <table:covered-table-cell/>
          <table:table-cell table:style-name="TableCell983" table:number-columns-spanned="2" table:number-rows-spanned="3">
            <text:p text:style-name="P984">3</text:p>
            <text:p text:style-name="P985">71</text:p>
          </table:table-cell>
          <table:covered-table-cell/>
          <table:table-cell table:style-name="TableCell986" table:number-columns-spanned="2" table:number-rows-spanned="3">
            <text:p text:style-name="P987">3</text:p>
            <text:p text:style-name="P988">70</text:p>
            <text:p text:style-name="P989"/>
            <text:p text:style-name="P990"/>
          </table:table-cell>
          <table:covered-table-cell/>
          <table:table-cell table:style-name="TableCell991" table:number-columns-spanned="2" table:number-rows-spanned="3">
            <text:p text:style-name="P992">3</text:p>
            <text:p text:style-name="P993">70</text:p>
          </table:table-cell>
          <table:covered-table-cell/>
          <table:table-cell table:style-name="TableCell994" table:number-columns-spanned="2" table:number-rows-spanned="3">
            <text:p text:style-name="P995"/>
          </table:table-cell>
          <table:covered-table-cell/>
          <table:table-cell table:style-name="TableCell996" table:number-columns-spanned="2" table:number-rows-spanned="3">
            <text:p text:style-name="P997"/>
          </table: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rows-spanned="3">
            <text:p text:style-name="P1003"/>
          </table:table-cell>
          <table:table-cell table:style-name="TableCell1004" table:number-columns-spanned="2" table:number-rows-spanned="3">
            <text:p text:style-name="P1005"/>
          </table:table-cell>
          <table:covered-table-cell/>
          <table:table-cell table:style-name="TableCell1006" table:number-columns-spanned="2" table:number-rows-spanned="3">
            <text:p text:style-name="P1007"/>
          </table:table-cell>
          <table:covered-table-cell/>
          <table:table-cell table:style-name="TableCell1008" table:number-columns-spanned="2" table:number-rows-spanned="3">
            <text:p text:style-name="P1009"/>
          </table:table-cell>
          <table:covered-table-cell/>
          <table:table-cell table:style-name="TableCell1010" table:number-columns-spanned="2" table:number-rows-spanned="3">
            <text:p text:style-name="P1011"/>
          </table:table-cell>
          <table:covered-table-cell/>
          <table:table-cell table:style-name="TableCell1012" table:number-columns-spanned="2" table:number-rows-spanned="3">
            <text:p text:style-name="P1013"/>
          </table:table-cell>
          <table:covered-table-cell/>
          <table:table-cell table:style-name="TableCell1014" table:number-columns-spanned="2" table:number-rows-spanned="3">
            <text:p text:style-name="P1015"/>
          </table:table-cell>
          <table:covered-table-cell/>
          <table:table-cell table:style-name="TableCell1016" table:number-columns-spanned="2" table:number-rows-spanned="3">
            <text:p text:style-name="P1017"/>
          </table:table-cell>
          <table:covered-table-cell/>
          <table:table-cell table:style-name="TableCell1018" table:number-columns-spanned="2" table:number-rows-spanned="3">
            <text:p text:style-name="P1019">12</text:p>
            <text:p text:style-name="P1020"><text:span text:style-name="T1021">280</text:span></text:p>
          </table:table-cell>
          <table:covered-table-cell/>
        </table:table-row>
        <table:table-row table:style-name="TableRow1022">
          <table:covered-table-cell>
            <text:p text:style-name="P1023"/>
          </table:covered-table-cell>
          <table:covered-table-cell/>
          <table:covered-table-cell>
            <text:p text:style-name="P1024"/>
          </table:covered-table-cell>
          <table:covered-table-cell>
            <text:p text:style-name="P1025"/>
          </table:covered-table-cell>
          <table:covered-table-cell/>
          <table:covered-table-cell>
            <text:p text:style-name="P1026"/>
          </table:covered-table-cell>
          <table:covered-table-cell/>
          <table:covered-table-cell>
            <text:p text:style-name="P1027"/>
          </table:covered-table-cell>
          <table:covered-table-cell/>
          <table:covered-table-cell>
            <text:p text:style-name="P1028"/>
          </table:covered-table-cell>
          <table:covered-table-cell/>
          <table:covered-table-cell>
            <text:p text:style-name="P1029"/>
          </table:covered-table-cell>
          <table:covered-table-cell/>
          <table:covered-table-cell>
            <text:p text:style-name="P1030"/>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ext:p text:style-name="P1036"/>
          </table:covered-table-cell>
          <table:covered-table-cell/>
          <table:covered-table-cell>
            <text:p text:style-name="P1037"/>
          </table:covered-table-cell>
          <table:covered-table-cell/>
          <table:covered-table-cell>
            <text:p text:style-name="P1038"/>
          </table:covered-table-cell>
          <table:covered-table-cell/>
          <table:covered-table-cell>
            <text:p text:style-name="P1039"/>
          </table:covered-table-cell>
          <table:covered-table-cell/>
          <table:covered-table-cell>
            <text:p text:style-name="P1040"/>
          </table:covered-table-cell>
          <table:covered-table-cell/>
          <table:covered-table-cell>
            <text:p text:style-name="P1041"/>
          </table:covered-table-cell>
          <table:covered-table-cell/>
          <table:covered-table-cell>
            <text:p text:style-name="P1042"/>
          </table:covered-table-cell>
          <table:covered-table-cell/>
          <table:covered-table-cell>
            <text:p text:style-name="P1043"/>
          </table:covered-table-cell>
          <table:covered-table-cell/>
        </table:table-row>
        <table:table-row table:style-name="TableRow1044">
          <table:covered-table-cell>
            <text:p text:style-name="P1045"/>
          </table:covered-table-cell>
          <table:covered-table-cell/>
          <table:covered-table-cell>
            <text:p text:style-name="P1046"/>
          </table:covered-table-cell>
          <table:covered-table-cell>
            <text:p text:style-name="P1047"/>
          </table:covered-table-cell>
          <table:covered-table-cell/>
          <table:covered-table-cell>
            <text:p text:style-name="P1048"/>
          </table:covered-table-cell>
          <table:covered-table-cell/>
          <table:covered-table-cell>
            <text:p text:style-name="P1049"/>
          </table:covered-table-cell>
          <table:covered-table-cell/>
          <table:covered-table-cell>
            <text:p text:style-name="P1050"/>
          </table:covered-table-cell>
          <table:covered-table-cell/>
          <table:covered-table-cell>
            <text:p text:style-name="P1051"/>
          </table:covered-table-cell>
          <table:covered-table-cell/>
          <table:covered-table-cell>
            <text:p text:style-name="P1052"/>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3">
            <text:p text:style-name="P1056"/>
          </table:table-cell>
          <table:covered-table-cell/>
          <table:covered-table-cell/>
          <table:covered-table-cell>
            <text:p text:style-name="P1057"/>
          </table:covered-table-cell>
          <table:covered-table-cell>
            <text:p text:style-name="P1058"/>
          </table:covered-table-cell>
          <table:covered-table-cell/>
          <table:covered-table-cell>
            <text:p text:style-name="P1059"/>
          </table:covered-table-cell>
          <table:covered-table-cell/>
          <table:covered-table-cell>
            <text:p text:style-name="P1060"/>
          </table:covered-table-cell>
          <table:covered-table-cell/>
          <table:covered-table-cell>
            <text:p text:style-name="P1061"/>
          </table:covered-table-cell>
          <table:covered-table-cell/>
          <table:covered-table-cell>
            <text:p text:style-name="P1062"/>
          </table:covered-table-cell>
          <table:covered-table-cell/>
          <table:covered-table-cell>
            <text:p text:style-name="P1063"/>
          </table:covered-table-cell>
          <table:covered-table-cell/>
          <table:covered-table-cell>
            <text:p text:style-name="P1064"/>
          </table:covered-table-cell>
          <table:covered-table-cell/>
          <table:covered-table-cell>
            <text:p text:style-name="P1065"/>
          </table:covered-table-cell>
          <table:covered-table-cell/>
        </table:table-row>
        <table:table-row table:style-name="TableRow1066">
          <table:table-cell table:style-name="TableCell1067" table:number-columns-spanned="3">
            <text:p text:style-name="P1068"/>
            <text:p text:style-name="P1069">Iš viso klasių:</text:p>
          </table:table-cell>
          <table:covered-table-cell/>
          <table:covered-table-cell/>
          <table:table-cell table:style-name="TableCell1070" table:number-columns-spanned="2">
            <text:p text:style-name="P1071"/>
            <text:p text:style-name="P1072">14</text:p>
          </table:table-cell>
          <table:covered-table-cell/>
          <table:table-cell table:style-name="TableCell1073" table:number-columns-spanned="2">
            <text:p text:style-name="P1074"/>
            <text:p text:style-name="P1075">14</text:p>
          </table:table-cell>
          <table:covered-table-cell/>
          <table:table-cell table:style-name="TableCell1076" table:number-columns-spanned="2">
            <text:p text:style-name="P1077"/>
            <text:p text:style-name="P1078">14</text:p>
          </table:table-cell>
          <table:covered-table-cell/>
          <table:table-cell table:style-name="TableCell1079" table:number-columns-spanned="2">
            <text:p text:style-name="P1080"/>
            <text:p text:style-name="P1081">12</text:p>
          </table:table-cell>
          <table:covered-table-cell/>
          <table:table-cell table:style-name="TableCell1082" table:number-columns-spanned="2">
            <text:p text:style-name="P1083"/>
            <text:p text:style-name="P1084">12</text:p>
          </table:table-cell>
          <table:covered-table-cell/>
          <table:table-cell table:style-name="TableCell1085" table:number-columns-spanned="2">
            <text:p text:style-name="P1086"/>
            <text:p text:style-name="P1087">12</text:p>
          </table:table-cell>
          <table:covered-table-cell/>
          <table:table-cell table:style-name="TableCell1088" table:number-columns-spanned="5">
            <text:p text:style-name="P1089"/>
            <text:p text:style-name="P1090">10</text:p>
          </table:table-cell>
          <table:covered-table-cell/>
          <table:covered-table-cell/>
          <table:covered-table-cell/>
          <table:covered-table-cell/>
          <table:table-cell table:style-name="TableCell1091" table:number-columns-spanned="3">
            <text:p text:style-name="P1092"/>
            <text:p text:style-name="P1093">12</text:p>
          </table:table-cell>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98/ 100</text:p>
          </table:table-cell>
          <table:covered-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3">
            <text:p text:style-name="P1151">Iš viso mokinių:</text:p>
          </table:table-cell>
          <table:covered-table-cell/>
          <table:covered-table-cell/>
          <table:table-cell table:style-name="TableCell1152" table:number-columns-spanned="2">
            <text:p text:style-name="P1153">303</text:p>
          </table:table-cell>
          <table:covered-table-cell/>
          <table:table-cell table:style-name="TableCell1154" table:number-columns-spanned="2">
            <text:p text:style-name="P1155">309</text:p>
          </table:table-cell>
          <table:covered-table-cell/>
          <table:table-cell table:style-name="TableCell1156" table:number-columns-spanned="2">
            <text:p text:style-name="P1157">302</text:p>
          </table:table-cell>
          <table:covered-table-cell/>
          <table:table-cell table:style-name="TableCell1158" table:number-columns-spanned="2">
            <text:p text:style-name="Normal"><text:span text:style-name="T1159">253</text:span></text:p>
          </table:table-cell>
          <table:covered-table-cell/>
          <table:table-cell table:style-name="TableCell1160" table:number-columns-spanned="2">
            <text:p text:style-name="P1161">295</text:p>
          </table:table-cell>
          <table:covered-table-cell/>
          <table:table-cell table:style-name="TableCell1162" table:number-columns-spanned="2">
            <text:p text:style-name="P1163">294</text:p>
          </table:table-cell>
          <table:covered-table-cell/>
          <table:table-cell table:style-name="TableCell1164" table:number-columns-spanned="5">
            <text:p text:style-name="P1165">297</text:p>
          </table:table-cell>
          <table:covered-table-cell/>
          <table:covered-table-cell/>
          <table:covered-table-cell/>
          <table:covered-table-cell/>
          <table:table-cell table:style-name="TableCell1166" table:number-columns-spanned="3">
            <text:p text:style-name="P1167">322</text:p>
            <text:p text:style-name="P1168"/>
          </table:table-cell>
          <table:covered-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2367</text:p>
          </table:table-cell>
          <table:covered-table-cell/>
        </table:table-row>
        <table:table-row table:style-name="TableRow1187">
          <table:table-cell table:style-name="TableCell1188" table:number-columns-spanned="3">
            <text:p text:style-name="P1189">6. Utenos Krašuonos progimnazijos „Versmės“ skyrius</text:p>
          </table:table-cell>
          <table:covered-table-cell/>
          <table:covered-table-cell/>
          <table:table-cell table:style-name="TableCell1190" table:number-columns-spanned="35">
            <text:p text:style-name="P1191">5, 6, 7, 9 specialioji jungtinė "C" klasė (2, 1, 1, 2) 6<text:s/></text:p>
            <text:p text:style-name="P1192">7, 8, 9, 10 specialioji (lavinamoji) jungtinė „A“ <text:s/>klasė (2, 1, 1, 2) 6<text:s/></text:p>
            <text:p text:style-name="P1193">1, 2 (1 ⃰ ), 4 specialioji (lavinamoji) jungtinė „B“ klasė (4, 3, 1) 8 <text:s text:c="4"/></text:p>
            <text:p text:style-name="P1194">Socialinių įgūdžių ugdymo klasė I, II, III metai (6, 2, 2) 10</text:p>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4</text:p>
            <text:p text:style-name="P1199"><text:span text:style-name="T1200">30</text:span></text:p>
          </table:table-cell>
          <table:covered-table-cell/>
        </table:table-row>
      </table:table>
      <text:p text:style-name="P1201"/>
      <text:p text:style-name="P1202">* Iš jų mokiniai ukrainiečiai<text:s/></text:p>
      <text:p text:style-name="P1203"><text:span text:style-name="T1204">** Klasių skaičius gali keistis. Klasė neformuojama, jeigu klasės mokinių skaičius neatitinka <text:s/>Mokyklų, vykdančių formaliojo švietimo <text:s/>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text:s text:c="2"/>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span></text:p>
      <text:p text:style-name="P1205"><text:span text:style-name="T1206">____________________</text:span></text:p>
      <text:soft-page-break/>
      <text:p text:style-name="P1207">Utenos rajono savivaldybės tarybos</text:p>
      <text:p text:style-name="P1214">2023 m. kovo 23 d. sprendimo Nr. TS-43<text:s/></text:p>
      <text:p text:style-name="P1215"><text:span text:style-name="T1216">(2023 m. rugpjūčio 31 d. sprendimo Nr.<text:s/></text:span>TS-221</text:p>
      <text:p text:style-name="P1217">r<text:span text:style-name="T1218">edakcija)</text:span></text:p>
      <text:p text:style-name="P1219"><text:span text:style-name="T1220">3</text:span><text:span text:style-name="T1221"><text:s/>priedas</text:span></text:p>
      <text:p text:style-name="P1222"/>
      <text:p text:style-name="P1223"/>
      <text:p text:style-name="P1224"><text:span text:style-name="T1225">UTENOS MIESTO MOKYKLŲ - VAIKŲ DARŽELIŲ KLASIŲ SKAIČIUS KIEKVIENAME SRAUTE IR MOKINIŲ</text:span></text:p>
      <text:p text:style-name="P1226"><text:span text:style-name="T1227">SKAIČIUS KIEKVIENOS KLASĖS SRAUTE</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4">
            <text:p text:style-name="P1251">Eil.</text:p>
            <text:p text:style-name="P1252"><text:span text:style-name="T1253">Nr</text:span><text:span text:style-name="T1254">.</text:span></text:p>
          </table:table-cell>
          <table:table-cell table:style-name="TableCell1255" table:number-rows-spanned="4">
            <text:p text:style-name="P1256">Švietimo įstaiga</text:p>
          </table:table-cell>
          <table:table-cell table:style-name="TableCell1257" table:number-columns-spanned="4">
            <text:p text:style-name="P1258">Pradinio ugdymo programa</text:p>
          </table:table-cell>
          <table:covered-table-cell/>
          <table:covered-table-cell/>
          <table:covered-table-cell/>
          <table:table-cell table:style-name="TableCell1259" table:number-columns-spanned="6">
            <text:p text:style-name="P1260">Pagrindinio ugdymo programa</text:p>
          </table:table-cell>
          <table:covered-table-cell/>
          <table:covered-table-cell/>
          <table:covered-table-cell/>
          <table:covered-table-cell/>
          <table:covered-table-cell/>
          <table:table-cell table:style-name="TableCell1261" table:number-columns-spanned="6">
            <text:p text:style-name="P1262">Vidurinio ugdymo programa</text:p>
          </table:table-cell>
          <table:covered-table-cell/>
          <table:covered-table-cell/>
          <table:covered-table-cell/>
          <table:covered-table-cell/>
          <table:covered-table-cell/>
          <table:table-cell table:style-name="TableCell1263" table:number-rows-spanned="2">
            <text:p text:style-name="P1264">Klasių komplektų</text:p>
            <text:p text:style-name="P1265">skaičius</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4">
            <text:p text:style-name="P1270"/>
          </table: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6">
            <text:p text:style-name="P1274"/>
          </table:table-cell>
          <table:covered-table-cell/>
          <table:covered-table-cell/>
          <table:covered-table-cell/>
          <table:covered-table-cell/>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able:number-rows-spanned="2">
            <text:p text:style-name="P1280">1</text:p>
          </table:table-cell>
          <table:table-cell table:style-name="TableCell1281" table:number-rows-spanned="2">
            <text:p text:style-name="P1282">2</text:p>
          </table:table-cell>
          <table:table-cell table:style-name="TableCell1283" table:number-rows-spanned="2">
            <text:p text:style-name="P1284">3</text:p>
          </table:table-cell>
          <table:table-cell table:style-name="TableCell1285" table:number-rows-spanned="2">
            <text:p text:style-name="P1286">4</text:p>
          </table:table-cell>
          <table:table-cell table:style-name="TableCell1287" table:number-rows-spanned="2">
            <text:p text:style-name="P1288">5</text:p>
          </table:table-cell>
          <table:table-cell table:style-name="TableCell1289" table:number-rows-spanned="2">
            <text:p text:style-name="P1290">6</text:p>
          </table:table-cell>
          <table:table-cell table:style-name="TableCell1291" table:number-rows-spanned="2">
            <text:p text:style-name="P1292">7</text:p>
          </table:table-cell>
          <table:table-cell table:style-name="TableCell1293" table:number-rows-spanned="2">
            <text:p text:style-name="P1294">8</text:p>
          </table:table-cell>
          <table:table-cell table:style-name="TableCell1295" table:number-rows-spanned="2">
            <text:p text:style-name="P1296">9</text:p>
          </table:table-cell>
          <table:table-cell table:style-name="TableCell1297" table:number-rows-spanned="2">
            <text:p text:style-name="P1298">10</text:p>
          </table:table-cell>
          <table:table-cell table:style-name="TableCell1299" table:number-rows-spanned="2">
            <text:p text:style-name="P1300">11</text:p>
          </table:table-cell>
          <table:table-cell table:style-name="TableCell1301" table:number-rows-spanned="2">
            <text:p text:style-name="P1302">12</text:p>
          </table:table-cell>
          <table:table-cell table:style-name="TableCell1303" table:number-columns-spanned="4">
            <text:p text:style-name="P1304">Gimnazijos klasėse</text:p>
          </table:table-cell>
          <table:covered-table-cell/>
          <table:covered-table-cell/>
          <table:covered-table-cell/>
          <table:table-cell table:style-name="TableCell1305" table:number-rows-spanned="2">
            <text:p text:style-name="P1306">Mokinių</text:p>
            <text:p text:style-name="P1307">skaičiu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I</text:p>
          </table:table-cell>
          <table:table-cell table:style-name="TableCell1325">
            <text:p text:style-name="P1326">II</text:p>
          </table:table-cell>
          <table:table-cell table:style-name="TableCell1327">
            <text:p text:style-name="P1328">III</text:p>
          </table:table-cell>
          <table:table-cell table:style-name="TableCell1329">
            <text:p text:style-name="P1330">IV</text:p>
          </table:table-cell>
          <table:covered-table-cell>
            <text:p text:style-name="P1331"/>
          </table:covered-table-cell>
        </table:table-row>
        <table:table-row table:style-name="TableRow1332">
          <table:table-cell table:style-name="TableCell1333">
            <text:p text:style-name="P1334">1.</text:p>
          </table:table-cell>
          <table:table-cell table:style-name="TableCell1335">
            <text:p text:style-name="P1336">Utenos mokykla- vaikų darželis „Varpeli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1</text:p>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1</text:p>
            <text:p text:style-name="P1372">22</text:p>
          </table:table-cell>
        </table:table-row>
        <table:table-row table:style-name="TableRow1373">
          <table:table-cell table:style-name="TableCell1374">
            <text:p text:style-name="P1375">2.</text:p>
          </table:table-cell>
          <table:table-cell table:style-name="TableCell1376">
            <text:p text:style-name="P1377">Utenos <text:s/>mokykla-vaikų darželis „Eglutė“</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text:p>
            <text:p text:style-name="P1386">2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1</text:p>
            <text:p text:style-name="P1413">21</text:p>
            <text:p text:style-name="P1414"/>
          </table:table-cell>
        </table:table-row>
        <table:table-row table:style-name="TableRow1415">
          <table:table-cell table:style-name="TableCell1416" table:number-columns-spanned="2">
            <text:p text:style-name="P1417">Iš viso klasių:</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2</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2</text:p>
          </table:table-cell>
        </table:table-row>
        <table:table-row table:style-name="TableRow1452">
          <table:table-cell table:style-name="TableCell1453" table:number-columns-spanned="2">
            <text:p text:style-name="P1454">Iš viso mokinių:</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4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43</text:p>
          </table:table-cell>
        </table:table-row>
      </table:table>
      <text:p text:style-name="P1489"/>
      <text:p text:style-name="P1490"><text:span text:style-name="T1491">_________________________</text:span></text:p>
      <text:soft-page-break/>
      <text:p text:style-name="P1492">Utenos rajono savivaldybės tarybos</text:p>
      <text:p text:style-name="P1499">2023 m. kovo 23 d. sprendimo Nr. TS-43<text:s/></text:p>
      <text:p text:style-name="P1500"><text:span text:style-name="T1501">(2023 m. rugpjūčio 31 d. sprendimo Nr. TS-</text:span>221</text:p>
      <text:p text:style-name="P1502">redakcija)</text:p>
      <text:p text:style-name="P1503"><text:span text:style-name="T1504">4</text:span><text:span text:style-name="T1505"><text:s/>priedas</text:span></text:p>
      <text:p text:style-name="P1506"/>
      <text:p text:style-name="P1507"><text:span text:style-name="T1508">UTENOS RAJONO MOKYKLŲ, JŲ SKYRIŲ, IKIMOKYKLINIO UDGYMO ĮSTAIGŲ MOKINIŲ, UGDOMŲ PAGAL PRIEŠMOKYKLINIO UGDYMO PROGRAMĄ, SKAIČIUS IR PRIEŠMOKYKLINIO UGDYMO GRUPIŲ SKAIČIUS UTENOS RAJONE</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text:p>
            <text:p text:style-name="P1519">Nr.</text:p>
          </table:table-cell>
          <table:table-cell table:style-name="TableCell1520">
            <text:p text:style-name="P1521">Švietimo įstaiga</text:p>
          </table:table-cell>
          <table:table-cell table:style-name="TableCell1522">
            <text:p text:style-name="P1523">Mokinių, ugdomų pagal <text:s/>priešmokyklinio ugdymo programą, skaičius <text:s/></text:p>
          </table:table-cell>
          <table:table-cell table:style-name="TableCell1524">
            <text:p text:style-name="P1525">Priešmokyklinio <text:s/>ugdymo<text:s/></text:p>
            <text:p text:style-name="P1526">grupių skaičius/mišrių grupių skaičius<text:s/></text:p>
          </table:table-cell>
          <table:table-cell table:style-name="TableCell1527">
            <text:p text:style-name="P1528"><text:span text:style-name="T1529">Ugdymo organizavimo modelis</text:span><text:span text:style-name="T1530">*</text:span></text:p>
            <text:p text:style-name="P1531"/>
          </table:table-cell>
        </table:table-row>
        <table:table-row table:style-name="TableRow1532">
          <table:table-cell table:style-name="TableCell1533" table:number-rows-spanned="2">
            <text:p text:style-name="P1534">1.</text:p>
          </table:table-cell>
          <table:table-cell table:style-name="TableCell1535" table:number-rows-spanned="2">
            <text:p text:style-name="P1536">Utenos vaikų lopšelis - darželis „Pasaka“</text:p>
          </table:table-cell>
          <table:table-cell table:style-name="TableCell1537">
            <text:p text:style-name="P1538">18</text:p>
          </table:table-cell>
          <table:table-cell table:style-name="TableCell1539">
            <text:p text:style-name="P1540">1/0</text:p>
          </table:table-cell>
          <table:table-cell table:style-name="TableCell1541">
            <text:p text:style-name="P1542">II</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14+4</text:span></text:p>
          </table:table-cell>
          <table:table-cell table:style-name="TableCell1549">
            <text:p text:style-name="P1550">1/0</text:p>
          </table:table-cell>
          <table:table-cell table:style-name="TableCell1551">
            <text:p text:style-name="P1552">II</text:p>
          </table:table-cell>
        </table:table-row>
        <table:table-row table:style-name="TableRow1553">
          <table:table-cell table:style-name="TableCell1554" table:number-rows-spanned="2">
            <text:p text:style-name="P1555">2.</text:p>
          </table:table-cell>
          <table:table-cell table:style-name="TableCell1556" table:number-rows-spanned="2">
            <text:p text:style-name="P1557">Utenos vaikų lopšelis - darželis „Voveraitė“</text:p>
          </table:table-cell>
          <table:table-cell table:style-name="TableCell1558">
            <text:p text:style-name="P1559">20</text:p>
          </table:table-cell>
          <table:table-cell table:style-name="TableCell1560">
            <text:p text:style-name="P1561">1/0</text:p>
          </table:table-cell>
          <table:table-cell table:style-name="TableCell1562">
            <text:p text:style-name="P1563">II</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8+ 8</text:span><text:span text:style-name="T1570"><text:s/>(ikimokyklinio amžiaus vaikų)</text:span></text:p>
          </table:table-cell>
          <table:table-cell table:style-name="TableCell1571">
            <text:p text:style-name="P1572">0/1</text:p>
          </table:table-cell>
          <table:table-cell table:style-name="TableCell1573">
            <text:p text:style-name="P1574">III</text:p>
          </table:table-cell>
        </table:table-row>
        <table:table-row table:style-name="TableRow1575">
          <table:table-cell table:style-name="TableCell1576">
            <text:p text:style-name="P1577">3.</text:p>
          </table:table-cell>
          <table:table-cell table:style-name="TableCell1578">
            <text:p text:style-name="P1579">Utenos vaikų lopšelis - darželis „Želmenėlis“</text:p>
          </table:table-cell>
          <table:table-cell table:style-name="TableCell1580">
            <text:p text:style-name="P1581">39</text:p>
          </table:table-cell>
          <table:table-cell table:style-name="TableCell1582">
            <text:p text:style-name="P1583">2/0</text:p>
          </table:table-cell>
          <table:table-cell table:style-name="TableCell1584">
            <text:p text:style-name="P1585">II</text:p>
          </table:table-cell>
        </table:table-row>
        <table:table-row table:style-name="TableRow1586">
          <table:table-cell table:style-name="TableCell1587" table:number-rows-spanned="2">
            <text:p text:style-name="P1588">4.</text:p>
          </table:table-cell>
          <table:table-cell table:style-name="TableCell1589" table:number-rows-spanned="2">
            <text:p text:style-name="P1590">Utenos mokykla - vaikų darželis „Eglutė“</text:p>
            <text:p text:style-name="P1591"/>
          </table:table-cell>
          <table:table-cell table:style-name="TableCell1592">
            <text:p text:style-name="P1593">20</text:p>
          </table:table-cell>
          <table:table-cell table:style-name="TableCell1594">
            <text:p text:style-name="P1595">1/0</text:p>
          </table:table-cell>
          <table:table-cell table:style-name="TableCell1596">
            <text:p text:style-name="P1597">II</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8+12 <text:s/></text:span><text:span text:style-name="T1604">(ikimokyklinio amžiaus vaikų)</text:span></text:p>
          </table:table-cell>
          <table:table-cell table:style-name="TableCell1605">
            <text:p text:style-name="P1606">0/1</text:p>
          </table:table-cell>
          <table:table-cell table:style-name="TableCell1607">
            <text:p text:style-name="P1608">III</text:p>
          </table:table-cell>
        </table:table-row>
        <table:table-row table:style-name="TableRow1609">
          <table:table-cell table:style-name="TableCell1610" table:number-rows-spanned="2">
            <text:p text:style-name="P1611">5.</text:p>
          </table:table-cell>
          <table:table-cell table:style-name="TableCell1612" table:number-rows-spanned="2">
            <text:p text:style-name="P1613">Utenos vaikų lopšelis - darželis „Gandrelis“</text:p>
          </table:table-cell>
          <table:table-cell table:style-name="TableCell1614">
            <text:p text:style-name="P1615">40</text:p>
          </table:table-cell>
          <table:table-cell table:style-name="TableCell1616">
            <text:p text:style-name="P1617">2/0</text:p>
          </table:table-cell>
          <table:table-cell table:style-name="TableCell1618">
            <text:p text:style-name="P1619">II</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3+7<text:s/></text:span><text:span text:style-name="T1626">(ikimokyklinio amžiaus vaikai)</text:span></text:p>
          </table:table-cell>
          <table:table-cell table:style-name="TableCell1627">
            <text:p text:style-name="P1628">0/1</text:p>
          </table:table-cell>
          <table:table-cell table:style-name="TableCell1629">
            <text:p text:style-name="P1630">III</text:p>
          </table:table-cell>
        </table:table-row>
        <table:table-row table:style-name="TableRow1631">
          <table:table-cell table:style-name="TableCell1632" table:number-rows-spanned="2">
            <text:p text:style-name="P1633">6.</text:p>
          </table:table-cell>
          <table:table-cell table:style-name="TableCell1634" table:number-rows-spanned="2">
            <text:p text:style-name="P1635">Utenos vaikų lopšelis - darželis „Saulutė“</text:p>
            <text:p text:style-name="P1636"/>
          </table:table-cell>
          <table:table-cell table:style-name="TableCell1637">
            <text:p text:style-name="P1638">20</text:p>
          </table:table-cell>
          <table:table-cell table:style-name="TableCell1639">
            <text:p text:style-name="P1640">1/0</text:p>
          </table:table-cell>
          <table:table-cell table:style-name="TableCell1641">
            <text:p text:style-name="P1642">II</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6+10<text:s/></text:span><text:span text:style-name="T1649">(ikimokyklinio amžiaus vaikai)</text:span></text:p>
          </table:table-cell>
          <table:table-cell table:style-name="TableCell1650">
            <text:p text:style-name="P1651">1/0</text:p>
          </table:table-cell>
          <table:table-cell table:style-name="TableCell1652">
            <text:p text:style-name="P1653">III</text:p>
          </table:table-cell>
        </table:table-row>
        <table:table-row table:style-name="TableRow1654">
          <table:table-cell table:style-name="TableCell1655">
            <text:p text:style-name="P1656"><text:span text:style-name="T1657">7.</text:span></text:p>
          </table:table-cell>
          <table:table-cell table:style-name="TableCell1658">
            <text:p text:style-name="P1659">Utenos vaikų lopšelis - darželis „Šaltinėlis“</text:p>
          </table:table-cell>
          <table:table-cell table:style-name="TableCell1660">
            <text:p text:style-name="P1661">39</text:p>
          </table:table-cell>
          <table:table-cell table:style-name="TableCell1662">
            <text:p text:style-name="P1663">2/0</text:p>
          </table:table-cell>
          <table:table-cell table:style-name="TableCell1664">
            <text:p text:style-name="P1665">II</text:p>
          </table:table-cell>
        </table:table-row>
        <table:table-row table:style-name="TableRow1666">
          <table:table-cell table:style-name="TableCell1667">
            <text:p text:style-name="P1668">8.</text:p>
          </table:table-cell>
          <table:table-cell table:style-name="TableCell1669">
            <text:p text:style-name="P1670">Utenos mokykla - vaikų darželis „Varpelis“</text:p>
          </table:table-cell>
          <table:table-cell table:style-name="TableCell1671">
            <text:p text:style-name="P1672">40</text:p>
          </table:table-cell>
          <table:table-cell table:style-name="TableCell1673">
            <text:p text:style-name="P1674">2/0</text:p>
          </table:table-cell>
          <table:table-cell table:style-name="TableCell1675">
            <text:p text:style-name="P1676">II</text:p>
          </table:table-cell>
        </table:table-row>
        <text:soft-page-break/>
        <table:table-row table:style-name="TableRow1677">
          <table:table-cell table:style-name="TableCell1678">
            <text:p text:style-name="P1679">9.</text:p>
          </table:table-cell>
          <table:table-cell table:style-name="TableCell1680">
            <text:p text:style-name="P1681">Utenos r. Užpalių gimnazija</text:p>
          </table:table-cell>
          <table:table-cell table:style-name="TableCell1682">
            <text:p text:style-name="P1683">14</text:p>
          </table:table-cell>
          <table:table-cell table:style-name="TableCell1684">
            <text:p text:style-name="P1685">1/0</text:p>
          </table:table-cell>
          <table:table-cell table:style-name="TableCell1686">
            <text:p text:style-name="P1687">II</text:p>
          </table:table-cell>
        </table:table-row>
        <table:table-row table:style-name="TableRow1688">
          <table:table-cell table:style-name="TableCell1689" table:number-columns-spanned="5">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Eil.</text:p>
                  <text:p text:style-name="P1700">Nr.</text:p>
                  <text:p text:style-name="P1701"/>
                  <text:p text:style-name="P1702"/>
                </table:table-cell>
                <table:table-cell table:style-name="TableCell1703">
                  <text:p text:style-name="P1704"/>
                  <text:p text:style-name="P1705">Švietimo įstaiga</text:p>
                </table:table-cell>
                <table:table-cell table:style-name="TableCell1706">
                  <text:p text:style-name="P1707">Mokinių, ugdomų pagal <text:s/>priešmokyklinio ugdymo programą, skaičius</text:p>
                </table:table-cell>
                <table:table-cell table:style-name="TableCell1708">
                  <text:p text:style-name="P1709">Priešmokyklinio <text:s/>ugdymo<text:s/></text:p>
                  <text:p text:style-name="P1710">grupių skaičius/mišrių grupių skaičius</text:p>
                </table:table-cell>
                <table:table-cell table:style-name="TableCell1711">
                  <text:p text:style-name="P1712"><text:span text:style-name="T1713">Ugdymo organizavimo modelis</text:span><text:span text:style-name="T1714">**</text:span></text:p>
                  <text:p text:style-name="P1715"/>
                </table:table-cell>
              </table:table-row>
              <table:table-row table:style-name="TableRow1716">
                <table:table-cell table:style-name="TableCell1717">
                  <text:p text:style-name="P1718">10.</text:p>
                </table:table-cell>
                <table:table-cell table:style-name="TableCell1719">
                  <text:p text:style-name="P1720">Utenos Vyturių progimnazijos Daugailių skyrius</text:p>
                </table:table-cell>
                <table:table-cell table:style-name="TableCell1721">
                  <text:p text:style-name="P1722"><text:span text:style-name="T1723">5+10</text:span><text:span text:style-name="T1724"><text:s/>(ikimokyklinio amžiaus vaikų)</text:span></text:p>
                  <text:p text:style-name="P1725"/>
                </table:table-cell>
                <table:table-cell table:style-name="TableCell1726">
                  <text:p text:style-name="P1727">0/1</text:p>
                </table:table-cell>
                <table:table-cell table:style-name="TableCell1728">
                  <text:p text:style-name="P1729">III</text:p>
                </table:table-cell>
              </table:table-row>
              <table:table-row table:style-name="TableRow1730">
                <table:table-cell table:style-name="TableCell1731">
                  <text:p text:style-name="P1732">11.</text:p>
                </table:table-cell>
                <table:table-cell table:style-name="TableCell1733">
                  <text:p text:style-name="P1734">Utenos Krašuonos progimnazijos Tauragnų Eugenijos Šimkūnaitės <text:s/>skyrius</text:p>
                </table:table-cell>
                <table:table-cell table:style-name="TableCell1735">
                  <text:p text:style-name="P1736"><text:span text:style-name="T1737">1+10 (</text:span><text:span text:style-name="T1738">ikimokyklinio amžiaus vaikai)</text:span></text:p>
                  <text:p text:style-name="P1739"/>
                </table:table-cell>
                <table:table-cell table:style-name="TableCell1740">
                  <text:p text:style-name="P1741">0/1</text:p>
                </table:table-cell>
                <table:table-cell table:style-name="TableCell1742">
                  <text:p text:style-name="P1743">III</text:p>
                </table:table-cell>
              </table:table-row>
              <table:table-row table:style-name="TableRow1744">
                <table:table-cell table:style-name="TableCell1745">
                  <text:p text:style-name="P1746">12.</text:p>
                </table:table-cell>
                <table:table-cell table:style-name="TableCell1747">
                  <text:p text:style-name="P1748">Utenos r. Užpalių <text:s/>gimnazijos Vyžuonų skyrius</text:p>
                </table:table-cell>
                <table:table-cell table:style-name="TableCell1749">
                  <text:p text:style-name="P1750"><text:span text:style-name="T1751">3+ 8</text:span><text:span text:style-name="T1752"><text:s/>(ikimokyklinio amžiaus vaikų)</text:span></text:p>
                </table:table-cell>
                <table:table-cell table:style-name="TableCell1753">
                  <text:p text:style-name="P1754">0/1</text:p>
                </table:table-cell>
                <table:table-cell table:style-name="TableCell1755">
                  <text:p text:style-name="P1756">III</text:p>
                </table:table-cell>
              </table:table-row>
              <table:table-row table:style-name="TableRow1757">
                <table:table-cell table:style-name="TableCell1758">
                  <text:p text:style-name="P1759">13.</text:p>
                </table:table-cell>
                <table:table-cell table:style-name="TableCell1760">
                  <text:p text:style-name="P1761">Utenos Vyturių <text:s/>progimnazijos Antalgės skyrius<text:s/></text:p>
                </table:table-cell>
                <table:table-cell table:style-name="TableCell1762">
                  <text:p text:style-name="P1763"><text:span text:style-name="T1764">1+</text:span><text:span text:style-name="T1765"><text:s/></text:span><text:span text:style-name="T1766">13</text:span><text:span text:style-name="T1767"><text:s/>(ikimokyklinio amžiaus vaikų)</text:span></text:p>
                </table:table-cell>
                <table:table-cell table:style-name="TableCell1768">
                  <text:p text:style-name="P1769">0/1</text:p>
                </table:table-cell>
                <table:table-cell table:style-name="TableCell1770">
                  <text:p text:style-name="P1771">III</text:p>
                </table:table-cell>
              </table:table-row>
              <table:table-row table:style-name="TableRow1772">
                <table:table-cell table:style-name="TableCell1773">
                  <text:p text:style-name="P1774">14.</text:p>
                </table:table-cell>
                <table:table-cell table:style-name="TableCell1775">
                  <text:p text:style-name="Normal"><text:span text:style-name="T1776">Utenos Vyturių <text:s/>progimnazijos Pakalnių <text:s/>skyrius</text:span></text:p>
                </table:table-cell>
                <table:table-cell table:style-name="TableCell1777">
                  <text:p text:style-name="P1778"><text:span text:style-name="T1779">3+13<text:s/></text:span><text:span text:style-name="T1780">(ikimokyklinio amžiaus vaikų)</text:span></text:p>
                </table:table-cell>
                <table:table-cell table:style-name="TableCell1781">
                  <text:p text:style-name="P1782">0/1</text:p>
                </table:table-cell>
                <table:table-cell table:style-name="TableCell1783">
                  <text:p text:style-name="P1784">III</text:p>
                </table:table-cell>
              </table:table-row>
              <table:table-row table:style-name="TableRow1785">
                <table:table-cell table:style-name="TableCell1786">
                  <text:p text:style-name="P1787">15.</text:p>
                </table:table-cell>
                <table:table-cell table:style-name="TableCell1788">
                  <text:p text:style-name="P1789">Utenos Krašuonos progimnazijos Kuktiškių skyrius</text:p>
                </table:table-cell>
                <table:table-cell table:style-name="TableCell1790">
                  <text:p text:style-name="P1791"><text:span text:style-name="T1792">3+9<text:s/></text:span><text:span text:style-name="T1793">(ikimokyklinio amžiaus vaikai)</text:span></text:p>
                </table:table-cell>
                <table:table-cell table:style-name="TableCell1794">
                  <text:p text:style-name="P1795">0/1</text:p>
                </table:table-cell>
                <table:table-cell table:style-name="TableCell1796">
                  <text:p text:style-name="P1797">III</text:p>
                </table:table-cell>
              </table:table-row>
              <table:table-row table:style-name="TableRow1798">
                <table:table-cell table:style-name="TableCell1799" table:number-rows-spanned="2">
                  <text:p text:style-name="P1800">16.</text:p>
                </table:table-cell>
                <table:table-cell table:style-name="TableCell1801" table:number-rows-spanned="2">
                  <text:p text:style-name="Normal"><text:span text:style-name="T1802">Utenos Vyturių progimnazijos ikimokyklinio ugdymo grupė „Saulėgrąža"</text:span></text:p>
                </table:table-cell>
                <table:table-cell table:style-name="TableCell1803" table:number-rows-spanned="2">
                  <text:p text:style-name="P1804"><text:span text:style-name="T1805">4+10</text:span><text:span text:style-name="T1806"><text:s/></text:span><text:span text:style-name="T1807">(ikimokyklinio amžiaus vaikai) *</text:span></text:p>
                </table:table-cell>
                <table:table-cell table:style-name="TableCell1808" table:number-rows-spanned="2">
                  <text:p text:style-name="P1809">0/1</text:p>
                </table:table-cell>
                <table:table-cell table:style-name="TableCell1810" table:number-rows-spanned="2">
                  <text:p text:style-name="P1811">III</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row>
            </table:table>
            <text:p text:style-name="P1818"/>
          </table:table-cell>
          <table:covered-table-cell/>
          <table:covered-table-cell/>
          <table:covered-table-cell/>
          <table:covered-table-cell/>
        </table:table-row>
      </table:table>
      <text:p text:style-name="P1819"/>
      <text:p text:style-name="P1820">*Vaikai ukrainiečiai<text:s/></text:p>
      <text:p text:style-name="P1821">** Ugdymo organizavimo modelis</text:p>
      <text:p text:style-name="P1822"/>
      <text:p text:style-name="P1823">I modelis - priešmokyklinio ugdymo grupė, kurios veiklos trukmė 4 val. per dieną.</text:p>
      <text:p text:style-name="P1824">II modelis - priešmokyklinio ugdymo grupė, kurios veiklos trukmė iki 10.30 val. per dieną.</text:p>
      <text:p text:style-name="P1825">III modelis - mišraus amžiaus vaikų ikimokyklinio ugdymo grupė, kurioje ugdomi ir priešmokyklinio amžiaus vaikai. Veiklos trukmė iki 10.30 val. per dieną</text:p>
      <text:p text:style-name="P1826"><text:span text:style-name="T18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in" fo:margin-left="0.7875in" fo:margin-bottom="0.7875in" fo:margin-right="1.061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in" fo:margin-left="0.7875in" fo:margin-bottom="0.7875in" fo:margin-right="1.0618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in" fo:margin-left="0.7875in" fo:margin-bottom="0.7875in" fo:margin-right="1.0618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in" fo:margin-left="0.7875in" fo:margin-bottom="0.7875in" fo:margin-right="1.0618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9"><text:span text:style-name="T490"><text:page-number text:fixed="false">2</text:page-number></text:span></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1208"><text:span text:style-name="T1209"><text:page-number text:fixed="false">2</text:page-number></text:span></text:p>
        <text:p text:style-name="P1210"/>
      </style:header>
      <style:footer>
        <text:p text:style-name="P1211"/>
      </style:footer>
    </style:master-page>
    <style:master-page style:next-style-name="MP3" style:name="MPF3" style:page-layout-name="PL3">
      <style:header>
        <text:p text:style-name="P1212"/>
      </style:header>
      <style:footer>
        <text:p text:style-name="P1213"/>
      </style:footer>
    </style:master-page>
    <style:master-page style:name="MP4" style:page-layout-name="PL4">
      <style:header>
        <text:p text:style-name="P1493"><text:span text:style-name="T1494"><text:page-number text:fixed="false">2</text:page-number></text:span></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Sabelkienė</meta:initial-creator>
    <dc:creator>adlibuser</dc:creator>
    <meta:creation-date>2023-09-05T07:56:00Z</meta:creation-date>
    <dc:date>2023-09-05T07:56:00Z</dc:date>
    <meta:print-date>2023-08-07T10:46:00Z</meta:print-date>
    <meta:template xlink:href="Normal.dotm" xlink:type="simple"/>
    <meta:editing-cycles>2</meta:editing-cycles>
    <meta:editing-duration>PT0S</meta:editing-duration>
    <meta:document-statistic meta:page-count="9" meta:paragraph-count="96" meta:word-count="1219" meta:character-count="9869" meta:row-count="323" meta:non-whitespace-character-count="8746"/>
  </office:meta>
</office:document-meta>
</file>