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font-size="42pt" style:font-size-asian="42pt" style:font-size-complex="42pt"/>
    </style:style>
    <style:style style:name="P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GRĄŽINIMO</text:p>
      <text:p text:style-name="P16"/>
      <text:p text:style-name="P17">2015 m. rugsėjo 2 d. Nr. 1K-42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<text:s/></text:span><text:span text:style-name="T25">pilietybės įstatymo 21 straipsniu ir 30 straipsniu,</text:span></text:p>
      <text:p text:style-name="P26"><text:span text:style-name="T27">g r ą ž i n u Lietuvos Respublikos pilietybę šio dekreto 2 straipsnyje nurodytiems asmenim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Lietuvos Respublikos piliečiais tampa ir Lietuvos Respublikos piliečio teises, laisves<text:s/></text:span><text:span text:style-name="T33">ir pareigas įgyja tik po to, kai prisiekia Lietuvos Respublikai, šie asmenys:</text:span></text:p>
      <text:p text:style-name="P34"><text:span text:style-name="T35">Evgeny DRANIK, gimęs 1981 m. rugpjūčio 5 d. Rusijoje, gyvenantis Lietuvos Respublikoje;</text:span></text:p>
      <text:p text:style-name="P36"><text:span text:style-name="T37">Tamara LAYKOVA, gimusi 1930 m. rugsėjo 17 d. Rusijoje, gyvenanti Lietuvos Respublikoje</text:span><text:span text:style-name="T38">;</text:span></text:p>
      <text:p text:style-name="P39"><text:span text:style-name="T40">Viktor STUSHCHANSKYI, gimęs 1992 m. kovo 26 d. Lietuvos Respublikoje, gyvenantis Lietuvos Respublikoje.</text:span></text:p>
      <text:p text:style-name="Normal"/>
      <text:p text:style-name="P41"><text:span text:style-name="T42">Respublikos Prezidentė</text:span><text:span text:style-name="T43"><text:tab/>Dalia Grybauskaitė</text:span></text:p>
      <text:p text:style-name="P44"/>
      <text:p text:style-name="P45"><text:span text:style-name="T46">Vidaus reikalų ministras</text:span><text:span text:style-name="T47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9-07T07:57:00Z</meta:creation-date>
    <dc:date>2015-09-07T07:57:00Z</dc:date>
    <meta:template xlink:href="Normal" xlink:type="simple"/>
    <meta:editing-cycles>2</meta:editing-cycles>
    <meta:editing-duration>PT0S</meta:editing-duration>
    <meta:document-statistic meta:page-count="1" meta:paragraph-count="17" meta:word-count="126" meta:character-count="946" meta:row-count="52" meta:non-whitespace-character-count="837"/>
  </office:meta>
</office:document-meta>
</file>