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TableColumn58" style:family="table-column">
      <style:table-column-properties style:column-width="2.5562in"/>
    </style:style>
    <style:style style:name="TableColumn59" style:family="table-column">
      <style:table-column-properties style:column-width="1.6965in"/>
    </style:style>
    <style:style style:name="TableColumn60" style:family="table-column">
      <style:table-column-properties style:column-width="2.1423in"/>
    </style:style>
    <style:style style:name="Table57" style:family="table">
      <style:table-properties style:width="6.3951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986in">
        <style:tab-stops>
          <style:tab-stop style:type="left" style:position="0.1972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P73"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0986in">
        <style:tab-stops>
          <style:tab-stop style:type="left" style:position="0.1972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right="-0.0986in">
        <style:tab-stops>
          <style:tab-stop style:type="left" style:position="0.1972in"/>
        </style:tab-stops>
      </style:paragraph-properties>
    </style:style>
    <style:style style:name="T77" style:parent-style-name="DefaultParagraphFont" style:family="text">
      <style:text-properties style:font-weight-complex="bold"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986in">
        <style:tab-stops>
          <style:tab-stop style:type="left" style:position="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222222" style:font-size-complex="12pt" fo:background-color="#FFFFFF"/>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right="-0.0986in">
        <style:tab-stops>
          <style:tab-stop style:type="left" style:position="0.1972in"/>
        </style:tab-stops>
      </style:paragraph-properties>
      <style:text-properties fo:color="#000000" style:font-size-complex="12pt"/>
    </style:style>
    <style:style style:name="P85" style:parent-style-name="Normal" style:family="paragraph">
      <style:paragraph-properties fo:text-align="justify" fo:margin-right="-0.0986in">
        <style:tab-stops>
          <style:tab-stop style:type="left" style:position="0.1972in"/>
        </style:tab-stops>
      </style:paragraph-properties>
    </style:style>
    <style:style style:name="T86" style:parent-style-name="DefaultParagraphFont" style:family="text">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986in">
        <style:tab-stops>
          <style:tab-stop style:type="left" style:position="0.1972in"/>
        </style:tab-stops>
      </style:paragraph-properties>
      <style:text-properties style:font-weight-complex="bold" style:font-size-complex="12pt" style:language-asian="lt" style:country-asian="LT"/>
    </style:style>
    <style:style style:name="P89" style:parent-style-name="Normal" style:family="paragraph">
      <style:paragraph-properties fo:text-align="justify" fo:margin-right="-0.0986in">
        <style:tab-stops>
          <style:tab-stop style:type="left" style:position="0.1972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margin-right="-0.0986in">
        <style:tab-stops>
          <style:tab-stop style:type="left" style:position="0.1972in"/>
        </style:tab-stops>
      </style:paragraph-properties>
      <style:text-properties style:font-weight-complex="bold" style:font-size-complex="12pt" style:language-asian="lt" style:country-asian="LT"/>
    </style:style>
    <style:style style:name="P91" style:parent-style-name="Normal" style:family="paragraph">
      <style:paragraph-properties fo:text-align="justify" fo:margin-right="-0.0986in">
        <style:tab-stops>
          <style:tab-stop style:type="left" style:position="0.1972in"/>
        </style:tab-stops>
      </style:paragraph-properties>
    </style:style>
    <style:style style:name="T92" style:parent-style-name="DefaultParagraphFont" style:family="text">
      <style:text-properties style:font-weight-complex="bold"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986in">
        <style:tab-stops>
          <style:tab-stop style:type="left" style:position="0.1972in"/>
        </style:tab-stops>
      </style:paragraph-properties>
    </style:style>
    <style:style style:name="T96" style:parent-style-name="DefaultParagraphFont" style:family="text">
      <style:text-properties fo:color="#222222" style:font-size-complex="12pt" fo:background-color="#FFFFFF"/>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P99"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right="-0.0986in">
        <style:tab-stops>
          <style:tab-stop style:type="left" style:position="0.1972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margin-right="-0.0986in">
        <style:tab-stops>
          <style:tab-stop style:type="left" style:position="0.197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986in">
        <style:tab-stops>
          <style:tab-stop style:type="left" style:position="0.1972in"/>
        </style:tab-stops>
      </style:paragraph-properties>
    </style:style>
    <style:style style:name="T107" style:parent-style-name="DefaultParagraphFont" style:family="text">
      <style:text-properties fo:color="#222222" style:font-size-complex="12pt" fo:background-color="#FFFFFF"/>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P110" style:parent-style-name="Normal" style:family="paragraph">
      <style:paragraph-properties fo:text-align="justify" fo:margin-right="-0.0986in">
        <style:tab-stops>
          <style:tab-stop style:type="left" style:position="0.1972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right="-0.0986in">
        <style:tab-stops>
          <style:tab-stop style:type="left" style:position="0.1972in"/>
        </style:tab-stops>
      </style:paragraph-properties>
      <style:text-properties style:font-weight-complex="bold" style:font-size-complex="12pt" style:language-asian="lt" style:country-asian="LT"/>
    </style:style>
    <style:style style:name="P113" style:parent-style-name="Normal" style:family="paragraph">
      <style:paragraph-properties fo:text-align="justify" fo:margin-right="-0.0986in">
        <style:tab-stops>
          <style:tab-stop style:type="left" style:position="0.197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tab-stops>
          <style:tab-stop style:type="left" style:position="5.4145in"/>
          <style:tab-stop style:type="right" style:position="6.2993in"/>
        </style:tab-stops>
      </style:paragraph-properties>
      <style:text-properties fo:color="#000000" style:font-size-complex="12pt" style:language-asian="lt" style:country-asian="LT"/>
    </style:style>
  </office:automatic-styles>
  <office:body>
    <office:text text:use-soft-page-breaks="true">
      <text:p text:style-name="P1"><text:span text:style-name="T3">LIETUVOS RESPUBLIKOS SVEIKATOS APSAUGOS MINISTRAS –<text:s/></text:span></text:p>
      <text:p text:style-name="P4">VALSTYBĖS LYGIO EKSTREMALIOSIOS SITUACIJOS VALSTYBĖS OPERACIJŲ VADOVAS</text:p>
      <text:p text:style-name="P5"/>
      <text:p text:style-name="P6">SPRENDIMAS</text:p>
      <text:p text:style-name="P7">DĖL SVEIKATOS PRIEŽIŪROS SPECIALISTŲ TESTAVIMO SIEKIANT VALDYTI COVID-19 LIGOS (KORONAVIRUSO INFEKCIJOS) PLITIMĄ</text:p>
      <text:p text:style-name="P8"/>
      <text:p text:style-name="P9">2020 m. <text:s/>kovo 27 d. Nr. V-593</text:p>
      <text:p text:style-name="P10">Vilnius</text:p>
      <text:p text:style-name="P11"/>
      <text:p text:style-name="P12"/>
      <text:p text:style-name="P13"><text:span text:style-name="T14">Vadovaudamasis Lietuvos Respublikos civilinės saugos įstatymo 15 straipsnio 2 dalies 4 punktu, 28 straipsnio 4 dalimi, Lietuvos Respublikos Vyriausybės 2020 m. vasario 26 d. nutarimu Nr. 152 „Dėl valstybės lygio ekstremaliosios situacijos paskelbimo“,<text:s/></text:span>Valstybiniu ekstremaliųjų situacijų valdymo planu, patvirtintu Lietuvos Respublikos Vyriausybės 2010 m. spalio 20 d. nutarimu Nr. 1503 „Dėl Valstybinio ekstremaliųjų situacijų valdymo plano patvirtinimo“<text:span text:style-name="T15">,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n u s p r e n d ž i u:</text:span></text:p>
      <text:p text:style-name="P16"><text:span text:style-name="T17">1</text:span><text:span text:style-name="T18">. Įpareigoti:</text:span></text:p>
      <text:p text:style-name="P19"><text:span text:style-name="T20">1.1</text:span><text:span text:style-name="T21">. asmens sveikatos priežiūros įstaigų nepriklausomai nuo jų pavaldumo ir <text:s/>nuosavybės formos (toliau – ASPĮ) vadovus:</text:span></text:p>
      <text:p text:style-name="P22"><text:span text:style-name="T23">1.1.1</text:span><text:span text:style-name="T24">. pasirengti ir patvirtinti ASPĮ dirbančių sveikatos priežiūros specialistų SARS-CoV-2-PGR tyrimų dėl COVID-19 ligos (koronaviruso infekcijos) organizavimo tvarką, paimant tepinėlius iš<text:s/></text:span><text:span text:style-name="T25">nosiaryklės ir ryklės;<text:s/></text:span></text:p>
      <text:p text:style-name="P26"><text:span text:style-name="T27">1.1.2</text:span><text:span text:style-name="T28">. užtikrinti, kad sveikatos priežiūros specialistai, kuriems pasireiškia bent vienas ūmus viršutinės kvėpavimo takų infekcijos simptomas,</text:span><text:span text:style-name="T29"><text:s/>dėl COVID-19 ligos (koronaviruso infekcijos)<text:s/></text:span><text:span text:style-name="T30"><text:s/>būtų tiriami nedelsiant,</text:span><text:s/><text:span text:style-name="T31">pirmumo teisę suteikiant greitosios medicinos pagalbos stočių, ASPĮ skubiosios pagalbos skyrių ir ASPĮ infekcinių ligų skyrių darbuotojų, tyrimams;<text:s/></text:span></text:p>
      <text:p text:style-name="P32"><text:span text:style-name="T33">1.1.3</text:span><text:span text:style-name="T34">. jeigu ASPĮ nėra respublikos lygmens ligoninė ar neturi universiteto ligoninės statuso, ir pagal šio sprendimo 2.2 papunktį turi teisę atlikti tepinėlių iš nosiaryklės ir ryklės paėmimą, <text:s/>tinkamai organizuoti ėminių laboratoriniams<text:s/></text:span><text:span text:style-name="T35">PGR</text:span><text:span text:style-name="T36"><text:s/>tyrimams dėl<text:s/></text:span><text:span text:style-name="T37">SARS-CoV-2</text:span><text:span text:style-name="T38"><text:s/>paėmimą, paruošimą transportavimui ir transportavimą į šio sprendimo 1.2 papunktyje nurodytą Atsakingą ASPĮ;</text:span></text:p>
      <text:p text:style-name="P39"><text:span text:style-name="T40">1.1.4</text:span><text:span text:style-name="T41">. jeigu ASPĮ yra priskirta respublikos lygmens ligoninei ar turi universiteto ligoninės statusą, dėl ėminiui iš nosiaryklės ir ryklės COVID-19 ligos (koronaviruso infekcijos) ištyrimui reikalingų specialių priemonių (mėgintuvėliais su transportine terpe) apsirūpinimo kreipiasi ir <text:s/>atliktų ėminių laboratorinius tyrimus pristato į Nacionalinę visuomenės sveikatos priežiūros laboratoriją. <text:s text:c="2"/></text:span></text:p>
      <text:p text:style-name="P42"><text:span text:style-name="T43">1.2</text:span><text:span text:style-name="T44">. savivaldybių administracijų direktorius paskirti savivaldybės teritorijoje esančią ir pagal šio sprendimo 2.2 papunktį teisę atlikti tepinėlių iš nosiaryklės ir ryklės paėmimą turinčią savivaldybės ASPĮ (toliau – Atsakinga ASPĮ), kuri užtikrintų toje savivaldybėje esančių ASPĮ (išskyrus ASPĮ, kurios priskirtos respublikos lygmens ligoninei ar turi universiteto ligoninės statusą) aprūpinimą ėminiui<text:s/></text:span><text:span text:style-name="T45">iš nosiaryklės ir ryklės COVID-19 ligos (koronaviruso infekcijos) ištyrimui reikalingomis</text:span><text:s/>specialiomis priemonėmis (mėgintuvėliais su transportine terpe) ir surinktus iš ASPĮ (išskyrus ASPĮ, kurios priskirtos respublikos lygmens ligoninei ar turi universiteto ligoninės statusą) ėminius pristatytų į šio sprendimo 1.3 papunktyje nurodytą pagal apskritis priskirtą laboratoriją.<text:s/></text:p>
      <text:p text:style-name="P46"><text:span text:style-name="T47">1.3</text:span><text:span text:style-name="T48">. laboratorijų vadovus aprūpinti laboratorijai priskirtose apskrityse esančias Atsakingas ASPĮ<text:s/></text:span><text:span text:style-name="T49">ėminiui iš nosiaryklės ir ryklės COVID-19</text:span><text:s/><text:span text:style-name="T50">ligos (koronaviruso infekcijos) <text:s/>ištyrimui reikalingomis</text:span><text:s/>specialiomis priemonėmis (<text:span text:style-name="T51">mėgintuvėliais su transportine terpe) ir atlikti<text:s/></text:span><text:span text:style-name="T52">ėminių laboratorinius tyrimus tos apskrities .</text:span></text:p>
      <text:p text:style-name="P53"/>
      <text:soft-page-break/>
      <text:p text:style-name="P54"><text:span text:style-name="T55">ASPĮ priskyrimas laboratorijoms pagal apskriti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Laboratorija</text:p>
          </table:table-cell>
          <table:table-cell table:style-name="TableCell64">
            <text:p text:style-name="P65">Laboratorijos kontaktinis asmuo</text:p>
          </table:table-cell>
          <table:table-cell table:style-name="TableCell66">
            <text:p text:style-name="P67">Apskritys</text:p>
          </table:table-cell>
        </table:table-row>
        <table:table-row table:style-name="TableRow68">
          <table:table-cell table:style-name="TableCell69">
            <text:p text:style-name="P70">Nacionalinė visuomenės sveikatos priežiūros laboratorija</text:p>
          </table:table-cell>
          <table:table-cell table:style-name="TableCell71">
            <text:p text:style-name="P72">Ugnė Gylienė</text:p>
            <text:p text:style-name="P73">Tel. 867370500</text:p>
          </table:table-cell>
          <table:table-cell table:style-name="TableCell74">
            <text:p text:style-name="P75">Vilniaus apskritis</text:p>
            <text:p text:style-name="P76"><text:span text:style-name="T77">Utenos apskritis</text:span></text:p>
          </table:table-cell>
        </table:table-row>
        <table:table-row table:style-name="TableRow78">
          <table:table-cell table:style-name="TableCell79">
            <text:p text:style-name="P80"><text:span text:style-name="T81">VšĮ<text:s/></text:span><text:span text:style-name="T82">Lietuvos sveikatos mokslų universiteto ligoninės Kauno klinikų laboratorija</text:span></text:p>
          </table:table-cell>
          <table:table-cell table:style-name="TableCell83">
            <text:p text:style-name="P84">Astra Vitkauskienė</text:p>
            <text:p text:style-name="P85"><text:span text:style-name="T86">tel.: 8 698 04822</text:span></text:p>
          </table:table-cell>
          <table:table-cell table:style-name="TableCell87">
            <text:p text:style-name="P88">Kauno apskritis</text:p>
            <text:p text:style-name="P89">Marijampolės apskritis</text:p>
            <text:p text:style-name="P90">Alytaus apskritis</text:p>
            <text:p text:style-name="P91"><text:span text:style-name="T92">Tauragės apskritis</text:span></text:p>
          </table:table-cell>
        </table:table-row>
        <table:table-row table:style-name="TableRow93">
          <table:table-cell table:style-name="TableCell94">
            <text:p text:style-name="P95"><text:span text:style-name="T96">VšĮ Klaipėdos universitetinės ligoninės laboratorija</text:span></text:p>
          </table:table-cell>
          <table:table-cell table:style-name="TableCell97">
            <text:p text:style-name="P98">Jūratė Kasnauskienė</text:p>
            <text:p text:style-name="P99">Tel. 868252699</text:p>
          </table:table-cell>
          <table:table-cell table:style-name="TableCell100">
            <text:p text:style-name="P101">Klaipėdos apskritis</text:p>
            <text:p text:style-name="P102"><text:span text:style-name="T103">Telšių apskritis</text:span></text:p>
          </table:table-cell>
        </table:table-row>
        <table:table-row table:style-name="TableRow104">
          <table:table-cell table:style-name="TableCell105">
            <text:p text:style-name="P106"><text:span text:style-name="T107">VšĮ Respublikinės Šiaulių ligoninės laboratorija</text:span></text:p>
          </table:table-cell>
          <table:table-cell table:style-name="TableCell108">
            <text:p text:style-name="P109">Jurgita Rimdžiuvienė</text:p>
            <text:p text:style-name="P110">Tel. 861414023</text:p>
          </table:table-cell>
          <table:table-cell table:style-name="TableCell111">
            <text:p text:style-name="P112">Šiaulių apskritis</text:p>
            <text:p text:style-name="P113"><text:span text:style-name="T114">Panevėžio apskritis</text:span></text:p>
          </table:table-cell>
        </table:table-row>
      </table:table>
      <text:p text:style-name="Normal"/>
      <text:p text:style-name="P115"><text:span text:style-name="T116">2</text:span><text:span text:style-name="T117">. Nustatyti, kad:</text:span></text:p>
      <text:p text:style-name="P118"><text:span text:style-name="T119">2.1</text:span><text:span text:style-name="T120">. Atsakinga ASPĮ kontaktuoja su jai pagal šio sprendimo 1.3 papunktį priskirta laboratorija ir sužino kiekius, kiek ėminių galima atlikti per dieną Atsakingos ASPĮ savivaldybės teritorijoje. Atsakinga ASPĮ gavusi informaciją iš laboratorijos organizuoja ėminių paskirstymą toje pačioje savivaldybės teritorijoje esančioms ASPĮ, pagal šio sprendimo 2.2 papunktį turinčioms teisę atlikti tepinėlių iš nosiaryklės ir ryklės paėmimą (išskyrus ASPĮ, kurios priskirtos respublikos lygmens ligoninei ar turi universiteto ligoninės statusą).</text:span></text:p>
      <text:p text:style-name="P121"><text:span text:style-name="T122">2.2</text:span><text:span text:style-name="T123">. ASPĮ, kuri pati atlieka<text:s/></text:span><text:span text:style-name="T124">tepinėlių iš<text:s/></text:span><text:span text:style-name="T125">nosiaryklės ir ryklės paėmimą, privalo atitikti visas šias sąlygas:</text:span></text:p>
      <text:p text:style-name="P126"><text:span text:style-name="T127">2.2.1</text:span><text:span text:style-name="T128">. turėti<text:s/></text:span><text:span text:style-name="T129">priemones ėminiui iš nosiaryklės ir ryklės COVID-19</text:span><text:s/><text:span text:style-name="T130">ligos (koronaviruso infekcijos) ištyrimui (vienam pacientui reikalingi 3<text:s/></text:span>sterilūs tamponai (specialios priemonės su transportine virusologine terpe)<text:span text:style-name="T131">, mėgintuvėlis su transportine terpe);</text:span></text:p>
      <text:p text:style-name="P132"><text:span text:style-name="T133">2.2.2</text:span><text:span text:style-name="T134">. turėti<text:s/></text:span>sandarius plastikinius maišelius  su absorbuojančia medžiaga (antrinė ėminio pakuotė);</text:p>
      <text:p text:style-name="P135">2.2.3. turėti<text:s/><text:span text:style-name="T136">kartoninę dėžę mėgintuvėliams su ėminiais sudėti (tretinė pakuotė), nenuplaunamą rašiklį;</text:span></text:p>
      <text:p text:style-name="P137"><text:span text:style-name="T138">2.2.4</text:span><text:span text:style-name="T139">. turėti rankų ir paviršių dezinfekcijai skirtas dezinfekcines medžiagas, daugkartinio naudojimo pirštines – valymo, dezinfekcijos darbams;</text:span></text:p>
      <text:p text:style-name="P140"><text:span text:style-name="T141">2.2.5</text:span><text:span text:style-name="T142">. turėti asmenines apsaugos priemones;<text:s/></text:span></text:p>
      <text:p text:style-name="P143"><text:span text:style-name="T144">2.2.6</text:span><text:span text:style-name="T145">. turėti du šaltkrepšius (vienas skirtas mėgintuvėliams su švariomis terpėmis, kitas – mėgintuvėliams su ėminiais);</text:span></text:p>
      <text:p text:style-name="P146"><text:span text:style-name="T147">2.2.7</text:span><text:span text:style-name="T148">. turėti ne mažiau kaip vieną atsarginį asmeninių apsaugos priemonių komplektą.</text:span></text:p>
      <text:p text:style-name="P149"><text:span text:style-name="T150">2.3</text:span><text:span text:style-name="T151">. ASPĮ, neturinti galimybės pati atlikti<text:s/></text:span><text:span text:style-name="T152">tepinėlių iš<text:s/></text:span><text:span text:style-name="T153">nosiaryklės ir ryklės paėmimą (neatitinkanti visų šio sprendimo 2.2 papunktyje nurodytų sąlygų), turi kreiptis į toje pačioje savivaldybėje esančią Atsakingą ASPĮ<text:s/></text:span><text:span text:style-name="T154">dėl sveikatos priežiūros specialistų testavimo pagal ASPĮ, kurioje dirba sveikatos priežiūros specialistas, nustatytą tvarką.</text:span></text:p>
      <text:p text:style-name="Normal"/>
      <text:p text:style-name="Normal"/>
      <text:p text:style-name="Normal"/>
      <text:p text:style-name="Normal"><text:span text:style-name="T155">Sveikatos apsaugos ministras –<text:s/></text:span><text:span text:style-name="T156">valstybės lygio</text:span></text:p>
      <text:p text:style-name="P157">ekstremaliosios situacijos valstybės operacijų vadovas<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7:00Z</meta:creation-date>
    <dc:date>2021-06-30T17:47:00Z</dc:date>
    <meta:print-date>2020-03-27T13:11: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53" meta:word-count="795" meta:character-count="6369" meta:row-count="194" meta:non-whitespace-character-count="5627"/>
  </office:meta>
</office:document-meta>
</file>