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margin-right="0.393in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0.393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393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393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393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393in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393in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393in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393in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margin-left="1.1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text-indent="0.9in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METINIŲ VIDUTINIO MĖNESIO DARBO DIENŲ IR VIDUTINIO MĖNESIO DARBO VALANDŲ SKAIČIŲ 2022 METAIS PATVIRTINIMO <text:s text:c="2"/></text:p>
      <text:p text:style-name="P20"/>
      <text:p text:style-name="P21">2021 m. gruodžio 16 d. Nr. A1-916</text:p>
      <text:p text:style-name="P22">Vilnius</text:p>
      <text:p text:style-name="P23"/>
      <text:p text:style-name="P24"><text:span text:style-name="T25">Vadovaudamasi Vidutinio darbo užmokesčio skaičiavimo tvarkos aprašo, patvirtinto Lietuvos Respublikos Vyriausybės 2017 m. birželio 21 d. nutarimu Nr. 496 „Dėl Lietuvos Respublikos darbo kodekso įgyvendinimo“, 7 punktu:</text:span></text:p>
      <text:p text:style-name="P26"><text:span text:style-name="T27">1</text:span><text:span text:style-name="T28">. T v i r t i n u <text:s/>2022 metų metinius vidutinio mėnesio:</text:span></text:p>
      <text:p text:style-name="P29"><text:span text:style-name="T30">1.1</text:span><text:span text:style-name="T31">. darbo dienų skaičius:</text:span></text:p>
      <text:p text:style-name="P32"><text:span text:style-name="T33">1.1.1</text:span><text:span text:style-name="T34">. esant penkių darbo dienų savaitei – 20,9 darbo dienos (251 darbo diena : 12 mėnesių);</text:span></text:p>
      <text:p text:style-name="P35"><text:span text:style-name="T36">1.1.2</text:span><text:span text:style-name="T37">. esant šešių darbo dienų savaitei – 25,2 darbo dienos (302 darbo dienos : 12 mėnesių);</text:span></text:p>
      <text:p text:style-name="P38"><text:span text:style-name="T39">1.2</text:span><text:span text:style-name="T40">. darbo valandų skaičius:</text:span></text:p>
      <text:p text:style-name="P41"><text:span text:style-name="T42">1.2.1</text:span><text:span text:style-name="T43">. esant penkių darbo dienų savaitei – 166,8 darbo valandos (2 002 darbo valandos : 12 mėnesių);</text:span></text:p>
      <text:p text:style-name="P44"><text:span text:style-name="T45">1.2.2</text:span><text:span text:style-name="T46">. esant šešių darbo dienų savaitei – 166,8 darbo valandos (2 002 darbo valandos : 12 mėnesių).</text:span></text:p>
      <text:p text:style-name="P47"><text:span text:style-name="T48">2</text:span><text:span text:style-name="T49">. N u s t a t a u, <text:s/>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7T07:47:00Z</meta:creation-date>
    <dc:date>2021-12-17T07:4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80" meta:character-count="1373" meta:row-count="27" meta:non-whitespace-character-count="1197"/>
  </office:meta>
</office:document-meta>
</file>