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2" style:family="table">
      <style:table-properties style:width="6.9895in" fo:margin-left="0.075in" table:align="left"/>
    </style:style>
    <style:style style:name="TableRow64" style:family="table-row">
      <style:table-row-properties style:min-row-height="0.766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 fo:margin-right="-0.07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center" fo:line-height="150%" fo:margin-right="-0.075in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center" fo:line-height="150%" fo:margin-right="-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0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6 M. RUGPJŪČIO 29 D. ĮSAKYMO NR. ĮV-684 „DĖL FINANSAVIMO SKYRIMO PROJEKTAMS, PATEIKTIEMS PAGAL 2014–2020 M. EUROPOS SĄJUNGOS FONDŲ INVESTICIJŲ VEIKSMŲ PROGRAMOS<text:s/></text:span><text:span text:style-name="T16">5 PRIORITETO „APLINKOSAUGA, GAMTOS IŠTEKLIŲ DARNUS NAUDOJIMAS IR PRISITAIKYMAS PRIE KLIMATO KAITOS“ ĮGYVENDINIMO PRIEMONĘ NR. 05.4.1-CPVA-V-301 „AKTUALIZUOTI KULTŪROS PAVELDO OBJEKTUS“</text:span><text:span text:style-name="T17"><text:s/>PAKEITIMO</text:span><text:span text:style-name="T18"><text:s/></text:span></text:p>
      <text:p text:style-name="P19"/>
      <text:p text:style-name="P20"/>
      <text:p text:style-name="P21"><text:span text:style-name="T22">2020 m. balandžio<text:s/></text:span><text:span text:style-name="T23">3</text:span><text:span text:style-name="T24"><text:s/>d. Nr. ĮV-</text:span>283</text:p>
      <text:p text:style-name="P25">Vilnius</text:p>
      <text:p text:style-name="P26"/>
      <text:p text:style-name="Normal"/>
      <text:p text:style-name="P27"><text:span text:style-name="T28">P a k e i č i u Lietuvos Respublikos kultūros ministro 2016 m. rugpjūčio 29 d. įsakymą Nr. ĮV-684 „Dėl finansavimo skyrimo projektams, pateiktiems pagal 2014–2020 m. Europos Sąjungos fondų investicijų veiksmų programos 5 prioriteto „</text:span><text:span text:style-name="T29">A</text:span><text:span text:style-name="T30">plinkosauga, gamtos išteklių darnus naudojimas ir prisitaikymas prie klimato kaitos</text:span><text:span text:style-name="T31">“ įgyvendinimo priemonę Nr.</text:span><text:span text:style-name="T32"><text:s/></text:span><text:span text:style-name="T33">05.4.1-CPVA-V-301 „Aktualizuoti kultūros paveldo objektus“</text:span><text:span text:style-name="T34">:</text:span></text:p>
      <text:p text:style-name="P35"><text:span text:style-name="T36">1</text:span><text:span text:style-name="T37">.</text:span><text:span text:style-name="T38"><text:tab/>Pakeičiu preambulę ir ją išdėstau taip:</text:span></text:p>
      <text:p text:style-name="P39"><text:span text:style-name="T40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41">Dėl Lietuvos Respublikos kultūros ministerijos 2014–2020 metų Europos Sąjungos fondų investicijų veiksmų programos 5 prioriteto „A</text:span><text:span text:style-name="T42">plinkosauga, gamtos išteklių darnus naudojimas ir prisitaikymas prie klimato kaitos</text:span><text:span text:style-name="T43">“ įgyvendinimo priemonės Nr.<text:s/></text:span><text:span text:style-name="T44">05.4.1-CPVA-V-301 „Aktualizuoti kultūros paveldo objektus“<text:s/></text:span><text:span text:style-name="T45">iš Europos Sąjungos struktūrinių fondų lėšų siūlomų bendrai finansuoti valstybės projektų sąrašo Nr. 1 patvirtinimo</text:span><text:span text:style-name="T46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, 2017 m. balandžio 21 d. projektų tinkamumo finansuoti vertinimo ataskaita Nr. V-301-01-0006, 2017 m. liepos 21 d. projektų tinkamumo finansuoti vertinimo ataskaita Nr. V-301-01-0007, 2017 m. rugsėjo 29 d. projektų tinkamumo finansuoti vertinimo ataskaita Nr. V-301-01-0008, 2018 m. vasario 28<text:s/></text:span><text:soft-page-break/><text:span text:style-name="T47">d. projektų tinkamumo finansuoti vertinimo ataskaita Nr. V-301-01-0009, 2019 m. vasario 11 d. projektų tinkamumo finansuoti vertinimo ataskaita Nr. V-301-01-0010, 2019 m. spalio 15 d. projektų tinkamumo finansuoti vertinimo ataskaita Nr. 301-01-0012, 2020 m. kovo 31 d. projektų tinkamumo finansuoti vertinimo ataskaita Nr. 301-01-0013:“.</text:span></text:p>
      <text:p text:style-name="P48"><text:span text:style-name="T49">2</text:span><text:span text:style-name="T50">.</text:span><text:span text:style-name="T51"><text:tab/>P a p i l d a u 1 priedą 11 eilute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1.</text:p>
          </table:table-cell>
          <table:table-cell table:style-name="TableCell67">
            <text:p text:style-name="P68"><text:span text:style-name="T69">05.4.1-CPVA-V-301-01-0013</text:span></text:p>
          </table:table-cell>
          <table:table-cell table:style-name="TableCell70">
            <text:p text:style-name="P71"><text:span text:style-name="T72">Lietuvos nacionali-nis muziejus</text:span></text:p>
          </table:table-cell>
          <table:table-cell table:style-name="TableCell73">
            <text:p text:style-name="P74">190756849</text:p>
          </table:table-cell>
          <table:table-cell table:style-name="TableCell75">
            <text:p text:style-name="P76"><text:span text:style-name="T77">Lietuvos nacionalinio muziejaus paslaugų plėtra Vilniaus piliavietėje. I-asis etapas</text:span></text:p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><text:span text:style-name="T83">12 896 227,93</text:span></text:p>
          </table:table-cell>
          <table:table-cell table:style-name="TableCell84">
            <text:p text:style-name="P85"><text:span text:style-name="T86">12 896 227,93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10 961 793,74</text:p>
            <text:p text:style-name="P92"/>
          </table:table-cell>
          <table:table-cell table:style-name="TableCell93">
            <text:p text:style-name="P94">1 934 434,19</text:p>
            <text:p text:style-name="P95"><text:span text:style-name="T96">“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Kultūros ministras</text:span><text:span text:style-name="T10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04-06T06:11:00Z</meta:creation-date>
    <dc:date>2020-04-06T06:11:00Z</dc:date>
    <meta:print-date>2019-02-22T08:5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1" meta:character-count="3080" meta:row-count="93" meta:non-whitespace-character-count="2724"/>
  </office:meta>
</office:document-meta>
</file>