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RUGSĖJO 17 D. NUTARIMO NR. 986 „DĖL<text:s/></text:span><text:span text:style-name="T17">INVESTICIJŲ SKATINIMO IR PRAMONĖS PLĖTROS 2014–2020 METŲ PROGRAMOS PATVIRTINIMO</text:span><text:span text:style-name="T18">“ PAKEITIMO</text:span></text:p>
      <text:p text:style-name="P19"/>
      <text:p text:style-name="P20">2017 m. birželio 7 d. Nr. 41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Investicijų skatinimo ir pramonės plėtros 2014–2020 metų programos, patvirtintos Lietuvos Respublikos Vyriausybės 2014 m. rugsėjo 17 d. nutarimu Nr. 986 „Dėl<text:s/></text:span><text:span text:style-name="T30">Investicijų skatinimo ir pramonės plėtros 2014–2020 metų programos patvirtinimo“, 10 punkto pirmąją pastraipą ir ją išdėstyti taip:</text:span></text:p>
      <text:p text:style-name="P31"><text:span text:style-name="T32">„</text:span><text:span text:style-name="T33">10</text:span><text:span text:style-name="T34">. Trečiasis Programos tikslas – sudaryti sąlygas įmonių darbuotojams prisitaikyti prie kintančių ekonomikos sąlygų ir aprūpinti Lietuvos verslą konkurencingais žmogiškaisiais ištekliais (toliau – trečiasis Programos tikslas).“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Ūkio ministras</text:span><text:span text:style-name="T44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8T12:24:00Z</meta:creation-date>
    <dc:date>2017-06-08T12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913" meta:row-count="28" meta:non-whitespace-character-count="823"/>
  </office:meta>
</office:document-meta>
</file>