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4 m. gruodžio 10 d. Nr. 1K-354</text:p>
      <text:p text:style-name="P23">Vilnius</text:p>
      <text:p text:style-name="P24"/>
      <text:p text:style-name="P25"><text:span text:style-name="T26">Vadovaudamasis 2014 m. kompensuojamųjų vaistinių preparatų kainynu, patvirtintu<text:s/></text:span><text:span text:style-name="T27">Lietuvos Respublikos sveikatos apsaugos ministro 2014 m. kovo 27 d. įsakymu Nr. V-413 „Dėl 2014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1"><text:span text:style-name="T32">1.1</text:span><text:span text:style-name="T33">. Pripažįstu netekusia galios 13 eilutę.</text:span></text:p>
      <text:p text:style-name="P34"><text:span text:style-name="T35">1.2</text:span><text:span text:style-name="T36">. Pakeičiu 47 eilutę ir ją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47.<text:s/></text:p>
          </table:table-cell>
          <table:table-cell table:style-name="TableCell47">
            <text:p text:style-name="P48">C09DA07</text:p>
          </table:table-cell>
          <table:table-cell table:style-name="TableCell49">
            <text:p text:style-name="P50">Telmisartanum et Hydrochlorothiazidum 1 g geriami kieti</text:p>
          </table:table-cell>
          <table:table-cell table:style-name="TableCell51">
            <text:p text:style-name="P52">1069914</text:p>
          </table:table-cell>
          <table:table-cell table:style-name="TableCell53">
            <text:p text:style-name="P54">Telmisartan / Hydrochlorothiazide Teva Pharma 80 mg + 12,5 mg tabletės N28 (TEVA Pharma B.V., Nyderlandai)“</text:p>
          </table:table-cell>
        </table:table-row>
      </table:table>
      <text:p text:style-name="P55"/>
      <text:p text:style-name="P56"><text:span text:style-name="T57">2</text:span><text:span text:style-name="T58">. N u s t a t a u, kad šis įsakymas įsigalioja 2014 m. gruodžio 16 d.<text:s/></text:span></text:p>
      <text:p text:style-name="P59"/>
      <text:p text:style-name="P60"/>
      <text:p text:style-name="P61"/>
      <text:p text:style-name="P62"/>
      <text:p text:style-name="P63">Draudimo plėtros departamento direktorius,</text:p>
      <text:p text:style-name="P64"><text:span text:style-name="T65">laikinai vykdantis direktoriaus funkcijas<text:s/></text:span><text:span text:style-name="T66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4-12-10T13:55:00Z</meta:creation-date>
    <dc:date>2014-12-10T13:55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2" meta:word-count="220" meta:character-count="1642" meta:row-count="65" meta:non-whitespace-character-count="1444"/>
  </office:meta>
</office:document-meta>
</file>