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ext-properties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1pt" style:language-asian="ar" style:country-asian="SA" fo:hyphenate="false"/>
    </style:style>
    <style:style style:name="P9" style:parent-style-name="Normal" style:family="paragraph">
      <style:paragraph-properties fo:text-align="center" fo:line-height="150%"/>
      <style:text-properties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line-height="130%" fo:text-indent="0.5909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line-height="130%"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909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30%" fo:text-indent="0.5909in"/>
      <style:text-properties fo:hyphenate="false"/>
    </style:style>
    <style:style style:name="T37" style:parent-style-name="DefaultParagraphFont" style:family="text">
      <style:text-properties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TARYBA</text:p>
      <text:p text:style-name="P6"/>
      <text:p text:style-name="P7">SPRENDIMAS</text:p>
      <text:p text:style-name="P8">DĖL SOCIALINĖS GLOBOS KAINŲ PATVIRTINIMO VIEŠOJOJE ĮSTAIGOJE SKAUDVILĖS PALAIKOMOJO GYDYMO IR SLAUGOS LIGONINĖJE<text:s/></text:p>
      <text:p text:style-name="P9"/>
      <text:p text:style-name="P10">2018 m. <text:s/>birželio 13 d. <text:s/>Nr. 1-208</text:p>
      <text:p text:style-name="P11">Tauragė</text:p>
      <text:p text:style-name="P12"/>
      <text:p text:style-name="P13"/>
      <text:p text:style-name="P14"><text:span text:style-name="T15">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atsižvelgdama į viešosios įstaigos Skaudvilės palaikomojo gydymo ir slaugos ligoninės 2018 m.<text:s/></text:span><text:span text:style-name="T16">gegužės 17</text:span><text:span text:style-name="T17"><text:s/>d. raštą Nr. D-14 „Dėl papildomų socialinės globos vietų įkūrimo ir socialinės globos kainos pakeitimo“, Tauragės rajono savivaldybės taryba <text:s/>n u s p r e n d ž i a:</text:span></text:p>
      <text:p text:style-name="P18"><text:span text:style-name="T19">1</text:span><text:span text:style-name="T20">. Patvirtinti socialinės globos paslaugos kainas viešojoje įstaigoje Skaudvilės palaikomojo gydymo ir slaugos ligoninėje:<text:s/></text:span></text:p>
      <text:p text:style-name="P21"><text:span text:style-name="T22">1.1</text:span><text:span text:style-name="T23">. vienam senyvo amžiaus asmeniui ar suaugusiam asmeniui su negalia – 805,00 Eur per mėnesį;</text:span></text:p>
      <text:p text:style-name="P24"><text:span text:style-name="T25">1.2</text:span><text:span text:style-name="T26">. vienam asmeniui su sunkia negalia – 942,00 Eur per mėnesį.</text:span></text:p>
      <text:p text:style-name="P27"><text:span text:style-name="T28">2</text:span><text:span text:style-name="T29">. Pripažinti netekusiu galios Tauragės rajono savivaldybės tarybos 2015 m. balandžio 2 d. sprendimą Nr. 1-59 „Dėl socialinės globos paslaugos kainos patvirtinimo Skaudvilės palaikomojo gydymo ir slaugos ligoninėje“. <text:s/></text:span></text:p>
      <text:p text:style-name="P30"><text:span text:style-name="T31">3</text:span><text:span text:style-name="T32">. Nustatyti, kad šis sprendimas įsigalioja 2018 m. liepos 1 d.<text:s/></text:span></text:p>
      <text:p text:style-name="P33"><text:span text:style-name="T34">4</text:span><text:span text:style-name="T35">. Paskelbti šį sprendimą Teisės aktų registre ir Tauragės rajono savivaldybės interneto svetainėj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5"/>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ina</meta:initial-creator>
    <dc:creator>adlibuser</dc:creator>
    <meta:creation-date>2018-06-14T08:09:00Z</meta:creation-date>
    <dc:date>2018-06-14T08:09:00Z</dc:date>
    <meta:print-date>2018-05-18T07:23:00Z</meta:print-date>
    <meta:template xlink:href="Normal.dotm" xlink:type="simple"/>
    <meta:editing-cycles>2</meta:editing-cycles>
    <meta:editing-duration>PT0S</meta:editing-duration>
    <meta:document-statistic meta:page-count="1" meta:paragraph-count="15" meta:word-count="217" meta:character-count="1681" meta:row-count="64" meta:non-whitespace-character-count="1479"/>
  </office:meta>
</office:document-meta>
</file>