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font-size="10pt" style:font-size-asian="10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2 M. RUGPJŪČIO<text:s/></text:p>
      <text:p text:style-name="P15">29 D. NUTARIMO NR. 1372 „DĖL ĮGALIOJIMŲ SUTEIKIMO“ PAKEITIMO</text:p>
      <text:p text:style-name="P16"/>
      <text:p text:style-name="P17">2020 m. kovo 10 d. Nr. 233</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02 m. rugpjūčio 29 d. nutarimą Nr. 1372 „Dėl įgaliojimų suteikimo“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DĖL ĮGALIOJIMŲ SUTEIKIMO</text:p>
      <text:p text:style-name="P35"/>
      <text:p text:style-name="P36"><text:span text:style-name="T37">Vadovaudamasi Lietuvos Respublikos transporto veiklos pagrindų įstatymo 10 straipsnio 3 dalimi, 13 straipsnio 3 dalimi ir 14 straipsnio 4 dalimi, Lietuvos Respublikos saugaus eismo automobilių keliais įstatymo 23 straipsnio 3 dalimi, 28 straipsnio 1 ir 2 dalimis, 29 straipsnio 9 dalimi ir Lietuvos Respublikos civilinio kodekso<text:s/></text:span><text:span text:style-name="T38">6.431</text:span><text:span text:style-name="T39">1</text:span><text:span text:style-name="T40"><text:s/></text:span><text:span text:style-name="T41">straipsniu, Lietuvos Respublikos Vyriausybė</text:span><text:span text:style-name="T42"><text:s/>nutari</text:span><text:span text:style-name="T43">a:</text:span></text:p>
      <text:p text:style-name="P44"><text:span text:style-name="T45">Įgalioti:</text:span></text:p>
      <text:p text:style-name="P46"><text:span text:style-name="T47">1</text:span><text:span text:style-name="T48">. Lietuvos Respublikos susisiekimo ministeriją:</text:span></text:p>
      <text:p text:style-name="P49"><text:span text:style-name="T50">1.</text:span><text:span text:style-name="T51">1</text:span><text:span text:style-name="T52">. skirti viešosios transporto infrastruktūros valdytojus;</text:span></text:p>
      <text:p text:style-name="P53"><text:span text:style-name="T54">1.</text:span><text:span text:style-name="T55">2</text:span><text:span text:style-name="T56">. suderinus su Lietuvos Respublikos finansų ministerija, nustatyti nuostolių, patirtų vykdant keleivinio kelių transporto viešųjų paslaugų įsipareigojimus, kompensacijos apskaičiavimo tvarką;</text:span></text:p>
      <text:p text:style-name="P57"><text:span text:style-name="T58">1.</text:span><text:span text:style-name="T59">3</text:span><text:span text:style-name="T60">. patvirtinti Motorinių transporto priemonių ir priekabų privalomąją techninę apžiūrą atliekančių įmonių skaičiaus, jų išsidėstymo šalies teritorijoje, atsižvelgiant į motorinių transporto priemonių ir priekabų privalomosios techninės apžiūros poreikį, nustatymo metodiką ir pagal patvirtintą metodiką nustatyti šių įmonių skaičių ir jų išsidėstymą šalies teritorijoje;<text:s/></text:span></text:p>
      <text:p text:style-name="P61"><text:span text:style-name="T62">1.</text:span><text:span text:style-name="T63">4</text:span><text:span text:style-name="T64">. nustatyti minimalų amžių, nuo kurio leidžiama įgyti teisę vairuoti C, CE, D1, D1E, D, DE kategorijų motorines transporto priemones, jų junginius su priekabomis ir galima išduoti vairuotojo pažymėjimus asmenims, kurie nustatyta tvarka yra įgiję pradinę profesinę kvalifikaciją vežti krovinius arba keleivius;</text:span></text:p>
      <text:p text:style-name="P65"><text:span text:style-name="T66">2</text:span><text:span text:style-name="T67">. Lietuvos transporto saugos administraciją:</text:span></text:p>
      <text:p text:style-name="P68"><text:span text:style-name="T69">2.1</text:span><text:span text:style-name="T70">. Susisiekimo ministerijos nustatyta tvarka patvirtinti motorinių transporto priemonių, priekabų ir šių transporto priemonių sudedamųjų dalių tipą ir įvertinti jų atitiktį;</text:span></text:p>
      <text:p text:style-name="P71"><text:span text:style-name="T72">2.2</text:span><text:span text:style-name="T73">. patvirtinti Motorinės transporto priemonės pirkimo–pardavimo sutartyje privalomų nurodyti duomenų apie motorinę transporto priemonę ir jos trūkumus sąrašą</text:span><text:span text:style-name="T74">;</text:span></text:p>
      <text:p text:style-name="P75"><text:span text:style-name="T76">2.3</text:span><text:span text:style-name="T77">. patvirtinti privalomosios transporto priemonių techninės apžiūros maksimalias kainas.“</text:span></text:p>
      <text:p text:style-name="P78"><text:span text:style-name="T79">2</text:span><text:span text:style-name="T80">. Nustatyti, kad:</text:span></text:p>
      <text:p text:style-name="P81"><text:span text:style-name="T82">2.1</text:span><text:span text:style-name="T83">. šio nutarimo 1 punktas įsigalioja 2020 m. birželio 1 d.;</text:span></text:p>
      <text:p text:style-name="P84"><text:span text:style-name="T85">2.2</text:span><text:span text:style-name="T86">. 2020 m. rugsėjo 1 d. įsigalioja tokia šio nutarimo 1 punkte nauja redakcija išdėstyto Lietuvos Respublikos Vyriausybės 2002 m. rugpjūčio 29 d. nutarimo Nr. 1372 „Dėl įgaliojimų suteikimo“ 2 punkto redakcija:</text:span></text:p>
      <text:p text:style-name="P87"><text:span text:style-name="T88">„</text:span><text:span text:style-name="T89">2</text:span><text:span text:style-name="T90">. Lietuvos transporto saugos administraciją:</text:span></text:p>
      <text:p text:style-name="P91"><text:span text:style-name="T92">2.1</text:span><text:span text:style-name="T93">. patvirtinti motorinių transporto priemonių, priekabų ir šių transporto priemonių sudedamųjų dalių tipą ir įvertinti jų atitiktį;</text:span></text:p>
      <text:p text:style-name="P94"><text:span text:style-name="T95">2.2</text:span><text:span text:style-name="T96">. patvirtinti Motorinės transporto priemonės pirkimo–pardavimo sutartyje privalomų nurodyti duomenų apie motorinę transporto priemonę ir jos trūkumus sąrašą;</text:span></text:p>
      <text:p text:style-name="P97"><text:span text:style-name="T98">2.3</text:span><text:span text:style-name="T99">. patvirtinti privalomosios transporto priemonių techninės apžiūros maksimalias kainas;</text:span></text:p>
      <text:p text:style-name="P100"><text:span text:style-name="T101">2.4</text:span><text:span text:style-name="T102">. nustatyti motorinių transporto priemonių, priekabų ir šių transporto priemonių sudedamųjų dalių tipo patvirtinimo ir atitikties įvertinimo tvarką.“</text:span></text:p>
      <text:p text:style-name="P103"/>
      <text:p text:style-name="P104"/>
      <text:p text:style-name="P105"/>
      <text:p text:style-name="P106">Ministras Pirmininkas<text:tab/>Saulius Skvernelis</text:p>
      <text:p text:style-name="P107"/>
      <text:p text:style-name="P108"/>
      <text:p text:style-name="P109"/>
      <text:p text:style-name="P110"><text:span text:style-name="T111">Susisiekimo ministras</text:span><text:span text:style-name="T112"><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Sriubas</meta:initial-creator>
    <dc:creator>adlibuser</dc:creator>
    <meta:creation-date>2020-03-24T12:39:00Z</meta:creation-date>
    <dc:date>2020-03-24T12:39:00Z</dc:date>
    <meta:print-date>2017-07-10T05:31:00Z</meta:print-date>
    <meta:template xlink:href="Normal.dotm" xlink:type="simple"/>
    <meta:editing-cycles>2</meta:editing-cycles>
    <meta:editing-duration>PT0S</meta:editing-duration>
    <meta:document-statistic meta:page-count="2" meta:paragraph-count="68" meta:word-count="514" meta:character-count="3313" meta:row-count="150" meta:non-whitespace-character-count="2867"/>
  </office:meta>
</office:document-meta>
</file>