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etter-spacing="0.0138in" fo:font-size="8pt" style:font-size-asian="8pt"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language-complex="he" style:country-complex="IL"/>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50%" fo:text-indent="0.9847in">
        <style:tab-stops>
          <style:tab-stop style:type="left" style:position="0.9847in"/>
        </style:tab-stops>
      </style:paragraph-properties>
    </style:style>
    <style:style style:name="T16" style:parent-style-name="DefaultParagraphFont" style:family="text">
      <style:text-properties style:font-size-complex="12pt" style:language-asian="lt" style:country-asian="LT" style:language-complex="he" style:country-complex="IL"/>
    </style:style>
    <style:style style:name="P17"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18" style:parent-style-name="DefaultParagraphFont" style:family="text">
      <style:text-properties style:font-size-complex="12pt" style:language-asian="lt" style:country-asian="LT" style:language-complex="he" style:country-complex="IL"/>
    </style:style>
    <style:style style:name="T19" style:parent-style-name="DefaultParagraphFont" style:family="text">
      <style:text-properties style:font-size-complex="12pt" style:language-asian="lt" style:country-asian="LT" style:language-complex="he" style:country-complex="IL"/>
    </style:style>
    <style:style style:name="T20" style:parent-style-name="DefaultParagraphFont" style:family="text">
      <style:text-properties style:font-size-complex="12pt" style:language-asian="lt" style:country-asian="LT" style:language-complex="he" style:country-complex="IL"/>
    </style:style>
    <style:style style:name="P21"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P25"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fo:text-indent="0.9847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text-indent="0.9847in">
        <style:tab-stops>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language-complex="he" style:country-complex="IL"/>
    </style:style>
    <style:style style:name="T45" style:parent-style-name="DefaultParagraphFont" style:family="text">
      <style:text-properties fo:color="#000000" style:font-size-complex="12pt" style:language-asian="lt" style:country-asian="LT" style:language-complex="he" style:country-complex="IL"/>
    </style:style>
    <style:style style:name="P46" style:parent-style-name="Normal" style:family="paragraph">
      <style:paragraph-properties fo:text-align="justify" fo:line-height="150%" fo:text-indent="0.9847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paragraph-properties fo:text-align="justify" style:line-height-at-least="0.25in" fo:text-indent="0.9847in">
        <style:tab-stops>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P52" style:parent-style-name="Normal" style:family="paragraph">
      <style:paragraph-properties fo:text-align="justify" style:line-height-at-least="0.25in" fo:text-indent="0.9847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9847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9847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language-complex="he" style:country-complex="IL"/>
    </style:style>
    <style:style style:name="T61" style:parent-style-name="DefaultParagraphFont" style:family="text">
      <style:text-properties fo:color="#000000" style:font-size-complex="12pt" style:language-asian="lt" style:country-asian="LT" style:language-complex="he" style:country-complex="IL"/>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text-indent="0.9847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language-complex="he" style:country-complex="IL"/>
    </style:style>
    <style:style style:name="T65" style:parent-style-name="DefaultParagraphFont" style:family="text">
      <style:text-properties fo:color="#000000" style:font-size-complex="12pt" style:language-asian="lt" style:country-asian="LT" style:language-complex="he" style:country-complex="IL"/>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language-complex="he" style:country-complex="IL"/>
    </style:style>
    <style:style style:name="P68" style:parent-style-name="Normal" style:family="paragraph">
      <style:text-properties style:font-size-complex="12pt" style:language-asian="lt" style:country-asian="LT"/>
    </style:style>
    <style:style style:name="P69"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71" style:parent-style-name="Normal" style:family="paragraph">
      <style:paragraph-properties fo:margin-left="3.6in">
        <style:tab-stops/>
      </style:paragraph-properties>
      <style:text-properties style:font-name-asian="Calibri" style:font-size-complex="12pt" style:language-asian="lt" style:country-asian="LT"/>
    </style:style>
    <style:style style:name="P72" style:parent-style-name="Normal" style:family="paragraph">
      <style:paragraph-properties fo:margin-left="3.6in">
        <style:tab-stops/>
      </style:paragraph-properties>
      <style:text-properties style:font-name-asian="Calibri"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ab-stops>
          <style:tab-stop style:type="left" style:position="2.6583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ab-stops>
          <style:tab-stop style:type="left" style:position="2.6583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1.03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208in" fo:text-indent="-0.3333in">
        <style:tab-stops>
          <style:tab-stop style:type="left" style:position="-1.120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1.2875in" fo:text-indent="-0.5in">
        <style:tab-stops>
          <style:tab-stop style:type="left" style:position="-1.2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1.2875in" fo:text-indent="-0.5in">
        <style:tab-stops>
          <style:tab-stop style:type="left" style:position="-1.2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1.2875in" fo:text-indent="-0.5in">
        <style:tab-stops>
          <style:tab-stop style:type="left" style:position="-1.2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1.2875in" fo:text-indent="-0.5in">
        <style:tab-stops>
          <style:tab-stop style:type="left" style:position="-1.2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1.1208in" fo:text-indent="-0.3333in">
        <style:tab-stops>
          <style:tab-stop style:type="left" style:position="-1.120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1.2875in" fo:text-indent="-0.5in">
        <style:tab-stops>
          <style:tab-stop style:type="left" style:position="-1.2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1.2875in" fo:text-indent="-0.5in">
        <style:tab-stops>
          <style:tab-stop style:type="left" style:position="-1.2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1.1208in" fo:text-indent="-0.3333in">
        <style:tab-stops>
          <style:tab-stop style:type="left" style:position="-1.120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1.1208in" fo:text-indent="-0.3333in">
        <style:tab-stops>
          <style:tab-stop style:type="left" style:position="-1.120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1.1208in" fo:text-indent="-0.3333in">
        <style:tab-stops>
          <style:tab-stop style:type="left" style:position="-1.120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1.1208in" fo:text-indent="-0.3333in">
        <style:tab-stops>
          <style:tab-stop style:type="left" style:position="-0.0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1.1208in" fo:text-indent="-0.3333in">
        <style:tab-stops>
          <style:tab-stop style:type="left" style:position="-0.0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1.1208in" fo:text-indent="-0.3333in">
        <style:tab-stops>
          <style:tab-stop style:type="left" style:position="-0.0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fo:text-indent="0.7875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1.1208in" fo:text-indent="-0.3333in">
        <style:tab-stops>
          <style:tab-stop style:type="left" style:position="-0.0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1.1208in" fo:text-indent="-0.3333in">
        <style:tab-stops>
          <style:tab-stop style:type="left" style:position="-0.0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1.1208in" fo:text-indent="-0.3333in">
        <style:tab-stops>
          <style:tab-stop style:type="left" style:position="-0.0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1.1208in" fo:text-indent="-0.3333in">
        <style:tab-stops>
          <style:tab-stop style:type="left" style:position="-0.0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1.1208in" fo:text-indent="-0.3333in">
        <style:tab-stops>
          <style:tab-stop style:type="left" style:position="-0.03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1.1208in" fo:text-indent="-0.3333in">
        <style:tab-stops>
          <style:tab-stop style:type="left" style:position="-0.0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1.1208in" fo:text-indent="-0.3333in">
        <style:tab-stops>
          <style:tab-stop style:type="left" style:position="-0.0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tab-stops>
          <style:tab-stop style:type="left" style:position="1.083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1.1208in" fo:text-indent="-0.3333in">
        <style:tab-stops>
          <style:tab-stop style:type="left" style:position="-0.03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1.2875in" fo:text-indent="-0.5in">
        <style:tab-stops>
          <style:tab-stop style:type="left" style:position="-0.204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1.2875in" fo:text-indent="-0.5in">
        <style:tab-stops>
          <style:tab-stop style:type="left" style:position="-0.204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2875in" fo:text-indent="-0.5in">
        <style:tab-stops>
          <style:tab-stop style:type="left" style:position="-0.204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2875in" fo:text-indent="-0.5in">
        <style:tab-stops>
          <style:tab-stop style:type="left" style:position="-0.204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1208in" fo:text-indent="-0.3333in">
        <style:tab-stops>
          <style:tab-stop style:type="left" style:position="-0.0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1.2875in" fo:text-indent="-0.5in">
        <style:tab-stops>
          <style:tab-stop style:type="left" style:position="-0.204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1.2875in" fo:text-indent="-0.5in">
        <style:tab-stops>
          <style:tab-stop style:type="left" style:position="-0.204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1.2875in" fo:text-indent="-0.5in">
        <style:tab-stops>
          <style:tab-stop style:type="left" style:position="-0.204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1.1208in" fo:text-indent="-0.3333in">
        <style:tab-stops>
          <style:tab-stop style:type="left" style:position="-0.0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1208in" fo:text-indent="-0.3333in">
        <style:tab-stops>
          <style:tab-stop style:type="left" style:position="-0.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1.1208in" fo:text-indent="-0.3333in">
        <style:tab-stops>
          <style:tab-stop style:type="left" style:position="-0.03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1.2875in" fo:text-indent="-0.5in">
        <style:tab-stops>
          <style:tab-stop style:type="left" style:position="-0.204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margin-left="1.2875in" fo:text-indent="-0.5in">
        <style:tab-stops>
          <style:tab-stop style:type="left" style:position="-0.204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margin-left="1.2875in" fo:text-indent="-0.5in">
        <style:tab-stops>
          <style:tab-stop style:type="left" style:position="-0.204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tab-stops>
          <style:tab-stop style:type="left" style:position="1.083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1.0833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377" style:parent-style-name="Normal" style:family="paragraph">
      <style:paragraph-properties fo:text-align="justify" fo:text-indent="0.7875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1.1208in" fo:text-indent="-0.3333in">
        <style:tab-stops>
          <style:tab-stop style:type="left" style:position="-0.33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1.1208in" fo:text-indent="-0.3333in">
        <style:tab-stops>
          <style:tab-stop style:type="left" style:position="-0.33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1.1208in" fo:text-indent="-0.3333in">
        <style:tab-stops>
          <style:tab-stop style:type="left" style:position="-0.0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2736in" fo:text-indent="0.5263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margin-left="0.9in" fo:margin-right="0.3541in" fo:text-indent="0.8861in">
        <style:tab-stops>
          <style:tab-stop style:type="left" style:position="-0.0138in"/>
        </style:tab-stops>
      </style:paragraph-properties>
      <style:text-properties style:font-size-complex="12pt" style:language-asian="lt" style:country-asian="LT"/>
    </style:style>
    <style:style style:name="P430" style:parent-style-name="Normal" style:family="paragraph">
      <style:paragraph-properties fo:text-align="justify" fo:margin-left="1.7861in" fo:text-indent="0.0138in">
        <style:tab-stops/>
      </style:paragraph-properties>
      <style:text-properties style:font-size-complex="12pt" style:language-asian="lt" style:country-asian="LT"/>
    </style:style>
    <style:style style:name="P431" style:parent-style-name="Normal" style:family="paragraph">
      <style:paragraph-properties fo:text-align="justify" fo:margin-left="1.7722in" fo:text-indent="0.0138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1.2875in" fo:margin-right="-0.0395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1.2736in" fo:text-indent="0.5263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margin-left="1.2597in" fo:margin-right="0.3541in" fo:text-indent="0.5402in">
        <style:tab-stops/>
      </style:paragraph-properties>
      <style:text-properties style:font-size-complex="12pt" style:language-asian="lt" style:country-asian="LT"/>
    </style:style>
    <style:style style:name="P440" style:parent-style-name="Normal" style:family="paragraph">
      <style:paragraph-properties fo:text-align="justify" fo:margin-left="1.2458in" fo:text-indent="0.5541in">
        <style:tab-stops/>
      </style:paragraph-properties>
      <style:text-properties style:font-size-complex="12pt" style:language-asian="lt" style:country-asian="LT"/>
    </style:style>
    <style:style style:name="P441" style:parent-style-name="Normal" style:family="paragraph">
      <style:paragraph-properties fo:text-align="justify" fo:margin-left="1.2319in" fo:text-indent="0.568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tab-stops>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1.1208in" fo:text-indent="-0.3333in">
        <style:tab-stops>
          <style:tab-stop style:type="left" style:position="-0.0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2875in" fo:text-indent="-0.5in">
        <style:tab-stops>
          <style:tab-stop style:type="left" style:position="-0.204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margin-left="1.2875in" fo:text-indent="-0.5in">
        <style:tab-stops>
          <style:tab-stop style:type="left" style:position="-0.204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margin-left="1.2875in" fo:text-indent="-0.5in">
        <style:tab-stops>
          <style:tab-stop style:type="left" style:position="-0.204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1.2875in" fo:text-indent="-0.5in">
        <style:tab-stops>
          <style:tab-stop style:type="left" style:position="-0.204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1.2875in" fo:text-indent="-0.5in">
        <style:tab-stops>
          <style:tab-stop style:type="left" style:position="-0.204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2875in" fo:text-indent="-0.5in">
        <style:tab-stops>
          <style:tab-stop style:type="left" style:position="-0.204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tab-stops>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1.1208in" fo:text-indent="-0.3333in">
        <style:tab-stops>
          <style:tab-stop style:type="left" style:position="-0.3333in"/>
          <style:tab-stop style:type="left" style:position="-0.0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7875in"/>
          <style:tab-stop style:type="left" style:position="1.3784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style:tab-stops>
          <style:tab-stop style:type="left" style:position="0.7875in"/>
          <style:tab-stop style:type="left" style:position="1.3784in"/>
        </style:tab-stops>
      </style:paragraph-properties>
      <style:text-properties style:font-size-complex="12pt" style:language-asian="lt" style:country-asian="LT"/>
    </style:style>
    <style:style style:name="P558"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TableColumn572" style:family="table-column">
      <style:table-column-properties style:column-width="1.3784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0.7875in" style:use-optimal-column-width="false"/>
    </style:style>
    <style:style style:name="Table571" style:family="table">
      <style:table-properties style:width="6.4972in" fo:margin-left="0.4687in" table:align="left"/>
    </style:style>
    <style:style style:name="TableRow579" style:family="table-row">
      <style:table-row-properties style:min-row-height="0.381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min-row-height="0.4555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579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673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16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163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163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72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172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710"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875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language-complex="he" style:country-complex="IL"/>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language-complex="he" style:country-complex="IL"/>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ab-stops>
          <style:tab-stop style:type="left" style:position="0.9166in"/>
          <style:tab-stop style:type="left" style:position="1.0833in"/>
        </style:tab-stops>
      </style:paragraph-properties>
    </style:style>
    <style:style style:name="P743" style:parent-style-name="Normal" style:family="paragraph">
      <style:paragraph-properties fo:text-align="center">
        <style:tab-stops>
          <style:tab-stop style:type="left" style:position="0.9166in"/>
          <style:tab-stop style:type="left" style:position="1.0833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9166in"/>
          <style:tab-stop style:type="left" style:position="1.0833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7875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7875in">
        <style:tab-stops>
          <style:tab-stop style:type="left" style:position="0.2958in"/>
        </style:tab-stops>
      </style:paragraph-properties>
      <style:text-properties style:font-size-complex="12pt" style:language-asian="lt" style:country-asian="LT"/>
    </style:style>
    <style:style style:name="TableColumn779" style:family="table-column">
      <style:table-column-properties style:column-width="0.5909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1.1812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1.1812in" style:use-optimal-column-width="false"/>
    </style:style>
    <style:style style:name="Table778" style:family="table">
      <style:table-properties style:width="6.8909in" fo:margin-left="0.075in" table:align="left"/>
    </style:style>
    <style:style style:name="TableRow785" style:family="table-row">
      <style:table-row-properties style:min-row-height="0.4631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TableRow797" style:family="table-row">
      <style:table-row-properties style:min-row-height="0.5527in" style:use-optimal-row-height="false"/>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0784in" fo:text-indent="0.0784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per 63.6%" fo:font-size="11pt" style:font-size-asian="11pt" style:font-size-complex="11pt" style:language-asian="lt" style:country-asian="LT"/>
    </style:style>
    <style:style style:name="TableRow819" style:family="table-row">
      <style:table-row-properties style:min-row-height="0.7034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ableRow836" style:family="table-row">
      <style:table-row-properties style:min-row-height="0.816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2701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7875in">
        <style:tab-stops>
          <style:tab-stop style:type="left" style:position="0.2958in"/>
        </style:tab-stops>
      </style:paragraph-properties>
    </style:style>
    <style:style style:name="P855" style:parent-style-name="Normal" style:family="paragraph">
      <style:paragraph-properties fo:text-align="justify" fo:text-indent="0.7875in">
        <style:tab-stops>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7875in">
        <style:tab-stops>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7875in">
        <style:tab-stops>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tab-stops>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876"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912"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keep-with-next="always" fo:text-align="center"/>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963" style:parent-style-name="Normal" style:family="paragraph">
      <style:paragraph-properties fo:keep-with-next="alway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keep-with-next="alway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keep-with-next="alway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keep-with-next="alway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keep-with-next="alway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keep-with-next="alway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keep-with-next="alway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with-next="alway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keep-with-next="alway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keep-with-next="alway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keep-with-next="alway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keep-with-next="alway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keep-with-next="alway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keep-with-next="alway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keep-with-next="alway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keep-with-next="alway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keep-with-next="alway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keep-with-next="alway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keep-with-next="alway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keep-with-next="alway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798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text-align="justify" fo:text-indent="1.8159in">
        <style:tab-stops>
          <style:tab-stop style:type="left" style:position="1.8159in"/>
        </style:tab-stops>
      </style:paragraph-properties>
      <style:text-properties style:font-name-asian="Calibri" style:font-size-complex="12pt" style:language-asian="lt" style:country-asian="LT"/>
    </style:style>
    <style:style style:name="P1190" style:parent-style-name="Normal" style:family="paragraph">
      <style:paragraph-properties fo:keep-with-next="always" fo:text-align="justify" fo:text-indent="0.78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justify" fo:text-indent="0.7875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7875in">
        <style:tab-stops>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7875in">
        <style:tab-stops>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7875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P1215" style:parent-style-name="Normal" style:master-page-name="MPF2" style:family="paragraph">
      <style:paragraph-properties fo:break-before="page" fo:margin-left="2.8472in" fo:text-indent="0.5in" style:page-number="1">
        <style:tab-stops/>
      </style:paragraph-properties>
      <style:text-properties style:font-size-complex="12pt" style:language-asian="lt" style:country-asian="LT"/>
    </style:style>
    <style:style style:name="P1217" style:parent-style-name="Normal" style:family="paragraph">
      <style:paragraph-properties fo:margin-left="2.8472in" fo:text-indent="0.5in">
        <style:tab-stops/>
      </style:paragraph-properties>
      <style:text-properties style:font-size-complex="12pt" style:language-asian="lt" style:country-asian="LT"/>
    </style:style>
    <style:style style:name="P1218" style:parent-style-name="Normal" style:family="paragraph">
      <style:paragraph-properties fo:text-align="justify" fo:margin-left="3.3472in">
        <style:tab-stops/>
      </style:paragraph-properties>
      <style:text-properties style:font-size-complex="12pt" style:language-asian="lt" style:country-asian="LT"/>
    </style:style>
    <style:style style:name="P1219"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TableColumn1224" style:family="table-column">
      <style:table-column-properties style:column-width="0.575in"/>
    </style:style>
    <style:style style:name="TableColumn1225" style:family="table-column">
      <style:table-column-properties style:column-width="3.375in"/>
    </style:style>
    <style:style style:name="TableColumn1226" style:family="table-column">
      <style:table-column-properties style:column-width="1.75in"/>
    </style:style>
    <style:style style:name="TableColumn1227" style:family="table-column">
      <style:table-column-properties style:column-width="1.25in"/>
    </style:style>
    <style:style style:name="Table1223" style:family="table">
      <style:table-properties style:width="6.95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fo:margin-right="0.1in"/>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P1314" style:parent-style-name="Normal" style:master-page-name="MPF3" style:family="paragraph">
      <style:paragraph-properties fo:break-before="page" fo:margin-left="2.8472in" fo:text-indent="0.5in" style:page-number="1">
        <style:tab-stops/>
      </style:paragraph-properties>
      <style:text-properties style:font-size-complex="12pt" style:language-asian="lt" style:country-asian="LT"/>
    </style:style>
    <style:style style:name="P1316" style:parent-style-name="Normal" style:family="paragraph">
      <style:paragraph-properties fo:margin-left="2.8472in" fo:text-indent="0.5in">
        <style:tab-stops/>
      </style:paragraph-properties>
      <style:text-properties style:font-size-complex="12pt" style:language-asian="lt" style:country-asian="LT"/>
    </style:style>
    <style:style style:name="P1317" style:parent-style-name="Normal" style:family="paragraph">
      <style:paragraph-properties fo:text-align="justify" fo:margin-left="3.3472in">
        <style:tab-stops/>
      </style:paragraph-properties>
      <style:text-properties style:font-size-complex="12pt" style:language-asian="lt" style:country-asian="LT"/>
    </style:style>
    <style:style style:name="P1318"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319"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olumn1324" style:family="table-column">
      <style:table-column-properties style:column-width="0.4013in"/>
    </style:style>
    <style:style style:name="TableColumn1325" style:family="table-column">
      <style:table-column-properties style:column-width="2.8409in"/>
    </style:style>
    <style:style style:name="TableColumn1326" style:family="table-column">
      <style:table-column-properties style:column-width="0.984in"/>
    </style:style>
    <style:style style:name="TableColumn1327" style:family="table-column">
      <style:table-column-properties style:column-width="1.4562in"/>
    </style:style>
    <style:style style:name="Table1323" style:family="table">
      <style:table-properties style:width="5.6826in" fo:margin-left="0in" table:align="center"/>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3.5437in"/>
      <style:text-properties fo:font-weight="bold" style:font-weight-asian="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ableRow1364" style:family="table-row">
      <style:table-row-properties/>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3902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language-asian="lt" style:country-asian="LT"/>
    </style:style>
    <style:style style:name="TableRow1416" style:family="table-row">
      <style:table-row-properties style:min-row-height="0.1298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ableRow1428" style:family="table-row">
      <style:table-row-properties/>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ableRow1448" style:family="table-row">
      <style:table-row-properties/>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left="3.5437in" fo:text-indent="-3.5437in">
        <style:tab-stops/>
      </style:paragraph-properties>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P1460" style:parent-style-name="Normal" style:master-page-name="MPF4" style:family="paragraph">
      <style:paragraph-properties fo:break-before="page" fo:margin-left="2.8472in" fo:text-indent="0.5in" style:page-number="1">
        <style:tab-stops/>
      </style:paragraph-properties>
      <style:text-properties style:font-size-complex="12pt" style:language-asian="lt" style:country-asian="LT"/>
    </style:style>
    <style:style style:name="P1462" style:parent-style-name="Normal" style:family="paragraph">
      <style:paragraph-properties fo:margin-left="2.8472in" fo:text-indent="0.5in">
        <style:tab-stops/>
      </style:paragraph-properties>
      <style:text-properties style:font-size-complex="12pt" style:language-asian="lt" style:country-asian="LT"/>
    </style:style>
    <style:style style:name="P1463" style:parent-style-name="Normal" style:family="paragraph">
      <style:paragraph-properties fo:text-align="justify" fo:margin-left="3.3472in">
        <style:tab-stops/>
      </style:paragraph-properties>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468"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TableColumn1470" style:family="table-column">
      <style:table-column-properties style:column-width="0.4013in"/>
    </style:style>
    <style:style style:name="TableColumn1471" style:family="table-column">
      <style:table-column-properties style:column-width="3.0208in"/>
    </style:style>
    <style:style style:name="TableColumn1472" style:family="table-column">
      <style:table-column-properties style:column-width="0.984in"/>
    </style:style>
    <style:style style:name="TableColumn1473" style:family="table-column">
      <style:table-column-properties style:column-width="2.0541in"/>
    </style:style>
    <style:style style:name="Table1469" style:family="table">
      <style:table-properties style:width="6.4604in" fo:margin-left="0in" table:align="center"/>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3.5437in"/>
      <style:text-properties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ableRow1643" style:family="table-row">
      <style:table-row-properties/>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TableRow1653" style:family="table-row">
      <style:table-row-properties/>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Row1663" style:family="table-row">
      <style:table-row-properties/>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LŠIŲ RAJONO SAVIVALDYBĖS<text:s/></text:p>
      <text:p text:style-name="P5">TARYBA</text:p>
      <text:p text:style-name="P6"/>
      <text:p text:style-name="P7">SPRENDIMAS</text:p>
      <text:p text:style-name="P8"><text:span text:style-name="T9">DĖL TELŠIŲ RAJONO<text:s/></text:span><text:span text:style-name="T10">SAVIVALDYBĖS GYVENTOJŲ MOKĖJIMO UŽ SOCIALINES PASLAUGAS TVARKOS APRAŠO PATVIRTINIMO</text:span></text:p>
      <text:p text:style-name="P11"/>
      <text:p text:style-name="P12"> 2021 m. kovo 25 d. Nr. T1-122</text:p>
      <text:p text:style-name="P13">Telšiai</text:p>
      <text:p text:style-name="P14"/>
      <text:p text:style-name="P15"><text:span text:style-name="T16">Vadovaudamasi Lietuvos Respublikos vietos savivaldos įstatymo 6 straipsnio 12 punktu, Lietuvos Respublikos socialinių paslaugų įstatymo 13 straipsnio 4 dalimi, Mokėjimo už socialines paslaugas tvarkos aprašo, patvirtinto Lietuvos Respublikos Vyriausybės 2006 m. birželio 14 d. nutarimu Nr. 583 „Dėl Mokėjimo už socialines paslaugas tvarkos aprašo patvirtinimo“, 3 ir 4 punktais 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17"><text:span text:style-name="T18">1</text:span><text:span text:style-name="T19">.</text:span><text:span text:style-name="T20"><text:tab/>Patvirtinti pridedamus:</text:span></text:p>
      <text:p text:style-name="P21"><text:span text:style-name="T22">1.1</text:span><text:span text:style-name="T23">.</text:span><text:span text:style-name="T24"><text:tab/>Telšių rajono savivaldybės gyventojų mokėjimo už socialines paslaugas tvarkos aprašą;</text:span></text:p>
      <text:p text:style-name="P25"><text:span text:style-name="T26">1.2</text:span><text:span text:style-name="T27">.</text:span><text:span text:style-name="T28"><text:tab/><text:s/></text:span><text:span text:style-name="T29">Bendrųjų socialinių paslaugų, teikiamų Telšių rajone, kainų sąrašą;</text:span></text:p>
      <text:p text:style-name="P30"><text:span text:style-name="T31">1.3</text:span><text:span text:style-name="T32">.</text:span><text:span text:style-name="T33"><text:tab/></text:span><text:span text:style-name="T34">Socialinės priežiūros paslaugų, teikiamų Telšių rajone, kainų sąrašą;</text:span></text:p>
      <text:p text:style-name="P35"><text:span text:style-name="T36">1.4</text:span><text:span text:style-name="T37">.</text:span><text:span text:style-name="T38"><text:tab/></text:span><text:span text:style-name="T39"><text:s/>Papildomų paslaugų įkainių sąrašą.</text:span></text:p>
      <text:p text:style-name="P40"><text:span text:style-name="T41">2</text:span><text:span text:style-name="T42">. Pripažinti netekusiais galios:</text:span></text:p>
      <text:p text:style-name="P43"><text:span text:style-name="T44">2.1</text:span><text:span text:style-name="T45">. Telšių rajono savivaldybės tarybos 2015 m. spalio 29 d. sprendimą Nr. T1-285 „Dėl Telšių rajono savivaldybės bendrųjų socialinių paslaugų teikimo organizavimo ir mokėjimo už socialines paslaugas tvarkos aprašų patvirtinimo“ su visais pakeitimais ir papildymais;</text:span></text:p>
      <text:p text:style-name="P46"><text:span text:style-name="T47">2.2</text:span><text:span text:style-name="T48">. Telšių rajono savivaldybės tarybos 2015 m. lapkričio 26 d. sprendimą Nr. T1-319 „Dėl socialinės priežiūros paslaugų Telšių rajone teikimo organizavimo ir mokėjimo už socialines paslaugas tvarkos aprašų patvirtinimo“ su visais pakeitimais ir papildymais;</text:span></text:p>
      <text:p text:style-name="P49"><text:span text:style-name="T50">2.3</text:span><text:span text:style-name="T51">. Telšių rajono savivaldybės tarybos 2015 m. gruodžio 28 d. sprendimą Nr. T1-357 „Dėl dienos, trumpalaikės, ilgalaikės socialinės globos paslaugų Telšių rajone teikimo organizavimo ir mokėjimo už socialines paslaugas tvarkos aprašų ir kainų patvirtinimo“ <text:s/>su visais pakeitimais ir papildymais;</text:span></text:p>
      <text:p text:style-name="P52"><text:span text:style-name="T53">2.4</text:span><text:span text:style-name="T54">.<text:s/></text:span><text:span text:style-name="T55">Telšių rajono savivaldybės tarybos 2017 m. birželio 29 d. sprendimo Nr. T1-199 „Dėl Telšių centro „Viltis“ nuostatų patvirtinimo, maksimalaus etatų skaičiaus, paslaugų gavėjų vietų skaičiaus ir mokėjimo už suteiktas paslaugas asmens pajamų dydžio nustatymo“ 4 punktą;</text:span></text:p>
      <text:p text:style-name="P56"><text:span text:style-name="T57">2.5</text:span><text:span text:style-name="T58">. Telšių rajono savivaldybės tarybos 2020 m. vasario 27 d. sprendimą Nr. T1-66 „Dėl maitinimo organizavimo paslaugų teikimo Telšių rajono gyventojams tvarkos aprašo patvirtinimo“;</text:span></text:p>
      <text:p text:style-name="P59"><text:span text:style-name="T60">2.6</text:span><text:span text:style-name="T61">.<text:s/></text:span><text:span text:style-name="T62">Telšių rajono savivaldybės tarybos 2016 m. gruodžio 28 d. sprendimą Nr. T1-454 „Dėl Telšių rajono savivaldybės pilnamečių asmenų globėjų / rūpintojų veiklos kontrolės komisijos sudarymo ir jos darbo organizavimo aprašo patvirtinimo“.</text:span></text:p>
      <text:p text:style-name="P63"><text:span text:style-name="T64">3</text:span><text:span text:style-name="T65">. Nustatyti, kad<text:s/></text:span><text:span text:style-name="T66">šis sprendimas</text:span><text:span text:style-name="T67"><text:s/>įsigalioja 2021 m. balandžio 1 dieną.<text:s/></text:span></text:p>
      <text:p text:style-name="Normal"/>
      <text:p text:style-name="Normal"/>
      <text:p text:style-name="Normal"/>
      <text:p text:style-name="P68">Savivaldybės meras<text:tab/><text:tab/><text:tab/><text:tab/><text:tab/>Kęstutis Gusarovas</text:p>
      <text:p text:style-name="Normal"/>
      <text:soft-page-break/>
      <text:p text:style-name="P69">PATVIRTINTA</text:p>
      <text:p text:style-name="P71">Telšių rajono savivaldybės tarybos</text:p>
      <text:p text:style-name="P72">2021 m. kovo 25 d. sprendimu Nr. T1-122</text:p>
      <text:p text:style-name="P73"/>
      <text:p text:style-name="P74"/>
      <text:p text:style-name="P75"><text:span text:style-name="T76">TELŠIŲ RAJONO SAVIVALDYBĖS GYVENTOJŲ mokėjimo už socialines paslaugas tvarkOS APRAŠAS</text:span></text:p>
      <text:p text:style-name="P77"/>
      <text:p text:style-name="P78"><text:span text:style-name="T79">I</text:span><text:span text:style-name="T80"><text:s/>SKYRIUS<text:s/></text:span></text:p>
      <text:p text:style-name="P81"><text:span text:style-name="T82">BENDROSIOS NUOSTATOS<text:s/></text:span></text:p>
      <text:p text:style-name="P83"/>
      <text:p text:style-name="P84"><text:span text:style-name="T85">1</text:span><text:span text:style-name="T86">.</text:span><text:span text:style-name="T87"><text:tab/></text:span><text:span text:style-name="T88">Telšių rajono savivaldybės gyventojų mokėjimo už socialines paslaugas tvarkos aprašas (toliau – Aprašas) reglamentuoja<text:s/></text:span><text:span text:style-name="T89">asmens (šeimos) mokėjimo už socialines paslaugas dydžių nustatymą, asmens (šeimos narių) finansinių galimybių mokėti už socialines paslaugas vertinimą ir<text:s/></text:span><text:span text:style-name="T90">kitas sąlygas</text:span><text:span text:style-name="T91">.</text:span></text:p>
      <text:p text:style-name="P92"><text:span text:style-name="T93">2</text:span><text:span text:style-name="T94">.</text:span><text:span text:style-name="T95"><text:tab/></text:span><text:span text:style-name="T96">Aprašas taikomas mokėjimui už tas socialines paslaugas, kurias planuoja ir skiria,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97">Už kitas privačiai ar papildomai asmens (šeimos) pageidavimu teikiamas socialines paslaugas mokama paslaugas gaunančio asmens (jam atstovaujančio) ir socialinių paslaugų įstaigos tarpusavio susitarimu.<text:s/></text:span></text:p>
      <text:p text:style-name="P98"><text:span text:style-name="T99">3</text:span><text:span text:style-name="T100">.</text:span><text:span text:style-name="T101"><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text:s/></text:span><text:soft-page-break/><text:span text:style-name="T102">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103"><text:span text:style-name="T104">4</text:span><text:span text:style-name="T105">.</text:span><text:span text:style-name="T106"><text:tab/>Asmens (šeimos) mokėjimo už socialines paslaugas dydis negali būti didesnis už asmeniui (šeimai) teikiamų socialinių paslaugų kainą.<text:s/></text:span></text:p>
      <text:p text:style-name="P107"><text:span text:style-name="T108">5</text:span><text:span text:style-name="T109">.</text:span><text:span text:style-name="T110"><text:tab/></text:span><text:span text:style-name="T111">Mokėjimo už socialines paslaugas dydis gali būti nustatytas tik pinigine išraiška.<text:s/></text:span><text:span text:style-name="T112">Konkretus asmens mokėjimo už socialines paslaugas dydis apskaičiuojamas tuo pačiu metu, kada pasirašoma socialinių paslaugų teikimo ir mokėjimo už jas sutartis. Mokestis mokamas už praėjusį mėnesį suteiktas socialines paslaugas.</text:span></text:p>
      <text:p text:style-name="P113"><text:span text:style-name="T114">6</text:span><text:span text:style-name="T115">.</text:span><text:span text:style-name="T116"><text:tab/></text:span><text:span text:style-name="T117">Finansavimo sutartis</text:span><text:span text:style-name="T118"><text:s/>už asmeniui teikiamas ilgalaikės (trumpalaikės) socialinės globos paslaugas (sutarties forma tvirtinama Savivaldybės administracijos direktoriaus įsakymu) pasirašoma Savivaldybės administracijos direktoriaus ar įgalioto Savivaldybės administracijos darbuotojo ir socialinės globos įstaigos vadovo ar jo įgalioto asmens.</text:span></text:p>
      <text:p text:style-name="P119"><text:span text:style-name="T120">7</text:span><text:span text:style-name="T121">.</text:span><text:span text:style-name="T122"><text:tab/></text:span><text:span text:style-name="T123">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text:s/></text:span></text:p>
      <text:p text:style-name="P124"><text:span text:style-name="T125">8</text:span><text:span text:style-name="T126">.</text:span><text:span text:style-name="T127"><text:tab/></text:span><text:span text:style-name="T128">Dėl<text:s/></text:span><text:span text:style-name="T129">Savivaldybės administracijos</text:span><text:span text:style-name="T130"><text:s/>akredituotų socialinių paslaugų finansavimo<text:s/></text:span><text:span text:style-name="T131">Savivaldybės administracijos direktorius pasirašo sutartį su socialinės priežiūros įstaigos vadovu ar jo įgaliotu asmeniu.</text:span></text:p>
      <text:p text:style-name="P132"><text:span text:style-name="T133">9</text:span><text:span text:style-name="T134">.</text:span><text:span text:style-name="T135"><text:tab/></text:span><text:span text:style-name="T136">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37"><text:span text:style-name="T138">10</text:span><text:span text:style-name="T139">.</text:span><text:span text:style-name="T140"><text:tab/>Lėšos, gautos už socialines paslaugas, apskaitomos ir naudojamos vadovaujantis Lietuvos Respublikos buhalterinės apskaitos įstatymu, Lietuvos Respublikos biudžetinių įstaigų įstatymu ir kitais teisės aktais, reglamentuojančiais buhalterinės apskaitos tvarką.</text:span></text:p>
      <text:p text:style-name="P141"><text:span text:style-name="T142">11</text:span><text:span text:style-name="T143">.</text:span><text:span text:style-name="T144"><text:tab/>Socialinės paslaugos skiriamos vadovaujant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45">www.telsiai.lt</text:span><text:span text:style-name="T146">.</text:span></text:p>
      <text:p text:style-name="P147"><text:span text:style-name="T148">12</text:span><text:span text:style-name="T149">.</text:span><text:span text:style-name="T150"><text:tab/>Savivaldybės taryba tvirtina socialinių paslaugų bei papildomų paslaugų, kurias teikia Savivaldybės biudžetinės įstaigos, kainas.<text:s/></text:span></text:p>
      <text:p text:style-name="P151"><text:span text:style-name="T152">13</text:span><text:span text:style-name="T153">.</text:span><text:span text:style-name="T154"><text:tab/></text:span><text:span text:style-name="T155">Apraše vartojamos sąvokos atitinka Lietuvos Respublikos socialinių paslaugų įstatyme <text:s/>ir Mokėjimo už socialines paslaugas tvarkos apraše apibrėžtas sąvokas.</text:span></text:p>
      <text:p text:style-name="P156"/>
      <text:p text:style-name="P157"><text:span text:style-name="T158">II</text:span><text:span text:style-name="T159"><text:s/>SKYRIUS<text:s/></text:span></text:p>
      <text:p text:style-name="P160"><text:span text:style-name="T161">MOKĖJIMAS UŽ BENDRĄSIAS SOCIALINES PASLAUGAS<text:s/></text:span></text:p>
      <text:p text:style-name="P162"/>
      <text:p text:style-name="P163"><text:span text:style-name="T164">14</text:span><text:span text:style-name="T165">.</text:span><text:span text:style-name="T166"><text:tab/>Informavimo, konsultavimo, tarpininkavimo ir atstovavimo, sociokultūrinės paslaugos, aprūpinimo būtiniausiais drabužiais ir avalyne paslaugos, maitinimo organizavimo paslaugos, atviro darbo su jaunimu, mobilaus darbo su jaunimu, darbo su jaunimu gatvėje paslaugos teikiamos nemokamai.<text:s/></text:span></text:p>
      <text:p text:style-name="P167"><text:span text:style-name="T168">15</text:span><text:span text:style-name="T169">.</text:span><text:span text:style-name="T170"><text:tab/>Maitinimo organizavimo paslaugos skiriamos asmenims (šeimoms), kurių pajamos (vidutinės šeimos pajamos, tenkančiam vienam šeimos nariui) mažesnės už valstybės remiamų pajamų (toliau – VRP) 2,25 dydį.</text:span></text:p>
      <text:p text:style-name="P171"><text:span text:style-name="T172">16</text:span><text:span text:style-name="T173">.</text:span><text:span text:style-name="T174"><text:tab/>Asmeniui (šeimai), gaunančiam (-iai) socialinę pašalpą Lietuvos Respublikos piniginės socialinės paramos nepasiturintiems gyventojams įstatymo nustatyta tvarka, arba asmeniui (šeimai), kurio (-ios) pajamos (vidutinės šeimos pajamos, tenkančios vienam šeimos nariui) mažesnės už 2 VRP dydžius, visos bendrosios socialinės paslaugos teikiamos nemokamai.<text:s/></text:span></text:p>
      <text:p text:style-name="P175"><text:span text:style-name="T176">17</text:span><text:span text:style-name="T177">.</text:span><text:span text:style-name="T178"><text:tab/>Atskaičius nustatytą asmens (šeimos) mokėjimo už bendrąsias socialines paslaugas dalį, asmens (vidutinės šeimos pajamos, tenkančios vienam šeimos nariui) mėnesio pajamos negali likti mažesnės nei 2 VRP dydžiai.<text:s/></text:span></text:p>
      <text:p text:style-name="P179"><text:span text:style-name="T180">18</text:span><text:span text:style-name="T181">.</text:span><text:span text:style-name="T182"><text:tab/>Mokėjimas už transporto organizavimo paslaugas:</text:span></text:p>
      <text:p text:style-name="P183"><text:span text:style-name="T184">18.1</text:span><text:span text:style-name="T185">.</text:span><text:span text:style-name="T186"><text:tab/><text:s/>Transporto organizavimo paslaugos teikiamos nemokamai:</text:span></text:p>
      <text:p text:style-name="P187"><text:span text:style-name="T188">18.1.1</text:span><text:span text:style-name="T189">.</text:span><text:span text:style-name="T190"><text:tab/>asmeniui (šeimai), atitinkančiam šio Aprašo 16 punkto nuostatas, 3 kartus per kalendorinius metus;</text:span></text:p>
      <text:p text:style-name="P191"><text:span text:style-name="T192">18.1.2</text:span><text:span text:style-name="T193">.</text:span><text:span text:style-name="T194"><text:tab/>vienam lydinčiam asmeniui;</text:span></text:p>
      <text:p text:style-name="P195"><text:span text:style-name="T196">18.1.3</text:span><text:span text:style-name="T197">.</text:span><text:span text:style-name="T198"><text:tab/>asmenims, kurie vyksta atlikti teismo nutartimi paskirtą psichiatrinę ar DNR ekspertizę;</text:span></text:p>
      <text:p text:style-name="P199"><text:span text:style-name="T200">18.1.4</text:span><text:span text:style-name="T201">.</text:span><text:span text:style-name="T202"><text:tab/>asmenims, kurie dėl apgyvendinimo vyksta į socialinės globos įstaigas.</text:span></text:p>
      <text:p text:style-name="P203"><text:span text:style-name="T204">18.2</text:span><text:span text:style-name="T205">.</text:span><text:span text:style-name="T206"><text:tab/><text:s/>Asmenys, kurių pajamos (vidutinės šeimos pajamos, tenkančios vienam šeimos nariui) per mėnesį yra didesnės už valstybės remiamų pajamų dvigubą dydį (daugiau už 2 VRP), už suteiktas transporto organizavimo paslaugas moka:</text:span></text:p>
      <text:p text:style-name="P207"><text:span text:style-name="T208">18.2.1</text:span><text:span text:style-name="T209">.</text:span><text:span text:style-name="T210"><text:tab/>10 procentų paslaugų kainos, kai paslauga teikiama už Telšių miesto ribų;</text:span></text:p>
      <text:p text:style-name="P211"><text:span text:style-name="T212">18.2.2</text:span><text:span text:style-name="T213">.</text:span><text:span text:style-name="T214"><text:tab/>100 procentų paslaugų kainos, kai paslauga teikiama Telšių mieste.</text:span></text:p>
      <text:p text:style-name="P215"><text:span text:style-name="T216">18.3</text:span><text:span text:style-name="T217">.</text:span><text:span text:style-name="T218"><text:tab/><text:s/>Mokėjimo už transporto organizavimo paslaugas tikslus dydis apskaičiuojamas tik po paslaugų suteikimo.</text:span></text:p>
      <text:p text:style-name="P219"><text:span text:style-name="T220">18.4</text:span><text:span text:style-name="T221">.</text:span><text:span text:style-name="T222"><text:tab/><text:s/></text:span><text:span text:style-name="T223">Mokestį už transporto organizavimo paslaugas skaičiuoja paslaugos teikėjas, atsižvelgdamas į transporto priemonės spidometro parodymus nuo socialinės paslaugos teikėjo buveinės vietos iki asmens išlaipinimo vietos, įskaitant nuvykimo ir parvykimo atstumą, nepriklausomai nuo to, ar asmuo tik nuvyko, ar tik parvyko.</text:span><text:span text:style-name="T224"><text:s/></text:span></text:p>
      <text:p text:style-name="P225"><text:span text:style-name="T226">18.5</text:span><text:span text:style-name="T227">.</text:span><text:span text:style-name="T228"><text:tab/><text:s/>Asmuo nustatytą mokestį už suteiktas transporto organizavimo paslaugas sumoka pasirinktame banke arba kitoje mokesčius priimančioje įstaigoje pagal socialinės paslaugos teikėjo pateiktą sąskaitą faktūrą.</text:span></text:p>
      <text:p text:style-name="P229"><text:span text:style-name="T230">19</text:span><text:span text:style-name="T231">.</text:span><text:span text:style-name="T232"><text:tab/>Mokėjimas už asmeninės higienos ir priežiūros paslaugų organizavimą (toliau – asmeninės higienos paslaugos):</text:span></text:p>
      <text:p text:style-name="P233"><text:span text:style-name="T234">19.1</text:span><text:span text:style-name="T235">.</text:span><text:span text:style-name="T236"><text:tab/><text:s/>Asmeniui (šeimai), atitinkančiam šio Aprašo 16 punkto nuostatas, asmeninės higienos paslaugos teikiamos nemokamai.</text:span></text:p>
      <text:p text:style-name="P237"><text:span text:style-name="T238">19.2</text:span><text:span text:style-name="T239">.</text:span><text:span text:style-name="T240"><text:tab/><text:s/>Paslaugų gavėjai, kurių pajamos (vidutinės šeimos pajamos, tenkančios vienam šeimos nariui) didesnės už 2 VRP, moka visą paslaugos kainą.</text:span></text:p>
      <text:p text:style-name="P241"><text:span text:style-name="T242">19.3</text:span><text:span text:style-name="T243">.</text:span><text:span text:style-name="T244"><text:tab/><text:s/></text:span><text:span text:style-name="T245">Asmuo (šeima), pageidaujantis teikiamas pirties (dušo) paslaugas gauti dažniau kaip vieną kartą per savaitę, o skalbimo paslaugą dažniau kaip 2 kartus per mėnesį,<text:s/></text:span><text:span text:style-name="T246">moka pagal nustatytus asmeninės higienos paslaugos įkainius.</text:span></text:p>
      <text:p text:style-name="P247"><text:span text:style-name="T248">20</text:span><text:span text:style-name="T249">.</text:span><text:span text:style-name="T250"><text:tab/>Asmuo (šeima) gali būti atleistas nuo mokėjimo už bendrąsias paslaugas arba šis mokestis gali būti sumažintas Savivaldybės administracijos direktoriaus įsakymu, atsižvelgiant į Telšių rajono savivaldybės administracijos socialinės paramos teikimo komisijos (toliau – Komisija) siūlymą.</text:span></text:p>
      <text:p text:style-name="P251"/>
      <text:p text:style-name="P252"><text:span text:style-name="T253">III</text:span><text:span text:style-name="T254"><text:s/>SKYRIUS<text:s/></text:span></text:p>
      <text:p text:style-name="P255"><text:span text:style-name="T256">MOKĖJIMAS UŽ SOCIALINĘ PRIEŽIŪRĄ<text:s/></text:span></text:p>
      <text:p text:style-name="P257"/>
      <text:p text:style-name="P258"><text:span text:style-name="T259">21</text:span><text:span text:style-name="T260">.</text:span><text:span text:style-name="T261"><text:tab/>Telšių rajone nemokamai teikiamos šios socialinės priežiūros paslaugos:</text:span></text:p>
      <text:p text:style-name="P262"><text:span text:style-name="T263">21.1</text:span><text:span text:style-name="T264">.</text:span><text:span text:style-name="T265"><text:tab/><text:s/>pagalba globėjams (rūpintojams), budintiems globotojams, įtėviams ir šeimynų dalyviams ar besirengiantiesiems jais tapti;<text:s/></text:span></text:p>
      <text:p text:style-name="P266"><text:span text:style-name="T267">21.2</text:span><text:span text:style-name="T268">.</text:span><text:span text:style-name="T269"><text:tab/><text:s/>laikinas apnakvindinimas;</text:span></text:p>
      <text:p text:style-name="P270"><text:span text:style-name="T271">21.3</text:span><text:span text:style-name="T272">.</text:span><text:span text:style-name="T273"><text:tab/><text:s/>socialinių įgūdžių ugdymas, palaikymas ir (ar) atkūrimas</text:span><text:span text:style-name="T274">;</text:span></text:p>
      <text:p text:style-name="P275"><text:span text:style-name="T276">21.4</text:span><text:span text:style-name="T277">.</text:span><text:span text:style-name="T278"><text:tab/></text:span><text:span text:style-name="T279"><text:s/>i</text:span><text:span text:style-name="T280">ntensyvi krizių įveikimo pagalba;</text:span></text:p>
      <text:p text:style-name="P281"><text:span text:style-name="T282">21.5</text:span><text:span text:style-name="T283">.</text:span><text:span text:style-name="T284"><text:tab/><text:s/>psichosocialinė pagalba;</text:span></text:p>
      <text:p text:style-name="P285"><text:span text:style-name="T286">21.6</text:span><text:span text:style-name="T287">.</text:span><text:span text:style-name="T288"><text:tab/><text:s/>apgyvendinimas apsaugotame būste;</text:span></text:p>
      <text:p text:style-name="P289"><text:span text:style-name="T290">21.7</text:span><text:span text:style-name="T291">.</text:span><text:span text:style-name="T292"><text:tab/><text:s/>v</text:span><text:span text:style-name="T293">aikų dienos socialinė priežiūra.</text:span></text:p>
      <text:p text:style-name="P294"/>
      <text:p text:style-name="P295"><text:span text:style-name="T296">IV</text:span><text:span text:style-name="T297"><text:s/>SKYRIUS<text:s/></text:span></text:p>
      <text:p text:style-name="P298"><text:span text:style-name="T299">MOKĖJIMAS UŽ APGYVENDINIMO NAKVYNĖS NAMUOSE PASLAUGAS<text:s/></text:span></text:p>
      <text:p text:style-name="P300"/>
      <text:p text:style-name="P301"><text:span text:style-name="T302">22</text:span><text:span text:style-name="T303">.</text:span><text:span text:style-name="T304"><text:tab/>Mokėjimas už apgyvendinimo nakvynės namuose paslaugas:</text:span></text:p>
      <text:p text:style-name="P305"><text:span text:style-name="T306">22.1</text:span><text:span text:style-name="T307">.</text:span><text:span text:style-name="T308"><text:tab/><text:s/>Apgyvendinimo nakvynės namuose paslauga asmeniui teikiama nemokamai:</text:span></text:p>
      <text:p text:style-name="P309"><text:span text:style-name="T310">22.1.1</text:span><text:span text:style-name="T311">.</text:span><text:span text:style-name="T312"><text:tab/>vieną mėnesį, kai asmuo teisės aktų nustatyta tvarka gauna socialinę pašalpą ar kitas išmokas, kurių dydis neviršija 2 VRP dydžių;</text:span></text:p>
      <text:p text:style-name="P313"><text:span text:style-name="T314">22.1.2</text:span><text:span text:style-name="T315">.</text:span><text:span text:style-name="T316"><text:tab/>asmeniui, kurio sveikatai ar gyvybei kyla grėsmė, 7 pirmąsias kalendorines dienas;</text:span></text:p>
      <text:p text:style-name="P317"><text:span text:style-name="T318">22.1.3</text:span><text:span text:style-name="T319">.</text:span><text:span text:style-name="T320"><text:tab/>asmens arešto, gydymosi stacionariose, gydymo bei reabilitacijos įstaigose metu, pateikus</text:span><text:span text:style-name="T321"><text:s/></text:span><text:span text:style-name="T322">iš šių įstaigų pažymas;</text:span></text:p>
      <text:p text:style-name="P323"><text:span text:style-name="T324">22.1.4</text:span><text:span text:style-name="T325">.</text:span><text:span text:style-name="T326"><text:tab/>kai asmuo nedirba ir neturi pajamų. Šiuo atveju paslaugos gavėjas turi atidirbti visuomenei naudingus darbus už suteiktą apgyvendinimo nakvynės namuose paslaugą Savivaldybės tarybos nustatyta tvarka pagal nustatytą apgyvendinimo nakvynės namuose kainą.</text:span></text:p>
      <text:p text:style-name="P327"><text:span text:style-name="T328">22.2</text:span><text:span text:style-name="T329">.</text:span><text:span text:style-name="T330"><text:tab/><text:s/>Mokėjimo už apgyvendinimo nakvynės namuose paslaugą dydis nustatomas atsižvelgiant į asmens / šeimos nario pajamas:</text:span></text:p>
      <text:p text:style-name="P331"><text:span text:style-name="T332">22.2.1</text:span><text:span text:style-name="T333">.</text:span><text:span text:style-name="T334"><text:tab/>Asmuo, kurio pajamos per mėnesį mažesnės už 2 VRP dydžius, moka 8 procentus apgyvendinimo nakvynės namuose kainos.</text:span></text:p>
      <text:p text:style-name="P335"><text:span text:style-name="T336">22.2.2</text:span><text:span text:style-name="T337">.</text:span><text:span text:style-name="T338"><text:tab/>Asmuo, kurio pajamos didesnės už 2 VRP dydžius, bet mažesnės už 3 VRP dydžius, moka 10 procentų Paslaugos kainos.</text:span></text:p>
      <text:p text:style-name="P339"><text:span text:style-name="T340">22.2.3</text:span><text:span text:style-name="T341">.</text:span><text:span text:style-name="T342"><text:tab/>Asmuo, kurio pajamos didesnės už 3 VRP dydžius, moka 15 procentų Paslaugos kainos.</text:span></text:p>
      <text:p text:style-name="P343"><text:span text:style-name="T344">22.3</text:span><text:span text:style-name="T345">.</text:span><text:span text:style-name="T346"><text:tab/>Atskaičius mokėjimo už apgyvendinimo nakvynės namuose paslaugą dydį asmens pajamos negali likti mažesnės nei 0,8 VRP dydžio.</text:span></text:p>
      <text:p text:style-name="P347"><text:span text:style-name="T348">22.4</text:span><text:span text:style-name="T349">.</text:span><text:span text:style-name="T350"><text:tab/><text:s/>Už suteiktas papildomas paslaugas asmuo moka pagal Savivaldybės tarybos patvirtintus įkainius.<text:s/></text:span></text:p>
      <text:p text:style-name="P351"><text:span text:style-name="T352">22.5</text:span><text:span text:style-name="T353">.</text:span><text:span text:style-name="T354"><text:tab/><text:s/>Papildomos paslaugos yra šios:</text:span></text:p>
      <text:p text:style-name="P355"><text:span text:style-name="T356">22.5.1</text:span><text:span text:style-name="T357">.</text:span><text:span text:style-name="T358"><text:tab/></text:span><text:span text:style-name="T359">naudojimasis savo buitiniais prietaisais (televizoriumi, muzikiniu centru, kompiuteriu, virduliu / vandens šildymo spirale) kambaryje;</text:span></text:p>
      <text:p text:style-name="P360"><text:span text:style-name="T361">22.5.2</text:span><text:span text:style-name="T362">.</text:span><text:span text:style-name="T363"><text:tab/></text:span><text:span text:style-name="T364"><text:s/>naudojimasis skalbimo mašina daugiau nei 4 kartus per mėnesį;</text:span></text:p>
      <text:p text:style-name="P365"><text:span text:style-name="T366">22.5.3</text:span><text:span text:style-name="T367">.</text:span><text:span text:style-name="T368"><text:tab/></text:span><text:span text:style-name="T369">papildomas patalpų valymas, kai asmuo neišvalo ar nesutvarko kambario ar bendro naudojimosi patalpų ir tai atlieka socialinių paslaugų teikėjo darbuotojas. Šis faktas įforminamas raštu.</text:span></text:p>
      <text:p text:style-name="P370"/>
      <text:p text:style-name="P371"><text:span text:style-name="T372">V</text:span><text:span text:style-name="T373"><text:s/>SKYRIUS<text:s/></text:span></text:p>
      <text:p text:style-name="P374"><text:span text:style-name="T375">MOKĖJIMAS UŽ APGYVENDINIMĄ SAVARANKIŠKO GYVENIMO NAMUOSE<text:s/></text:span></text:p>
      <text:p text:style-name="P376"/>
      <text:p text:style-name="P377"><text:span text:style-name="T378">23</text:span><text:span text:style-name="T379">.</text:span><text:span text:style-name="T380"><text:tab/>Mokėjimas už apgyvendinimo savarankiško gyvenimo namuose paslaugas (toliau – Apgyvendinimo paslaugos) apskaičiuojamas pagal socialines paslaugas gaunančio asmens priskyrimą socialinei grupei:</text:span></text:p>
      <text:p text:style-name="P381"><text:span text:style-name="T382">23.1</text:span><text:span text:style-name="T383">.</text:span><text:span text:style-name="T384"><text:tab/><text:s/>suaugę asmenys su negalia, senyvo amžiaus asmenys;</text:span></text:p>
      <text:p text:style-name="P385"><text:span text:style-name="T386">23.2</text:span><text:span text:style-name="T387">.</text:span><text:span text:style-name="T388"><text:tab/><text:s/>socialinę riziką patiriantys suaugę asmenys ir jų šeimos, socialinę riziką patiriančios šeimos, likę be tėvų globos vaikai (nuo 16 m.) ar sulaukę pilnametystės asmenys (24 m.) bei kiti asmenys ir jų šeimos (toliau – socialinę riziką patiriantys asmenys (šeimos).<text:s/></text:span></text:p>
      <text:p text:style-name="P389"><text:span text:style-name="T390">24</text:span><text:span text:style-name="T391">.</text:span><text:span text:style-name="T392"><text:tab/>Mokėjimas už Apgyvendinimo paslaugas suaugusiems asmenims su negalia, senyvo amžiaus asmenims apskaičiuojamas taip:</text:span></text:p>
      <text:p text:style-name="P393"><text:span text:style-name="T394">24.1</text:span><text:span text:style-name="T395">.</text:span><text:span text:style-name="T396"><text:tab/>Mokėjimo už Apgyvendinimo paslaugas dydis senyvo amžiaus ar darbingo amžiaus asmenims su negalia nustatomas įvertinus asmens / šeimos (vidutinės šeimos pajamos, tenkančios vienam šeimos nariui) pajamas. Asmenims (šeimoms), kurių pajamos yra:</text:span></text:p>
      <text:p text:style-name="P397"><text:span text:style-name="T398">24.1.1</text:span><text:span text:style-name="T399">.</text:span><text:span text:style-name="T400"><text:tab/>didesnės už 3 VRP dydžius, nustatomas 20 procentų mokėjimo už socialinę priežiūrą dydis nuo asmens (šeimos) pajamų. Atskaičius nustatytą asmens (šeimos) mokėjimo už Apgyvendinimo paslaugą dydį asmens (šeimos nario) mėnesio pajamos negali likti mažesnės už 2 VRP dydžius;</text:span></text:p>
      <text:p text:style-name="P401"><text:span text:style-name="T402">24.1.2</text:span><text:span text:style-name="T403">.</text:span><text:span text:style-name="T404"><text:tab/>didesnės už 2 VRP dydžius, bet mažesnės už 3 VRP dydžius, nustatomas 10 procentų mokėjimo už socialinę priežiūrą dydis nuo asmens (šeimos) pajamų. Atskaičius nustatytą asmens (šeimos) mokėjimo už Apgyvendinimo paslaugą dydį asmens (šeimos nario) mėnesio pajamos negali likti mažesnės už 2 VRP dydį;</text:span></text:p>
      <text:p text:style-name="P405"><text:span text:style-name="T406">24.1.3</text:span><text:span text:style-name="T407">.</text:span><text:span text:style-name="T408"><text:tab/>mažesnės už 2 VRP dydį, arba asmenims, teisės aktų nustatyta tvarka gaunantiems socialinę pašalpą, Apgyvendinimo paslaugos savarankiško gyvenimo namuose teikiamos nemokamai.</text:span></text:p>
      <text:p text:style-name="P409"><text:span text:style-name="T410">24.2</text:span><text:span text:style-name="T411">.</text:span><text:span text:style-name="T412"><text:tab/><text:s/>Asmenys, kuriems nustatytas mokėjimo už Apgyvendinimo paslaugas dydis vadovaujantis <text:s/>Aprašo 24.1.1 punktu, turi teisę pasirinkti savarankiško gyvenimo namuose gyvenamąjį kambarį, gyventojų skaičių kambaryje, jei įstaigoje tokia galimybė gali būti suteikiama.</text:span></text:p>
      <text:p text:style-name="P413"><text:span text:style-name="T414">24.3</text:span><text:span text:style-name="T415">.</text:span><text:span text:style-name="T416"><text:tab/>Komunalinės išlaidos elektros energijai, vandeniui senyvo amžiaus ar darbingo amžiaus asmenims su negalia skaičiuojamos pagal bendrų apskaitos prietaisų rodmenis ir mokėjimus už šiukšlių išvežimą, kietojo kuro (malkų m</text:span><text:span text:style-name="T417">3</text:span><text:span text:style-name="T418">) sunaudojimą šildymui.</text:span></text:p>
      <text:p text:style-name="P419"><text:span text:style-name="T420">24.4</text:span><text:span text:style-name="T421">.</text:span><text:span text:style-name="T422"><text:tab/>Senyvo amžiaus ar darbingo amžiaus asmenims su negalia, kuriems teikiamos Apgyvendinimo paslaugos, pateikiamos konkrečios sąskaitos pagal šiame Apraše nustatytus mokėjimo dydžių apskaičiavimus:</text:span></text:p>
      <text:p text:style-name="P423"><text:span text:style-name="T424">24.4.1</text:span><text:span text:style-name="T425">.</text:span><text:span text:style-name="T426"><text:tab/>Mokėjimo dydis už elektrą, vandenį bei šiukšlių išvežimą per mėnesį vienam asmeniui apskaičiuojamas pagal šią formulę:</text:span></text:p>
      <text:p text:style-name="P427"><text:span text:style-name="T428">AMD = BKM / GS – 10 proc., kur:</text:span></text:p>
      <text:p text:style-name="P429">AMD – asmens mokėjimo dydis už elektrą, vandenį bei šiukšlių išvežimo paslauga per mėnesį;</text:p>
      <text:p text:style-name="P430">BKM – bendras mokestis už elektrą, vandenį bei šiukšlių išvežimą per mėnesį;</text:p>
      <text:p text:style-name="P431"><text:span text:style-name="T432">GS – faktinis gyventojų skaičius.</text:span></text:p>
      <text:p text:style-name="P433"><text:span text:style-name="T434">24.4.2</text:span><text:span text:style-name="T435">.</text:span><text:span text:style-name="T436"><text:tab/>Mokėjimo dydis už šildymą vienam asmeniui apskaičiuojamas pagal šią formulę:</text:span></text:p>
      <text:p text:style-name="P437"><text:span text:style-name="T438">AMD = BŠM / VS, kur:</text:span></text:p>
      <text:p text:style-name="P439">AMD – asmens mokėjimo dydis už šildymo paslaugas per mėnesį;</text:p>
      <text:p text:style-name="P440">BŠM – bendras mokestis už šildymą per <text:s/>mėnesį;</text:p>
      <text:p text:style-name="P441"><text:span text:style-name="T442">VS – vietų skaičius savarankiško gyvenimo namuose.</text:span></text:p>
      <text:p text:style-name="P443"><text:span text:style-name="T444">24.5</text:span><text:span text:style-name="T445">.</text:span><text:span text:style-name="T446"><text:tab/></text:span><text:span text:style-name="T447">Asmeniui išvykus iš savarankiško gyvenimo namų atostogauti arba gydytis ilgesniam nei 1 paros laikotarpiui, yra skaičiuojamas Savivaldybės tarybos nustatytas mokestis –<text:s/></text:span><text:span text:style-name="T448">vietos išlaikymo garantas išvykus iš įstaigos ilgesniam kaip 1 paros laikotarpiui</text:span><text:span text:style-name="T449">.</text:span></text:p>
      <text:p text:style-name="P450"><text:span text:style-name="T451">24.6</text:span><text:span text:style-name="T452">.</text:span><text:span text:style-name="T453"><text:tab/></text:span><text:span text:style-name="T454">Už suteiktas papildomas paslaugas senyvo amžiaus ar darbingo amžiaus su negalia asmuo moka pagal Savivaldybės tarybos patvirtintus įkainius.<text:s/></text:span></text:p>
      <text:p text:style-name="P455"><text:span text:style-name="T456">24.7</text:span><text:span text:style-name="T457">.</text:span><text:span text:style-name="T458"><text:tab/><text:s/>Papildomos paslaugos yra šios:</text:span></text:p>
      <text:p text:style-name="P459"><text:span text:style-name="T460">24.7.1</text:span><text:span text:style-name="T461">.</text:span><text:span text:style-name="T462"><text:tab/>skalbimo, lyginimo paslauga</text:span><text:span text:style-name="T463">;</text:span></text:p>
      <text:p text:style-name="P464"><text:span text:style-name="T465">24.7.2</text:span><text:span text:style-name="T466">.</text:span><text:span text:style-name="T467"><text:tab/>transporto asmeninėms reikmėms suteikimas</text:span><text:span text:style-name="T468">;</text:span></text:p>
      <text:p text:style-name="P469"><text:span text:style-name="T470">24.7.3</text:span><text:span text:style-name="T471">.</text:span><text:span text:style-name="T472"><text:tab/>patalpų valymas;</text:span></text:p>
      <text:p text:style-name="P473"><text:span text:style-name="T474">24.7.4</text:span><text:span text:style-name="T475">.</text:span><text:span text:style-name="T476"><text:tab/>kineziterapija, masažas;</text:span></text:p>
      <text:p text:style-name="P477"><text:span text:style-name="T478">24.7.5</text:span><text:span text:style-name="T479">.</text:span><text:span text:style-name="T480"><text:tab/>vienviečio kambario suteikimas;</text:span></text:p>
      <text:p text:style-name="P481"><text:span text:style-name="T482">24.7.6</text:span><text:span text:style-name="T483">.</text:span><text:span text:style-name="T484"><text:tab/>maitinimo paslauga.</text:span></text:p>
      <text:p text:style-name="P485"><text:span text:style-name="T486">24.8</text:span><text:span text:style-name="T487">.</text:span><text:span text:style-name="T488"><text:tab/>Mokant vienviečio kambario suteikimo mokestį, paslaugos gavėjas neatleidžiamas nuo šio Aprašo 24.1.2 ar 24.1.3 papunkčiuose nustatyto mokesčio.</text:span></text:p>
      <text:p text:style-name="P489"><text:span text:style-name="T490">24.9</text:span><text:span text:style-name="T491">.</text:span><text:span text:style-name="T492"><text:tab/></text:span><text:span text:style-name="T493">Krizių atvejais, kai asmuo (šeima) patiria fizinį ar psichologinį smurtą arba kyla grėsmė jo fiziniam ar emociniam saugumui, sveikatai ar gyvybei, Apgyvendinimo paslauga 7 pirmąsias kalendorines dienas gali būti suteikta nemokamai.</text:span></text:p>
      <text:p text:style-name="P494"><text:span text:style-name="T495">24.10</text:span><text:span text:style-name="T496">.</text:span><text:span text:style-name="T497"><text:tab/></text:span><text:span text:style-name="T498">Savarankiško gyvenimo namuose apsigyvenę asmenys iš savo pajamų įsigyja maisto produktus, kitas reikalingas prekes ir paslaugas bei moka už jiems teikiamus komunalinius patarnavimus.</text:span></text:p>
      <text:p text:style-name="P499"><text:span text:style-name="T500">25</text:span><text:span text:style-name="T501">.</text:span><text:span text:style-name="T502"><text:tab/>Mokėjimas už Apgyvendinimo paslaugas socialinę riziką patiriantiems asmenims (šeimoms):</text:span></text:p>
      <text:p text:style-name="P503"><text:span text:style-name="T504">25.1</text:span><text:span text:style-name="T505">.</text:span><text:span text:style-name="T506"><text:tab/>Apgyvendinimo pasauga socialinę riziką patiriantiems asmenims (šeimoms) teikiama nemokamai:</text:span></text:p>
      <text:p text:style-name="P507"><text:span text:style-name="T508">25.1.1</text:span><text:span text:style-name="T509">.</text:span><text:span text:style-name="T510"><text:tab/>vieną mėnesį, kai asmuo (šeima) teisės aktų nustatyta tvarka gauna socialinę pašalpą ar kitas išmokas, kurių dydis neviršija 2 VRP dydžių;</text:span></text:p>
      <text:p text:style-name="P511"><text:span text:style-name="T512">25.1.2</text:span><text:span text:style-name="T513">.</text:span><text:span text:style-name="T514"><text:tab/>asmeniui (šeimai), kurio sveikatai ar gyvybei kyla grėsmė, pirmąsias 7 kalendorines dienas;</text:span></text:p>
      <text:p text:style-name="P515"><text:span text:style-name="T516">25.1.3</text:span><text:span text:style-name="T517">.</text:span><text:span text:style-name="T518"><text:tab/>asmens (šeimos) gydymosi stacionariose, gydymo bei reabilitacijos įstaigose metu, pateikus</text:span><text:span text:style-name="T519"><text:s/></text:span><text:span text:style-name="T520">iš šių įstaigų pažymas.</text:span></text:p>
      <text:p text:style-name="P521"><text:span text:style-name="T522">25.2</text:span><text:span text:style-name="T523">.</text:span><text:span text:style-name="T524"><text:tab/><text:s/>Mokėjimo už Apgyvendinimo paslaugą dydis nustatomas atsižvelgiant į asmens (šeimos) pajamas:</text:span></text:p>
      <text:p text:style-name="P525"><text:span text:style-name="T526">25.2.1</text:span><text:span text:style-name="T527">.</text:span><text:span text:style-name="T528"><text:tab/>asmuo (šeima), kurio/-ios pajamos per mėnesį vienam šeimos nariui yra mažesnės už 2 VRP dydžius, moka 5 procentus Apgyvendinimo paslaugos kainos;</text:span></text:p>
      <text:p text:style-name="P529"><text:span text:style-name="T530">25.2.2</text:span><text:span text:style-name="T531">.</text:span><text:span text:style-name="T532"><text:tab/>asmuo (šeima), kurio/-ios pajamos per mėnesį vienam šeimos nariui yra didesnės už 2 VRP dydžius, bet mažesnės už 3 VRP dydžius, moka 10 procentų Apgyvendinimo paslaugos kainos;<text:s/></text:span></text:p>
      <text:p text:style-name="P533"><text:span text:style-name="T534">25.2.3</text:span><text:span text:style-name="T535">.</text:span><text:span text:style-name="T536"><text:tab/>asmuo (šeima), kurio/-ios pajamos per mėnesį vienam šeimos nariui yra didesnės už 3 VRP dydžius, moka 15 procentų Apgyvendinimo paslaugos kainos.</text:span></text:p>
      <text:p text:style-name="P537"><text:span text:style-name="T538">25.3</text:span><text:span text:style-name="T539">.</text:span><text:span text:style-name="T540"><text:tab/><text:s/>Mokėjimo už Apgyvendinimo paslaugas dydis skaičiuojamas pagal 25.2.1, 25.2.2 ar 25.2.3 papunkčius kiekvienam šeimos nariui, kuriam paskirta ir teikiama Paslauga.</text:span></text:p>
      <text:p text:style-name="P541"><text:span text:style-name="T542">25.4</text:span><text:span text:style-name="T543">.</text:span><text:span text:style-name="T544"><text:tab/><text:s/>Atskaičius mokėjimo už Apgyvendinimo paslaugas dydį asmens pajamos negali likti mažesnės nei 0,8 VRP dydžio.</text:span></text:p>
      <text:p text:style-name="P545"><text:span text:style-name="T546">25.5</text:span><text:span text:style-name="T547">.</text:span><text:span text:style-name="T548"><text:tab/>Komunalinės išlaidos socialinę riziką patiriantiems asmenims (šeimoms) <text:s/>skaičiuojamos (išlaidos elektros energijai, vandeniui) pagal apskaitos prietaisų rodmenis, pateikiant kiekvienam asmeniui bendrų apskaitos prietaisų rodmenis, taip pat pagal sunaudoto kietojo kuro (malkų m</text:span><text:span text:style-name="T549">3</text:span><text:span text:style-name="T550">) sąnaudas bei mokėjimus už šiukšlių išvežimą.</text:span></text:p>
      <text:p text:style-name="P551"/>
      <text:p text:style-name="P552"><text:span text:style-name="T553">VI</text:span><text:span text:style-name="T554"><text:s/>SKYRIUS</text:span></text:p>
      <text:p text:style-name="P555"><text:span text:style-name="T556">MOKĖJIMAS UŽ PAGALBOS Į NAMUS PASLAUGAS</text:span></text:p>
      <text:p text:style-name="P557"/>
      <text:p text:style-name="P558"><text:span text:style-name="T559">26</text:span><text:span text:style-name="T560">.</text:span><text:span text:style-name="T561"><text:tab/>Mokėjimas už pagalbos į namus paslaugas:</text:span></text:p>
      <text:p text:style-name="P562"><text:span text:style-name="T563">26.1</text:span><text:span text:style-name="T564">.</text:span><text:span text:style-name="T565"><text:tab/><text:s/>Asmeniui (šeimai), teisės aktų nustatyta tvarka gaunančiam (-iai) socialinę pašalpą, arba asmeniui (šeimai), kurio pajamos (vidutinės šeimos pajamos, tenkančios vienam šeimos nariui) mažesnės už 2 VRP dydžius, socialinė priežiūra teikiama nemokamai.</text:span></text:p>
      <text:p text:style-name="P566"><text:span text:style-name="T567">26.2</text:span><text:span text:style-name="T568">.</text:span><text:span text:style-name="T569"><text:tab/><text:s/>Mokėjimo dydis už suteiktas pagalbos į namus paslaugas paslaugos gavėjui apskaičiuojamas individualiai, atsižvelgiant į paslaugos gavėjo pajamas, pagalbos į namus paslaugos teikimo apimtį, pagal pateiktą lentelę:</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Pajamos vienam šeimos nariui (VRP*)</text:span></text:p>
          </table:table-cell>
          <table:table-cell table:style-name="TableCell583" table:number-rows-spanned="2">
            <text:p text:style-name="P584"><text:span text:style-name="T585">Nemoka už Paslaugas</text:span></text:p>
          </table:table-cell>
          <table:table-cell table:style-name="TableCell586" table:number-columns-spanned="5">
            <text:p text:style-name="P587">Moka už Paslaugas (proc. asmens (šeimos) gaunamų pajamų)</text:p>
          </table: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4 proc.</text:span></text:p>
          </table:table-cell>
          <table:table-cell table:style-name="TableCell594">
            <text:p text:style-name="P595"><text:span text:style-name="T596">5 proc.</text:span></text:p>
          </table:table-cell>
          <table:table-cell table:style-name="TableCell597">
            <text:p text:style-name="P598"><text:span text:style-name="T599">7 proc.</text:span></text:p>
          </table:table-cell>
          <table:table-cell table:style-name="TableCell600">
            <text:p text:style-name="P601"><text:span text:style-name="T602">8 proc.<text:s/></text:span></text:p>
          </table:table-cell>
          <table:table-cell table:style-name="TableCell603">
            <text:p text:style-name="P604">10 proc.</text:p>
          </table:table-cell>
        </table:table-row>
        <table:table-row table:style-name="TableRow605">
          <table:table-cell table:style-name="TableCell606">
            <text:p text:style-name="P607"><text:span text:style-name="T608">Iki 2 VRP</text:span></text:p>
          </table:table-cell>
          <table:table-cell table:style-name="TableCell609">
            <text:p text:style-name="P610"><text:span text:style-name="T611">X</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2–3 VRP, kai paslauga teikiama iki 5 val. per savaitę</text:span></text:p>
          </table:table-cell>
          <table:table-cell table:style-name="TableCell626">
            <text:p text:style-name="P627"/>
          </table:table-cell>
          <table:table-cell table:style-name="TableCell628">
            <text:p text:style-name="P629"><text:span text:style-name="T630">X</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3 VRP, kai paslauga teikiama nuo 6 val. iki 10 val. per savaitę</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X</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3–4 VRP, kai paslauga teikiama iki 5 val. per savaitę</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X</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4 VRP, kai paslauga teikiama nuo 6 val. iki 10 val. per savaitę</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X</text:span></text:p>
          </table:table-cell>
          <table:table-cell table:style-name="TableCell688">
            <text:p text:style-name="P689"/>
          </table:table-cell>
        </table:table-row>
        <table:table-row table:style-name="TableRow690">
          <table:table-cell table:style-name="TableCell691">
            <text:p text:style-name="P692"><text:span text:style-name="T693">Daugiau kaip 4 VRP iki 10 val. per savaitę</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X</text:p>
          </table:table-cell>
        </table:table-row>
        <table:table-row table:style-name="TableRow706">
          <table:table-cell table:style-name="TableCell707" table:number-columns-spanned="7">
            <text:p text:style-name="P708">*VRP – valstybės remiamos pajamos.</text:p>
          </table:table-cell>
          <table:covered-table-cell/>
          <table:covered-table-cell/>
          <table:covered-table-cell/>
          <table:covered-table-cell/>
          <table:covered-table-cell/>
          <table:covered-table-cell/>
        </table:table-row>
      </table:table>
      <text:p text:style-name="P709"/>
      <text:p text:style-name="P710"><text:span text:style-name="T711">26.3</text:span><text:span text:style-name="T712">.</text:span><text:span text:style-name="T713"><text:tab/><text:s/>Atskaičius nustatytą asmens (šeimos) mokėjimo už socialinės priežiūros paslaugas dalį, asmens (vidutinės šeimos pajamos, tenkančiam vienam šeimos nariui) mėnesio pajamos negali likti mažesnės nei 2 VRP dydžio.<text:s/></text:span></text:p>
      <text:p text:style-name="P714"><text:span text:style-name="T715">26.4</text:span><text:span text:style-name="T716">.</text:span><text:span text:style-name="T717"><text:tab/><text:s/>Mokėjimo už trumpiau nei vieną kalendorinį mėnesį teikiamą pagalbos į namus paslaugą dydis nustatomas proporcingai teikiamos paslaugos trukmei.</text:span></text:p>
      <text:p text:style-name="P718"><text:span text:style-name="T719">26.5</text:span><text:span text:style-name="T720">.</text:span><text:span text:style-name="T721"><text:tab/><text:s/>Asmuo (šeima) už praėjusio mėnesio suteiktas pagalbos į namus paslaugas sumoka pagal pateiktą paslaugos teikėjo sąskaitą faktūrą iki einamojo mėnesio 25 dienos į nurodytą sąskaitą banke.</text:span></text:p>
      <text:p text:style-name="P722"><text:span text:style-name="T723">26.6</text:span><text:span text:style-name="T724">.</text:span><text:span text:style-name="T725"><text:tab/><text:s/>Asmuo (šeima), kuriam teikiamos pagalbos į namus paslaugos, privalo pranešti paslaugos teikėjui arba Savivaldybės administracijos Socialinės paramos ir rūpybos skyriui (toliau – Socialinės paramos ir rūpybos skyrius) apie jo pajamų pokyčius per 1 mėnesį nuo pajamų pasikeitimo datos.</text:span></text:p>
      <text:p text:style-name="P726"><text:span text:style-name="T727">27</text:span><text:span text:style-name="T728">.</text:span><text:span text:style-name="T729"><text:tab/>Asmuo gali būti atleistas nuo mokėjimo už pagalbos į namus paslaugas arba šis mokestis gali būti sumažintas Savivaldybės administracijos direktoriaus įsakymu, atsižvelgiant į Komisijos siūlymą.</text:span></text:p>
      <text:p text:style-name="P730"><text:span text:style-name="T731">28</text:span><text:span text:style-name="T732">.</text:span><text:span text:style-name="T733"><text:tab/>Mokėjimo už trumpiau nei vieną kalendorinį mėnesį teikiamą socialinę priežiūrą dydis nustatomas proporcingai teikiamos socialinės priežiūros paslaugos trukmei.<text:s/></text:span></text:p>
      <text:p text:style-name="P734"><text:span text:style-name="T735">29</text:span><text:span text:style-name="T736">.</text:span><text:span text:style-name="T737"><text:tab/></text:span><text:span text:style-name="T738">Asmens (šeimos) mokėjimo dydis už<text:s/></text:span><text:span text:style-name="T739">pagalbos į namus paslaugas</text:span><text:span text:style-name="T740"><text:s/>perskaičiuojamas, kai pasikeičia asmens (šeimos) mėnesio pajamos<text:s/></text:span><text:span text:style-name="T741">(vidutinės šeimos pajamos, tenkančios vienam šeimos nariui) ir asmuo (šeima) moka šiame skyriuje nustatytą atitinkamai taikytiną mokėjimo dydį.<text:s/></text:span></text:p>
      <text:p text:style-name="P742"/>
      <text:p text:style-name="P743"><text:span text:style-name="T744">VII</text:span><text:span text:style-name="T745"><text:s/>SKYRIUS<text:s/></text:span></text:p>
      <text:p text:style-name="P746"><text:span text:style-name="T747">MOKĖJIMAS UŽ DIENOS SOCIALINĘ GLOBĄ</text:span></text:p>
      <text:p text:style-name="P748"/>
      <text:p text:style-name="P749"><text:span text:style-name="T750">30</text:span><text:span text:style-name="T751">.</text:span><text:span text:style-name="T752"><text:tab/>Mokėjimo už dienos socialinę globą dydis nustatomas atsižvelgiant į asmens pajamas, nepriklausomai nuo to, ar asmuo gyvena vienas, ar su šeima.<text:s/></text:span></text:p>
      <text:p text:style-name="P753"><text:span text:style-name="T754">31</text:span><text:span text:style-name="T755">.</text:span><text:span text:style-name="T756"><text:tab/>Asmens (šeimos) finansinės galimybės nevertinamos, kai asmuo (šeima) sutinka mokėti visą nustatytą dienos socialinės globos kainą.</text:span></text:p>
      <text:p text:style-name="P757"><text:span text:style-name="T758">32</text:span><text:span text:style-name="T759">.</text:span><text:span text:style-name="T760"><text:tab/>Mokėjimo dydis už suteiktas dienos socialinės globos paslaugas, teikiamas institucijoje, apskaičiuojamas individualiai, atsižvelgiant į paslaugos gavėjo pajamas:</text:span></text:p>
      <text:p text:style-name="P761"><text:span text:style-name="T762">32.1</text:span><text:span text:style-name="T763">.</text:span><text:span text:style-name="T764"><text:tab/><text:s/>Vieno gyvenančio asmens mokėjimo už vieną kalendorinį mėnesį teikiamą dienos socialinę globą dydis – 20 procentų asmens pajamų arba 10 procentų asmens pajamų, jei maitinasi savo lėšomis.</text:span></text:p>
      <text:p text:style-name="P765"><text:span text:style-name="T766">32.2</text:span><text:span text:style-name="T767">.</text:span><text:span text:style-name="T768"><text:tab/><text:s/>Asmens, gyvenančio šeimoje, kurios pajamos vienam šeimos nariui neviršija 3VRP, mokėjimo už vieną kalendorinį mėnesį teikiamą dienos socialinę globą dydis – 30 procentų asmens pajamų arba 15 procentų asmens pajamų, jei maitinasi savo lėšomis.</text:span></text:p>
      <text:p text:style-name="P769"><text:span text:style-name="T770">32.3</text:span><text:span text:style-name="T771">.</text:span><text:span text:style-name="T772"><text:tab/><text:s/>Asmens, gyvenančio šeimoje, kurios pajamos vienam šeimos nariui viršija 3 VRP dydį, mokėjimo už vieną kalendorinį mėnesį teikiamą dienos socialinę globą dydis – 40 procentų asmens pajamų arba 20 procentų asmens pajamų, jei maitinasi savo lėšomis.</text:span></text:p>
      <text:p text:style-name="P773"><text:span text:style-name="T774">33</text:span><text:span text:style-name="T775">.</text:span><text:span text:style-name="T776"><text:tab/>Mokėjimo dydis už suteiktas dienos socialinės globos paslaugas asmens namuose paslaugos gavėjui apskaičiuojamas individualiai, atsižvelgiant į paslaugos gavėjo pajamas, paslaugos teikimo apimtį, pagal pateiktą lentelę:</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text:p>
            <text:p text:style-name="P788"><text:span text:style-name="T789">Nr.</text:span><text:span text:style-name="T790"><text:s/></text:span></text:p>
          </table:table-cell>
          <table:table-cell table:style-name="TableCell791" table:number-rows-spanned="2">
            <text:p text:style-name="P792"/>
            <text:p text:style-name="P793"/>
            <text:p text:style-name="P794">Paslaugos gavėjai</text:p>
          </table:table-cell>
          <table:table-cell table:style-name="TableCell795" table:number-columns-spanned="4">
            <text:p text:style-name="P796">Dienos socialinės globos paslaugų trukmė ir mokėjimo dydis per mėnesį</text:p>
          </table: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2</text:span><text:span text:style-name="T803">–</text:span><text:span text:style-name="T804">4 val. darbo dienomis (ne daugiau 20 val. per savaitę)</text:span></text:p>
          </table:table-cell>
          <table:table-cell table:style-name="TableCell805">
            <text:p text:style-name="P806"><text:span text:style-name="T807">5</text:span><text:span text:style-name="T808">–</text:span><text:span text:style-name="T809">6 val. darbo dienomis (ne daugiau 30 val. per savaitę)</text:span></text:p>
          </table:table-cell>
          <table:table-cell table:style-name="TableCell810">
            <text:p text:style-name="P811"><text:span text:style-name="T812">7</text:span><text:span text:style-name="T813">–</text:span><text:span text:style-name="T814">8 val. darbo <text:s/>dienomis (ne daugiau 40 val. per savaitę)</text:span></text:p>
          </table:table-cell>
          <table:table-cell table:style-name="TableCell815">
            <text:p text:style-name="P816"><text:span text:style-name="T817">daugiau kaip 40 val. per savaitę (7 dienas per savaitę)</text:span><text:span text:style-name="T818">*</text:span></text:p>
          </table:table-cell>
        </table:table-row>
        <table:table-row table:style-name="TableRow819">
          <table:table-cell table:style-name="TableCell820">
            <text:p text:style-name="P821">34.1.</text:p>
            <text:p text:style-name="P822"/>
            <text:p text:style-name="P823"/>
          </table:table-cell>
          <table:table-cell table:style-name="TableCell824">
            <text:p text:style-name="P825">Vienas gyvenantis asmuo</text:p>
          </table:table-cell>
          <table:table-cell table:style-name="TableCell826">
            <text:p text:style-name="P827">7 proc. asmens <text:s/>pajamų</text:p>
          </table:table-cell>
          <table:table-cell table:style-name="TableCell828">
            <text:p text:style-name="P829">10 proc. asmens <text:s/>pajamų</text:p>
          </table:table-cell>
          <table:table-cell table:style-name="TableCell830">
            <text:p text:style-name="P831">15 proc. asmens <text:s/>pajamų</text:p>
          </table:table-cell>
          <table:table-cell table:style-name="TableCell832">
            <text:p text:style-name="P833"><text:span text:style-name="T834">20 proc. asmens pajamų</text:span><text:span text:style-name="T835">*</text:span></text:p>
          </table:table-cell>
        </table:table-row>
        <table:table-row table:style-name="TableRow836">
          <table:table-cell table:style-name="TableCell837">
            <text:p text:style-name="P838">34.2.</text:p>
          </table:table-cell>
          <table:table-cell table:style-name="TableCell839">
            <text:p text:style-name="P840">Asmuo, gyvenantis šeimoje</text:p>
          </table:table-cell>
          <table:table-cell table:style-name="TableCell841">
            <text:p text:style-name="P842">10 proc. <text:s/>asmens pajamų<text:s/></text:p>
          </table:table-cell>
          <table:table-cell table:style-name="TableCell843">
            <text:p text:style-name="P844">15 proc. asmens pajamų</text:p>
          </table:table-cell>
          <table:table-cell table:style-name="TableCell845">
            <text:p text:style-name="P846">20 proc. asmens pajamų<text:s/></text:p>
          </table:table-cell>
          <table:table-cell table:style-name="TableCell847">
            <text:p text:style-name="P848">—</text:p>
          </table:table-cell>
        </table:table-row>
        <table:table-row table:style-name="TableRow849">
          <table:table-cell table:style-name="TableCell850" table:number-columns-spanned="6">
            <text:p text:style-name="P851"><text:span text:style-name="T852">* –</text:span><text:span text:style-name="T853"><text:s/>Paslauga teikiama vienišiems asmenims.</text:span></text:p>
          </table:table-cell>
          <table:covered-table-cell/>
          <table:covered-table-cell/>
          <table:covered-table-cell/>
          <table:covered-table-cell/>
          <table:covered-table-cell/>
        </table:table-row>
      </table:table>
      <text:p text:style-name="P854"/>
      <text:p text:style-name="P855"><text:span text:style-name="T856">34</text:span><text:span text:style-name="T857">.</text:span><text:span text:style-name="T858"><text:tab/><text:s/>Mokėjimo už trumpiau nei vieną kalendorinį mėnesį ar ne visą dieną teikiamą dienos socialinę globą dydis nustatomas proporcingai teikiamos dienos socialinės globos trukmei.</text:span></text:p>
      <text:p text:style-name="P859"><text:span text:style-name="T860">35</text:span><text:span text:style-name="T861">.</text:span><text:span text:style-name="T862"><text:tab/>Asmuo už praėjusį mėnesį suteiktą Paslaugą sumoka pagal pateiktą Paslaugos teikėjo sąskaitą iki einamojo mėnesio 25 dienos į nurodytą sąskaitą banke.<text:s/></text:span></text:p>
      <text:p text:style-name="P863"><text:span text:style-name="T864">36</text:span><text:span text:style-name="T865">.</text:span><text:span text:style-name="T866"><text:tab/>Asmuo, kuriam teikiama dienos socialinė globa, privalo pranešti paslaugos teikėjui arba Socialinės paramos ir rūpybos skyriui apie jo pajamų pokyčius per 1 mėnesį nuo pajamų pasikeitimo datos.</text:span></text:p>
      <text:p text:style-name="P867"><text:span text:style-name="T868">37</text:span><text:span text:style-name="T869">.</text:span><text:span text:style-name="T870"><text:tab/>Pasikeitus asmens finansinėms galimybėms paslaugos teikėjas, vadovaudamasis Socialinės paramos ir rūpybos skyriaus pateikta informacija dėl mokėjimo dydžio asmeniui pasikeitimo, ne vėliau kaip per 3 mėnesius nuo šių pasikeitimų parengia sutarties papildymą. Perskaičiavus asmens finansines galimybes asmuo už suteiktą dienos socialinę globą moka nuo mėnesio, per kurį pasikeitė mokėjimo už dienos socialinę globą dydis.</text:span></text:p>
      <text:p text:style-name="P871"><text:span text:style-name="T872">38</text:span><text:span text:style-name="T873">.</text:span><text:span text:style-name="T874"><text:tab/>Asmeniui (šeimai) gali būti sumažintas mokėjimo už Paslaugą dydis arba asmuo (šeima) gali būti atleidžiamas nuo mokėjimo už dienos socialinę globą Savivaldybės administracijos direktoriaus įsakymu, vadovaujantis Komisijos teikimu.<text:s/></text:span></text:p>
      <text:p text:style-name="P875"/>
      <text:p text:style-name="P876"><text:span text:style-name="T877">VIII</text:span><text:span text:style-name="T878"><text:s/>SKYRIUS<text:s/></text:span></text:p>
      <text:p text:style-name="P879"><text:span text:style-name="T880">MOKĖJIMAS UŽ TRUMPALAIKĘ SOCIALINĘ GLOBĄ<text:s/></text:span></text:p>
      <text:p text:style-name="P881"/>
      <text:p text:style-name="P882"><text:span text:style-name="T883">39</text:span><text:span text:style-name="T884">.</text:span><text:span text:style-name="T885"><text:tab/>Mokėjimo už trumpalaikę socialinę globą dydis nustatomas atsižvelgiant į asmens pajamas.</text:span></text:p>
      <text:p text:style-name="P886"><text:span text:style-name="T887">40</text:span><text:span text:style-name="T888">.</text:span><text:span text:style-name="T889"><text:tab/>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890"><text:span text:style-name="T891">41</text:span><text:span text:style-name="T892">.</text:span><text:span text:style-name="T893"><text:tab/>Jei asmeniui teikiama trumpalaikė socialinė globa (iki 5 parų per savaitę) dienos centre, mokėjimo už trumpalaikę socialinę globą dydis asmeniui už vieną kalendorinį mėnesį sudaro 50 proc. asmens pajamų.<text:s/></text:span></text:p>
      <text:p text:style-name="P894"><text:span text:style-name="T895">42</text:span><text:span text:style-name="T896">.</text:span><text:span text:style-name="T897"><text:tab/>Mokėjimo už trumpiau nei vieną kalendorinį mėnesį ar ne visą parą teikiamą trumpalaikę socialinę globą dydis nustatomas proporcingai teikiamos trumpalaikės socialinės globos trukmei.<text:s/></text:span></text:p>
      <text:p text:style-name="P898"><text:span text:style-name="T899">43</text:span><text:span text:style-name="T900">.</text:span><text:span text:style-name="T901"><text:tab/></text:span><text:span text:style-name="T902">Asmuo, išvykęs iš trumpalaikę socialinę globą teikiančios įstaigos ilgesniam negu 3 dienų laikotarpiui, moka 30 proc. nustatyto mokesčio dydžio. Už tris pirmąsias išvykimo dienas gyventojas moka visą nustatytą mokestį už teikiamas socialines paslaugas. Išvykimo terminas ir sąlygos įforminamos raštu.</text:span></text:p>
      <text:p text:style-name="P903"><text:span text:style-name="T904">44</text:span><text:span text:style-name="T905">.</text:span><text:span text:style-name="T906"><text:tab/>Krizių atvejais, kai socialinės rizikos suaugęs asmuo patiria fizinį ar psichologinį smurtą arba kyla grėsmė jo fiziniam ar emociniam saugumui, sveikatai ar gyvybei, trumpalaikė socialinė globa 30 kalendorinių dienų teikiama nemokamai, priėmus sprendimą dėl paslaugų teikimo teisės aktų nustatyta tvarka.<text:s/></text:span></text:p>
      <text:p text:style-name="P907"><text:span text:style-name="T908">45</text:span><text:span text:style-name="T909">.</text:span><text:span text:style-name="T910"><text:tab/>Trumpalaikė socialinė globa likusiam be tėvų globos vaikui ir socialinės rizikos vaikui teikiama nemokamai.<text:s/></text:span></text:p>
      <text:p text:style-name="P911"/>
      <text:p text:style-name="P912"><text:span text:style-name="T913">IX</text:span><text:span text:style-name="T914"><text:s/>SKYRIUS<text:s/></text:span></text:p>
      <text:p text:style-name="P915"><text:span text:style-name="T916">MOKĖJIMAS UŽ ILGALAIKĘ SOCIALINĘ GLOBĄ<text:s/></text:span></text:p>
      <text:p text:style-name="P917"/>
      <text:p text:style-name="P918"><text:span text:style-name="T919">46</text:span><text:span text:style-name="T920">.</text:span><text:span text:style-name="T921"><text:tab/>Mokėjimo už ilgalaikę socialinę globą dydis nustatomas atsižvelgiant į asmens pajamas, o tais atvejais, kai asmuo pradėjo gauti ilgalaikę socialinę globą po 2007 m. sausio 1 d.,</text:span><text:span text:style-name="T922"><text:s/></text:span><text:span text:style-name="T923">–</text:span><text:span text:style-name="T924"><text:s/></text:span><text:span text:style-name="T925">ir į turtą.<text:s/></text:span></text:p>
      <text:p text:style-name="P926"><text:span text:style-name="T927">47</text:span><text:span text:style-name="T928">.</text:span><text:span text:style-name="T929"><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930"><text:s/></text:span><text:span text:style-name="T931">įstatymą gauna slaugos ar priežiūros (pagalbos) išlaidų tikslinę kompensaciją, visa šios kompensacijos suma (100 procentų) skiriama mokėjimui už ilgalaikę socialinę globą padengti.<text:s/></text:span></text:p>
      <text:p text:style-name="P932"><text:span text:style-name="T933">48</text:span><text:span text:style-name="T934">.</text:span><text:span text:style-name="T935"><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936"><text:span text:style-name="T937">49</text:span><text:span text:style-name="T938">.</text:span><text:span text:style-name="T939"><text:tab/>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940"><text:span text:style-name="T941">50</text:span><text:span text:style-name="T942">.</text:span><text:span text:style-name="T943"><text:tab/>Ilgalaikė socialinė globa likusiam be tėvų globos vaikui ir socialinės rizikos vaikui teikiama nemokamai.<text:s/></text:span></text:p>
      <text:p text:style-name="P944"><text:span text:style-name="T945">51</text:span><text:span text:style-name="T946">.</text:span><text:span text:style-name="T947"><text:tab/></text:span><text:span text:style-name="T948">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949"><text:span text:style-name="T950">52</text:span><text:span text:style-name="T951">.</text:span><text:span text:style-name="T952"><text:tab/></text:span><text:span text:style-name="T953">Asmenys gali būti atleidžiami nuo<text:s/></text:span><text:span text:style-name="T954">Turto mokesčio arba Turto mokestis</text:span><text:span text:style-name="T955"><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956"/>
      <text:p text:style-name="P957"><text:span text:style-name="T958">X</text:span><text:span text:style-name="T959"><text:s/>SKYRIUS<text:s/></text:span></text:p>
      <text:p text:style-name="P960"><text:span text:style-name="T961">ASMENS (ŠEIMOS NARIŲ) FINANSINIŲ GALIMYBIŲ VERTINIMAS<text:s/></text:span></text:p>
      <text:p text:style-name="P962"/>
      <text:p text:style-name="P963"><text:span text:style-name="T964">53</text:span><text:span text:style-name="T965">.</text:span><text:span text:style-name="T966"><text:tab/>Asmens (šeimos narių) finansinės galimybės mokėti už socialines paslaugas negali turėti įtakos asmens (šeimos) galimybėms gauti socialines paslaugas, kurių poreikis asmeniui (šeimai) nustatytas.</text:span></text:p>
      <text:p text:style-name="P967"><text:span text:style-name="T968">54</text:span><text:span text:style-name="T969">.</text:span><text:span text:style-name="T970"><text:tab/>Pageidaujantis gauti tas socialines paslaugas, už kurias mokėjimo dydis nustatomas atsižvelgiant į asmens pajamas, asmuo (vienas iš suaugusių šeimos narių) ar jo globėjas (rūpintojas) turi pateikti informaciją apie asmens (šeimos) pajamas.</text:span></text:p>
      <text:p text:style-name="P971"><text:span text:style-name="T972">55</text:span><text:span text:style-name="T973">.</text:span><text:span text:style-name="T974"><text:tab/>Ilgalaikę socialinę globą pageidaujantis gauti asmuo ar jo globėjas (rūpintojas) turi pateikti informaciją apie asmens pajamas ir turimą turtą.</text:span></text:p>
      <text:p text:style-name="P975"><text:span text:style-name="T976">56</text:span><text:span text:style-name="T977">.</text:span><text:span text:style-name="T978"><text:tab/>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979"><text:span text:style-name="T980">57</text:span><text:span text:style-name="T981">.</text:span><text:span text:style-name="T982"><text:tab/>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983"><text:span text:style-name="T984">58</text:span><text:span text:style-name="T985">.</text:span><text:span text:style-name="T986"><text:tab/>Asmens (šeimos narių) finansines galimybes mokėti už socialines paslaugas vertina Socialinės paramos ir rūpybos skyriaus specialistai.</text:span></text:p>
      <text:p text:style-name="P987"><text:span text:style-name="T988">59</text:span><text:span text:style-name="T989">.</text:span><text:span text:style-name="T990"><text:tab/>Asmens (šeimos narių), kuriam (-iems) skiriamos socialinės paslaugos, finansinės galimybės vertinamos nustačius asmens (šeimos) socialinių paslaugų poreikį.</text:span><text:span text:style-name="T991"><text:s/></text:span><text:span text:style-name="T992">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993"><text:span text:style-name="T994">60</text:span><text:span text:style-name="T995">.</text:span><text:span text:style-name="T996"><text:tab/>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997"><text:span text:style-name="T998">61</text:span><text:span text:style-name="T999">.</text:span><text:span text:style-name="T1000"><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001"><text:span text:style-name="T1002">62</text:span><text:span text:style-name="T1003">.</text:span><text:span text:style-name="T1004"><text:tab/>Asmens (šeimos narių), teisės aktų nustatyta tvarka gaunančio (-ių) socialinę pašalpą, finansinės galimybės nevertinamos,<text:s/></text:span><text:span text:style-name="T1005">išskyrus atvejus, kai šis asmuo yra socialinę riziką patiriantis suaugęs asmuo, kuris ilgiau kaip mėnesį per kalendorinius metus gyvena socialinių paslaugų įstaigoje ir joje gauna socialinę priežiūrą.</text:span></text:p>
      <text:p text:style-name="P1006"><text:span text:style-name="T1007">63</text:span><text:span text:style-name="T1008">.</text:span><text:span text:style-name="T1009"><text:tab/>Asmens (šeimos narių) finansinės galimybės nevertinamos, kai asmuo (šeima) sutinka mokėti visą socialinių paslaugų kainą.</text:span></text:p>
      <text:p text:style-name="P1010"><text:span text:style-name="T1011">64</text:span><text:span text:style-name="T1012">.</text:span><text:span text:style-name="T1013"><text:tab/></text:span><text:span text:style-name="T1014">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015"><text:span text:style-name="T1016">65</text:span><text:span text:style-name="T1017">.</text:span><text:span text:style-name="T1018"><text:tab/>Socialinės paramos ir rūpybos skyrius ir socialinių paslaugų įstaigos užtikrina asmens (šeimos narių) pateiktų duomenų konfidencialumą teisės aktų nustatyta tvarka.</text:span></text:p>
      <text:p text:style-name="P1019"><text:span text:style-name="T1020">66</text:span><text:span text:style-name="T1021">.</text:span><text:span text:style-name="T1022"><text:tab/>Socialiniai darbuotojai, nustatantys asmens (šeimos) socialinių paslaugų poreikį, konsultuoja asmenis (šeimos narius) finansinių galimybių vertinimo, mokėjimo už socialines paslaugas šaltinių parinkimo klausimais.</text:span></text:p>
      <text:p text:style-name="P1023"><text:span text:style-name="T1024">67</text:span><text:span text:style-name="T1025">.</text:span><text:span text:style-name="T1026"><text:tab/>Socialines paslaugas gaunantis asmuo (vienas iš suaugusių šeimos narių) ar jo globėjas (rūpintojas) privalo<text:s/></text:span><text:span text:style-name="T1027">ne vėliau kaip per 30 kalendorinių dienų nuo įvykusių asmens pajamų ir turto pokyčių dienos pranešti s</text:span><text:span text:style-name="T1028">ocialines paslaugas teikiančios įstaigos vadovui</text:span><text:span text:style-name="T1029"><text:s/>apie asmens (šeimos) pajamų,<text:s/></text:span><text:span text:style-name="T1030">asmens turto pokyčius per šių paslaugų gavimo laiką.</text:span></text:p>
      <text:p text:style-name="P1031"><text:span text:style-name="T1032">68</text:span><text:span text:style-name="T1033">.</text:span><text:span text:style-name="T1034"><text:tab/><text:s/>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span></text:p>
      <text:p text:style-name="P1035"><text:span text:style-name="T1036">69</text:span><text:span text:style-name="T1037">.</text:span><text:span text:style-name="T1038"><text:tab/>Socialinės paramos ir rūpybos skyriaus specialistas, gavęs informaciją apie asmens (šeimos) pajamų pokyčius per šių paslaugų gavimo laiką, finansines galimybes iš naujo įvertina ne vėliau kaip per 3 mėnesius nuo minėtos informacijos gavimo.</text:span></text:p>
      <text:p text:style-name="P1039"><text:span text:style-name="T1040">70</text:span><text:span text:style-name="T1041">.</text:span><text:span text:style-name="T1042"><text:tab/><text:s/>Socialinės paramos ir rūpybos skyrius, gavęs informaciją apie jau gaunančio ilgalaikę socialinę globą asmens turto pokyčius, jo finansines galimybes iš naujo įvertina ne vėliau kaip per 3 mėnesius nuo minėtos informacijos gavimo.</text:span></text:p>
      <text:p text:style-name="P1043"><text:span text:style-name="T1044">71</text:span><text:span text:style-name="T1045">.</text:span><text:span text:style-name="T1046"><text:tab/>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span></text:p>
      <text:p text:style-name="P1047"><text:span text:style-name="T1048">72</text:span><text:span text:style-name="T1049">.</text:span><text:span text:style-name="T1050"><text:tab/>Socialinių paslaugų įstaigos vadovas atsako už teisingą pateiktą informaciją apie suteiktas socialinės globos paslaugas.<text:s/></text:span></text:p>
      <text:p text:style-name="P1051"><text:span text:style-name="T1052">73</text:span><text:span text:style-name="T1053">.</text:span><text:span text:style-name="T1054"><text:tab/>Socialinės paramos ir rūpybos skyrius turi teisę asmens (šeimos), gaunančio (-ios) socialines paslaugas, finansines galimybes iš naujo vertinti savo ar socialines paslaugas asmeniui (šeimai) teikiančios socialinių paslaugų įstaigos iniciatyva.</text:span></text:p>
      <text:p text:style-name="P1055"/>
      <text:p text:style-name="P1056"><text:span text:style-name="T1057">XI</text:span><text:span text:style-name="T1058"><text:s/>SKYRIUS</text:span></text:p>
      <text:p text:style-name="P1059"><text:span text:style-name="T1060">ASMENS (ŠEIMOS) PAJAMOS IR JŲ APSKAIČIAVIMAS</text:span></text:p>
      <text:p text:style-name="P1061"/>
      <text:p text:style-name="P1062"><text:span text:style-name="T1063">74</text:span><text:span text:style-name="T1064">.</text:span><text:span text:style-name="T1065"><text:tab/>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066"><text:span text:style-name="T1067">75</text:span><text:span text:style-name="T1068">.</text:span><text:span text:style-name="T1069"><text:tab/>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070"><text:span text:style-name="T1071">76</text:span><text:span text:style-name="T1072">.</text:span><text:span text:style-name="T1073"><text:tab/>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074"><text:span text:style-name="T1075">77</text:span><text:span text:style-name="T1076">.</text:span><text:span text:style-name="T1077"><text:tab/>Skaičiuojant asmens pajamas, imamos vidutinės 3 paskutinių mėnesių iki kreipimosi dėl socialinių paslaugų skyrimo pajamos.</text:span></text:p>
      <text:p text:style-name="P1078"><text:span text:style-name="T1079">78</text:span><text:span text:style-name="T1080">.</text:span><text:span text:style-name="T1081"><text:tab/>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082"><text:span text:style-name="T1083">79</text:span><text:span text:style-name="T1084">.</text:span><text:span text:style-name="T1085"><text:tab/>Skaičiuojant šeimos pajamas, imamos visų šeimos narių vidutinės 3 paskutinių mėnesių iki kreipimosi dėl socialinių paslaugų skyrimo pajamos, nurodytos Lietuvos Respublikos socialinių paslaugų įstatyme.<text:s/></text:span></text:p>
      <text:p text:style-name="P1086"><text:span text:style-name="T1087">80</text:span><text:span text:style-name="T1088">.</text:span><text:span text:style-name="T1089"><text:tab/>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090"><text:span text:style-name="T1091">81</text:span><text:span text:style-name="T1092">.</text:span><text:span text:style-name="T1093"><text:tab/>Jeigu asmens (šeimos) pajamos tą mėnesį, nuo kurio pradėtos gauti socialinės paslaugos, palyginti su praėjusiais 3 mėnesiais, pasikeitė, asmens (šeimos) pajamos per mėnesį apskaičiuojamos pagal to mėnesio pajamas.</text:span></text:p>
      <text:p text:style-name="P1094"><text:span text:style-name="T1095">82</text:span><text:span text:style-name="T1096">.</text:span><text:span text:style-name="T1097"><text:tab/>Apskaičiuotas darbo užmokestis, užmokestis už prastovas ne dėl darbuotojo kaltės ir užmokestis už kasmetines atostogas, pensijos, pensijų išmokos</text:span><text:span text:style-name="T1098"><text:s/></text:span><text:span text:style-name="T1099">ir vietoj pensijų mokamos kompensacijos, rentos, valstybinės šalpos išmokos, ligos, profesinės reabilitacijos, motinystės, tėvystės ir motinystės (tėvystės) socialinio draudimo pašalpos, nedarbo socialinio draudimo išmokos, stipendijos,</text:span><text:span text:style-name="T1100"><text:s/></text:span><text:span text:style-name="T1101">kitos kas mėnesį gaunamos pajamos įskaitomos į pajamas tų mėnesių, už kuriuos jos paskirtos.<text:s/></text:span></text:p>
      <text:p text:style-name="P1102"><text:span text:style-name="T1103">83</text:span><text:span text:style-name="T1104">.</text:span><text:span text:style-name="T1105"><text:tab/>Vaiko išlaikymo periodinės išmokos mokamos pagal Lietuvos Respublikos civilinį kodeksą, įskaitomos į pajamas tų mėnesių, per kuriuos jos išmokėtos.</text:span></text:p>
      <text:p text:style-name="P1106"><text:span text:style-name="T1107">84</text:span><text:span text:style-name="T1108">.</text:span><text:span text:style-name="T1109"><text:tab/>Pajamos iš žemės ūkio veiklos ir išmokos žemės ūkio veiklai nustatomos tik tada, kai yra šios veiklos apskaitos dokumentai.<text:s/></text:span></text:p>
      <text:p text:style-name="P1110"/>
      <text:p text:style-name="P1111"><text:span text:style-name="T1112">XII</text:span><text:span text:style-name="T1113"><text:s/>SKYRIUS</text:span></text:p>
      <text:p text:style-name="P1114"><text:span text:style-name="T1115">ASMENS TURTAS IR JO VERTINIMAS</text:span></text:p>
      <text:p text:style-name="P1116"/>
      <text:p text:style-name="P1117"><text:span text:style-name="T1118">85</text:span><text:span text:style-name="T1119">.</text:span><text:span text:style-name="T1120"><text:tab/>Asmens turtas vertinamas tik tais atvejais, kai asmens pajamų nepakanka sumokėti už ilgalaikę socialinę globą.<text:s/></text:span></text:p>
      <text:p text:style-name="P1121"><text:span text:style-name="T1122">86</text:span><text:span text:style-name="T1123">.</text:span><text:span text:style-name="T1124"><text:tab/>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125"><text:span text:style-name="T1126">87</text:span><text:span text:style-name="T1127">.</text:span><text:span text:style-name="T1128"><text:tab/></text:span><text:span text:style-name="T1129">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130"><text:span text:style-name="T1131">88</text:span><text:span text:style-name="T1132">.</text:span><text:span text:style-name="T1133"><text:tab/>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134"><text:s/></text:span><text:span text:style-name="T1135">bet šio kreipimosi metu ar asmens finansinių galimybių vertinimo metu</text:span><text:span text:style-name="T1136"><text:s/></text:span><text:span text:style-name="T1137">pakeistas į kitą kurį nors Lietuvos Respublikos socialinių paslaugų įstatymo 31 straipsnio 1 dalyje  nurodytą turtą, šis turtas apskaitomas tik vieną kartą.<text:s/></text:span><text:span text:style-name="T1138">Pakeisto turto vertė nustatoma pagal asmens pateiktus turto vertę pagrindžiančius dokumentus.</text:span></text:p>
      <text:p text:style-name="P1139"><text:span text:style-name="T1140">89</text:span><text:span text:style-name="T1141">.</text:span><text:span text:style-name="T1142"><text:tab/>Tais atvejais, kai Lietuvos Respublikos socialinių paslaugų įstatyme nurodytas turtas asmeniui priklauso bendrosios jungtinės nuosavybės teise, į asmens turtą įskaitoma jam tenkanti šio turto dalis.<text:s/></text:span></text:p>
      <text:p text:style-name="P1143"><text:span text:style-name="T1144">90</text:span><text:span text:style-name="T1145">.</text:span><text:span text:style-name="T1146"><text:tab/>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147"><text:span text:style-name="T1148">91</text:span><text:span text:style-name="T1149">.</text:span><text:span text:style-name="T1150"><text:tab/>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151"><text:span text:style-name="T1152">92</text:span><text:span text:style-name="T1153">.</text:span><text:span text:style-name="T1154"><text:tab/>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155"><text:span text:style-name="T1156">93</text:span><text:span text:style-name="T1157">.</text:span><text:span text:style-name="T1158"><text:tab/>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159"><text:span text:style-name="T1160">94</text:span><text:span text:style-name="T1161">.</text:span><text:span text:style-name="T1162"><text:tab/>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163"><text:span text:style-name="T1164">95</text:span><text:span text:style-name="T1165">.</text:span><text:span text:style-name="T1166"><text:tab/>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167"><text:span text:style-name="T1168">96</text:span><text:span text:style-name="T1169">.</text:span><text:span text:style-name="T1170"><text:tab/>Turto normatyvas asmeniui – 12 kv. metrų būsto naudingojo ploto.</text:span></text:p>
      <text:p text:style-name="P1171"><text:span text:style-name="T1172">97</text:span><text:span text:style-name="T1173">.</text:span><text:span text:style-name="T1174"><text:tab/>Turto vertės normatyvas nustatomas turto normatyvą dauginant iš asmens gyvenamosios vietos nekilnojamojo turto ploto vieneto normatyvinės vertės piniginei socialinei paramai nepasiturintiems gyventojams gauti.</text:span></text:p>
      <text:p text:style-name="P1175"><text:span text:style-name="T1176">98</text:span><text:span text:style-name="T1177">.</text:span><text:span text:style-name="T1178"><text:tab/><text:s/>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179"><text:span text:style-name="T1180">99</text:span><text:span text:style-name="T1181">.</text:span><text:span text:style-name="T1182"><text:tab/>Turto vertės normatyvui nustatyti taikomos valstybės įmonės Registrų centro nustatomos ir šios įmonės interneto svetainėje</text:span><text:span text:style-name="T1183"><text:s/></text:span><text:span text:style-name="T1184">skelbiamos nekilnojamojo turto ploto vieneto normatyvinės</text:span><text:span text:style-name="T1185"><text:s/></text:span><text:span text:style-name="T1186">vertės piniginei socialinei paramai nepasiturintiems gyventojams gauti pagal kiekvienų metų sausio 1 dienos vidutines nekilnojamojo turto rinkos vertes</text:span><text:span text:style-name="T1187"><text:s/></text:span><text:span text:style-name="T1188">Lietuvos miestuose ir savivaldybių centruose, kitose savivaldybių teritorijose.</text:span></text:p>
      <text:p text:style-name="P1189"/>
      <text:p text:style-name="P1190"/>
      <text:p text:style-name="P1191"><text:span text:style-name="T1192">XIII</text:span><text:span text:style-name="T1193"><text:s/>SKYRIUS<text:s/></text:span></text:p>
      <text:p text:style-name="P1194"><text:span text:style-name="T1195">BAIGIAMOSIOS NUOSTATOS<text:s/></text:span></text:p>
      <text:p text:style-name="P1196"/>
      <text:p text:style-name="P1197"><text:span text:style-name="T1198">100</text:span><text:span text:style-name="T1199">.</text:span><text:span text:style-name="T1200"><text:tab/>Socialinės paramos ir rūpybos skyrius užtikrina asmens (šeimos) pateiktų duomenų konfidencialumą teisės aktų nustatyta tvarka.<text:s/></text:span></text:p>
      <text:p text:style-name="P1201"><text:span text:style-name="T1202">101</text:span><text:span text:style-name="T1203">.</text:span><text:span text:style-name="T1204"><text:tab/>Savivaldybės taryba nustato maksimalų trumpalaikės ir ilgalaikės socialinės globos išlaidų finansavimo Savivaldybės teritorijos gyventojams dydį.</text:span></text:p>
      <text:p text:style-name="P1205"><text:span text:style-name="T1206">102</text:span><text:span text:style-name="T1207">.</text:span><text:span text:style-name="T1208"><text:tab/>Socialinių paslaugų įstaigos atsako už lėšų, skirtų socialinėms paslaugoms finansuoti, tinkamą panaudojimą.<text:s/></text:span></text:p>
      <text:p text:style-name="P1209"><text:span text:style-name="T1210">103</text:span><text:span text:style-name="T1211">.</text:span><text:span text:style-name="T1212"><text:tab/>Ginčai dėl Savivaldybės administracijos priimtų sprendimų (neveikimo) vykdant Aprašą nagrinėjami Lietuvos Respublikos administracinių bylų teisenos įstatymo nustatyta tvarka.<text:s/></text:span></text:p>
      <text:p text:style-name="Normal"/>
      <text:p text:style-name="P1213"><text:span text:style-name="T1214">___________________</text:span></text:p>
      <text:p text:style-name="P1215">PATVIRTINTA</text:p>
      <text:p text:style-name="P1217">Telšių rajono savivaldybės tarybos</text:p>
      <text:p text:style-name="P1218">2021 m. kovo 25 d. sprendimu Nr. T1-122</text:p>
      <text:p text:style-name="P1219"/>
      <text:p text:style-name="P1220"><text:span text:style-name="T1221">BENDRŲJŲ SOCIALINIŲ PASLAUGŲ, TEIKIAMŲ TELŠIŲ RAJONE, KAINŲ SĄRAŠA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Socialinės paslaugos pavadinimas</text:p>
          </table:table-cell>
          <table:table-cell table:style-name="TableCell1233">
            <text:p text:style-name="P1234">Mato vnt.</text:p>
          </table:table-cell>
          <table:table-cell table:style-name="TableCell1235">
            <text:p text:style-name="P1236">Kaina</text:p>
            <text:p text:style-name="P1237">Eur</text:p>
          </table:table-cell>
        </table:table-row>
        <table:table-row table:style-name="TableRow1238">
          <table:table-cell table:style-name="TableCell1239">
            <text:p text:style-name="P1240">1.</text:p>
          </table:table-cell>
          <table:table-cell table:style-name="TableCell1241">
            <text:p text:style-name="P1242">Informavimas</text:p>
          </table:table-cell>
          <table:table-cell table:style-name="TableCell1243">
            <text:p text:style-name="P1244">1 val.</text:p>
          </table:table-cell>
          <table:table-cell table:style-name="TableCell1245">
            <text:p text:style-name="P1246">Nemokamai</text:p>
          </table:table-cell>
        </table:table-row>
        <table:table-row table:style-name="TableRow1247">
          <table:table-cell table:style-name="TableCell1248">
            <text:p text:style-name="P1249">2.</text:p>
          </table:table-cell>
          <table:table-cell table:style-name="TableCell1250">
            <text:p text:style-name="P1251">Konsultavimas</text:p>
          </table:table-cell>
          <table:table-cell table:style-name="TableCell1252">
            <text:p text:style-name="P1253">1 val.</text:p>
          </table:table-cell>
          <table:table-cell table:style-name="TableCell1254">
            <text:p text:style-name="P1255">Nemokamai</text:p>
          </table:table-cell>
        </table:table-row>
        <table:table-row table:style-name="TableRow1256">
          <table:table-cell table:style-name="TableCell1257">
            <text:p text:style-name="P1258">3.</text:p>
          </table:table-cell>
          <table:table-cell table:style-name="TableCell1259">
            <text:p text:style-name="P1260">Tarpininkavimas ir atstovavimas</text:p>
          </table:table-cell>
          <table:table-cell table:style-name="TableCell1261">
            <text:p text:style-name="P1262">1 val.</text:p>
          </table:table-cell>
          <table:table-cell table:style-name="TableCell1263">
            <text:p text:style-name="P1264">Nemokamai</text:p>
          </table:table-cell>
        </table:table-row>
        <table:table-row table:style-name="TableRow1265">
          <table:table-cell table:style-name="TableCell1266">
            <text:p text:style-name="P1267">4.</text:p>
          </table:table-cell>
          <table:table-cell table:style-name="TableCell1268">
            <text:p text:style-name="P1269">Sociokultūrinės paslaugos Telšių socialinių paslaugų centro dienos centruose</text:p>
          </table:table-cell>
          <table:table-cell table:style-name="TableCell1270">
            <text:p text:style-name="P1271">1 val.</text:p>
          </table:table-cell>
          <table:table-cell table:style-name="TableCell1272">
            <text:p text:style-name="P1273">Nemokamai</text:p>
          </table:table-cell>
        </table:table-row>
        <table:table-row table:style-name="TableRow1274">
          <table:table-cell table:style-name="TableCell1275">
            <text:p text:style-name="P1276">5.</text:p>
          </table:table-cell>
          <table:table-cell table:style-name="TableCell1277">
            <text:p text:style-name="P1278">Asmeninės higienos ir priežiūros paslaugų organizavimas Telšių socialinių paslaugų centro dienos centruose:</text:p>
            <text:p text:style-name="P1279">- maudymasis duše</text:p>
            <text:p text:style-name="P1280">- skalbimas</text:p>
          </table:table-cell>
          <table:table-cell table:style-name="TableCell1281">
            <text:p text:style-name="P1282"/>
            <text:p text:style-name="P1283"/>
            <text:p text:style-name="P1284"/>
            <text:p text:style-name="P1285">1 kartas</text:p>
            <text:p text:style-name="P1286">1 kartas</text:p>
          </table:table-cell>
          <table:table-cell table:style-name="TableCell1287">
            <text:p text:style-name="P1288"/>
            <text:p text:style-name="P1289"/>
            <text:p text:style-name="P1290"/>
            <text:p text:style-name="P1291">2,76</text:p>
            <text:p text:style-name="P1292">3,97</text:p>
          </table:table-cell>
        </table:table-row>
        <table:table-row table:style-name="TableRow1293">
          <table:table-cell table:style-name="TableCell1294">
            <text:p text:style-name="P1295">6.</text:p>
          </table:table-cell>
          <table:table-cell table:style-name="TableCell1296">
            <text:p text:style-name="P1297">Maitinimo organizavimas Telšių socialinių paslaugų centro dienos centruose</text:p>
          </table:table-cell>
          <table:table-cell table:style-name="TableCell1298">
            <text:p text:style-name="P1299">1 kartas per dieną</text:p>
          </table:table-cell>
          <table:table-cell table:style-name="TableCell1300">
            <text:p text:style-name="P1301">0,43</text:p>
          </table:table-cell>
        </table:table-row>
        <table:table-row table:style-name="TableRow1302">
          <table:table-cell table:style-name="TableCell1303">
            <text:p text:style-name="P1304">7.</text:p>
          </table:table-cell>
          <table:table-cell table:style-name="TableCell1305">
            <text:p text:style-name="P1306">Telšių socialinių paslaugų centro transporto organizavimo paslaugos</text:p>
          </table:table-cell>
          <table:table-cell table:style-name="TableCell1307">
            <text:p text:style-name="P1308">1 km</text:p>
          </table:table-cell>
          <table:table-cell table:style-name="TableCell1309">
            <text:p text:style-name="P1310">0,78</text:p>
          </table:table-cell>
        </table:table-row>
      </table:table>
      <text:p text:style-name="P1311"/>
      <text:p text:style-name="P1312"><text:span text:style-name="T1313">___________________</text:span></text:p>
      <text:p text:style-name="P1314">PATVIRTINTA</text:p>
      <text:p text:style-name="P1316">Telšių rajono savivaldybės tarybos</text:p>
      <text:p text:style-name="P1317">2021 m. kovo 25 d. sprendimu Nr. T1-122</text:p>
      <text:p text:style-name="P1318"/>
      <text:p text:style-name="P1319"/>
      <text:p text:style-name="P1320"><text:span text:style-name="T1321">SOCIALINĖS PRIEŽIŪROS PASLAUGŲ, TEIKIAMŲ TELŠIŲ RAJONE, KAINŲ SĄRAŠA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text:span text:style-name="T1333">Socialinės paslaugos pavadinimas</text:span></text:p>
          </table:table-cell>
          <table:table-cell table:style-name="TableCell1334">
            <text:p text:style-name="P1335"><text:span text:style-name="T1336">Kaina Eur</text:span></text:p>
          </table:table-cell>
          <table:table-cell table:style-name="TableCell1337">
            <text:p text:style-name="P1338"><text:span text:style-name="T1339">Mato vnt.</text:span></text:p>
          </table:table-cell>
        </table:table-row>
        <table:table-row table:style-name="TableRow1340">
          <table:table-cell table:style-name="TableCell1341">
            <text:p text:style-name="P1342"><text:span text:style-name="T1343">1.</text:span></text:p>
          </table:table-cell>
          <table:table-cell table:style-name="TableCell1344">
            <text:p text:style-name="Normal"><text:span text:style-name="T1345">Laikino apnakvindinimo paslauga</text:span></text:p>
          </table:table-cell>
          <table:table-cell table:style-name="TableCell1346">
            <text:p text:style-name="P1347"><text:span text:style-name="T1348">2,80</text:span></text:p>
          </table:table-cell>
          <table:table-cell table:style-name="TableCell1349">
            <text:p text:style-name="P1350"><text:span text:style-name="T1351">parai</text:span></text:p>
          </table:table-cell>
        </table:table-row>
        <table:table-row table:style-name="TableRow1352">
          <table:table-cell table:style-name="TableCell1353" table:number-rows-spanned="2">
            <text:p text:style-name="P1354"><text:span text:style-name="T1355">2.</text:span></text:p>
          </table:table-cell>
          <table:table-cell table:style-name="TableCell1356" table:number-rows-spanned="2">
            <text:p text:style-name="Normal"><text:span text:style-name="T1357">Apgyvendinimas nakvynės namuose</text:span></text:p>
          </table:table-cell>
          <table:table-cell table:style-name="TableCell1358">
            <text:p text:style-name="P1359"><text:span text:style-name="T1360">5,60</text:span></text:p>
          </table:table-cell>
          <table:table-cell table:style-name="TableCell1361">
            <text:p text:style-name="P1362"><text:span text:style-name="T1363">parai</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168,00</text:span></text:p>
          </table:table-cell>
          <table:table-cell table:style-name="TableCell1370">
            <text:p text:style-name="P1371"><text:span text:style-name="T1372">mėnesiui</text:span></text:p>
          </table:table-cell>
        </table:table-row>
        <table:table-row table:style-name="TableRow1373">
          <table:table-cell table:style-name="TableCell1374">
            <text:p text:style-name="P1375"><text:span text:style-name="T1376">3.</text:span></text:p>
          </table:table-cell>
          <table:table-cell table:style-name="TableCell1377">
            <text:p text:style-name="Normal"><text:span text:style-name="T1378">Apgyvendinimas savarankiško gyvenimo namuose teikiama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text:span text:style-name="T1386">3.1.</text:span></text:p>
          </table:table-cell>
          <table:table-cell table:style-name="TableCell1387" table:number-rows-spanned="2">
            <text:p text:style-name="Normal"><text:span text:style-name="T1388">Telšių Socialinių paslaugų centro Savarankiško gyvenimo namuose</text:span></text:p>
          </table:table-cell>
          <table:table-cell table:style-name="TableCell1389">
            <text:p text:style-name="P1390"><text:span text:style-name="T1391">9,12</text:span></text:p>
          </table:table-cell>
          <table:table-cell table:style-name="TableCell1392">
            <text:p text:style-name="P1393"><text:span text:style-name="T1394">parai</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273,60</text:span></text:p>
          </table:table-cell>
          <table:table-cell table:style-name="TableCell1401">
            <text:p text:style-name="P1402"><text:span text:style-name="T1403">mėnesiui</text:span></text:p>
          </table:table-cell>
        </table:table-row>
        <table:table-row table:style-name="TableRow1404">
          <table:table-cell table:style-name="TableCell1405">
            <text:p text:style-name="P1406">3.2.</text:p>
            <text:p text:style-name="P1407"/>
          </table:table-cell>
          <table:table-cell table:style-name="TableCell1408">
            <text:p text:style-name="Normal"><text:span text:style-name="T1409">Telšių rajono senelių globos namų struktūriniame padalinyje – Gedrimų Savarankiško gyvenimo namuose</text:span></text:p>
          </table:table-cell>
          <table:table-cell table:style-name="TableCell1410">
            <text:p text:style-name="P1411"><text:span text:style-name="T1412">242,00</text:span></text:p>
          </table:table-cell>
          <table:table-cell table:style-name="TableCell1413">
            <text:p text:style-name="P1414"><text:span text:style-name="T1415">mėnesiui<text:s/></text:span></text:p>
          </table:table-cell>
        </table:table-row>
        <table:table-row table:style-name="TableRow1416">
          <table:table-cell table:style-name="TableCell1417" table:number-rows-spanned="2">
            <text:p text:style-name="P1418"><text:span text:style-name="T1419"><draw:frame draw:z-index="251666432" draw:id="id1" draw:style-name="a1" draw:name="Teksto laukas 1" text:anchor-type="paragraph" svg:x="8.37569in" svg:y="-3.875in" svg:width="1.625in" svg:height="0.5in" style:rel-width="scale" style:rel-height="scale"><draw:text-box><text:p text:style-name="Normal"/></draw:text-box><svg:title/><svg:desc/></draw:frame></text:span><text:span text:style-name="T1420">3.3.</text:span></text:p>
          </table:table-cell>
          <table:table-cell table:style-name="TableCell1421" table:number-rows-spanned="2">
            <text:p text:style-name="Normal"><text:span text:style-name="T1422">Telšių Socialinių paslaugų centro Laikinuose šeimos namuose:</text:span></text:p>
          </table:table-cell>
          <table:table-cell table:style-name="TableCell1423">
            <text:p text:style-name="P1424">8,83</text:p>
          </table:table-cell>
          <table:table-cell table:style-name="TableCell1425">
            <text:p text:style-name="P1426"><text:span text:style-name="T1427">parai</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264,90</text:p>
          </table:table-cell>
          <table:table-cell table:style-name="TableCell1433">
            <text:p text:style-name="P1434"><text:span text:style-name="T1435">mėnesiui</text:span></text:p>
          </table:table-cell>
        </table:table-row>
        <table:table-row table:style-name="TableRow1436">
          <table:table-cell table:style-name="TableCell1437" table:number-rows-spanned="2">
            <text:p text:style-name="P1438"><text:span text:style-name="T1439">4.</text:span></text:p>
          </table:table-cell>
          <table:table-cell table:style-name="TableCell1440" table:number-rows-spanned="2">
            <text:p text:style-name="Normal"><text:span text:style-name="T1441">Pagalba į namus<text:s/></text:span></text:p>
          </table:table-cell>
          <table:table-cell table:style-name="TableCell1442">
            <text:p text:style-name="P1443"><text:span text:style-name="T1444">2,89</text:span></text:p>
          </table:table-cell>
          <table:table-cell table:style-name="TableCell1445">
            <text:p text:style-name="P1446"><text:span text:style-name="T1447">1 val.</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92,48</text:span></text:p>
          </table:table-cell>
          <table:table-cell table:style-name="TableCell1454">
            <text:p text:style-name="P1455"><text:span text:style-name="T1456">mėnesiui</text:span></text:p>
          </table:table-cell>
        </table:table-row>
      </table:table>
      <text:p text:style-name="P1457"/>
      <text:p text:style-name="P1458"><text:span text:style-name="T1459">___________________</text:span></text:p>
      <text:p text:style-name="P1460">PATVIRTINTA</text:p>
      <text:p text:style-name="P1462">Telšių rajono savivaldybės tarybos</text:p>
      <text:p text:style-name="P1463">2021 m. kovo 25 d. sprendimu Nr. T1-122</text:p>
      <text:p text:style-name="P1464"/>
      <text:p text:style-name="P1465"><text:span text:style-name="T1466">PAPILDOMŲ PASLAUGŲ ĮKAINIŲ SĄRAŠAS</text:span></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text:span text:style-name="T1479">Paslaugos pavadinimas</text:span></text:p>
          </table:table-cell>
          <table:table-cell table:style-name="TableCell1480">
            <text:p text:style-name="P1481"><text:span text:style-name="T1482">Įkainis Eur</text:span></text:p>
          </table:table-cell>
          <table:table-cell table:style-name="TableCell1483">
            <text:p text:style-name="P1484"><text:span text:style-name="T1485">Mato vnt.</text:span></text:p>
          </table:table-cell>
        </table:table-row>
        <table:table-row table:style-name="TableRow1486">
          <table:table-cell table:style-name="TableCell1487">
            <text:p text:style-name="P1488"><text:span text:style-name="T1489">1.</text:span></text:p>
          </table:table-cell>
          <table:table-cell table:style-name="TableCell1490" table:number-columns-spanned="3">
            <text:p text:style-name="Normal"><text:span text:style-name="T1491">Naudojimasis savo buitiniais prietaisais Telšių rajono socialinės priežiūros paslaugas teikiančiose įstaigose:</text:span></text:p>
          </table:table-cell>
          <table:covered-table-cell/>
          <table:covered-table-cell/>
        </table:table-row>
        <table:table-row table:style-name="TableRow1492">
          <table:table-cell table:style-name="TableCell1493">
            <text:p text:style-name="P1494"><text:span text:style-name="T1495">1.1.</text:span></text:p>
          </table:table-cell>
          <table:table-cell table:style-name="TableCell1496">
            <text:p text:style-name="Normal"><text:span text:style-name="T1497">už televizorių</text:span></text:p>
          </table:table-cell>
          <table:table-cell table:style-name="TableCell1498">
            <text:p text:style-name="P1499"><text:span text:style-name="T1500">1,50</text:span></text:p>
          </table:table-cell>
          <table:table-cell table:style-name="TableCell1501">
            <text:p text:style-name="P1502"><text:span text:style-name="T1503">per mėnesį</text:span></text:p>
          </table:table-cell>
        </table:table-row>
        <table:table-row table:style-name="TableRow1504">
          <table:table-cell table:style-name="TableCell1505">
            <text:p text:style-name="P1506"><text:span text:style-name="T1507">1.2.</text:span></text:p>
          </table:table-cell>
          <table:table-cell table:style-name="TableCell1508">
            <text:p text:style-name="Normal"><text:span text:style-name="T1509">už muzikinį centrą</text:span></text:p>
          </table:table-cell>
          <table:table-cell table:style-name="TableCell1510">
            <text:p text:style-name="P1511"><text:span text:style-name="T1512">1,50</text:span></text:p>
          </table:table-cell>
          <table:table-cell table:style-name="TableCell1513">
            <text:p text:style-name="P1514"><text:span text:style-name="T1515">per mėnesį</text:span></text:p>
          </table:table-cell>
        </table:table-row>
        <table:table-row table:style-name="TableRow1516">
          <table:table-cell table:style-name="TableCell1517">
            <text:p text:style-name="P1518"><text:span text:style-name="T1519">1.3.</text:span></text:p>
          </table:table-cell>
          <table:table-cell table:style-name="TableCell1520">
            <text:p text:style-name="Normal"><text:span text:style-name="T1521">už kompiuterį</text:span></text:p>
          </table:table-cell>
          <table:table-cell table:style-name="TableCell1522">
            <text:p text:style-name="P1523"><text:span text:style-name="T1524">1,50</text:span></text:p>
          </table:table-cell>
          <table:table-cell table:style-name="TableCell1525">
            <text:p text:style-name="P1526"><text:span text:style-name="T1527">per mėnesį</text:span></text:p>
          </table:table-cell>
        </table:table-row>
        <table:table-row table:style-name="TableRow1528">
          <table:table-cell table:style-name="TableCell1529">
            <text:p text:style-name="P1530"><text:span text:style-name="T1531">1.4.</text:span></text:p>
          </table:table-cell>
          <table:table-cell table:style-name="TableCell1532">
            <text:p text:style-name="Normal"><text:span text:style-name="T1533">už elektrinį virdulį / vandens šildymo spiralę</text:span></text:p>
          </table:table-cell>
          <table:table-cell table:style-name="TableCell1534">
            <text:p text:style-name="P1535"><text:span text:style-name="T1536">1,50</text:span></text:p>
          </table:table-cell>
          <table:table-cell table:style-name="TableCell1537">
            <text:p text:style-name="P1538"><text:span text:style-name="T1539">per mėnesį</text:span></text:p>
          </table:table-cell>
        </table:table-row>
        <table:table-row table:style-name="TableRow1540">
          <table:table-cell table:style-name="TableCell1541">
            <text:p text:style-name="P1542"><text:span text:style-name="T1543">2.<text:s/></text:span></text:p>
          </table:table-cell>
          <table:table-cell table:style-name="TableCell1544">
            <text:p text:style-name="Normal"><text:span text:style-name="T1545">naudojimasis skalbimo mašina<text:s/></text:span></text:p>
          </table:table-cell>
          <table:table-cell table:style-name="TableCell1546">
            <text:p text:style-name="P1547"><text:span text:style-name="T1548">2,60</text:span></text:p>
          </table:table-cell>
          <table:table-cell table:style-name="TableCell1549">
            <text:p text:style-name="P1550"><text:span text:style-name="T1551">1 kartas</text:span></text:p>
          </table:table-cell>
        </table:table-row>
        <table:table-row table:style-name="TableRow1552">
          <table:table-cell table:style-name="TableCell1553">
            <text:p text:style-name="P1554"><text:span text:style-name="T1555">3.</text:span></text:p>
          </table:table-cell>
          <table:table-cell table:style-name="TableCell1556">
            <text:p text:style-name="Normal"><text:span text:style-name="T1557">papildomas patalpų valymas, kai asmuo nesusitvarko kambario arba bendro naudojimosi patalpų</text:span></text:p>
          </table:table-cell>
          <table:table-cell table:style-name="TableCell1558">
            <text:p text:style-name="P1559"><text:span text:style-name="T1560">4,60</text:span></text:p>
          </table:table-cell>
          <table:table-cell table:style-name="TableCell1561">
            <text:p text:style-name="P1562"><text:span text:style-name="T1563">1 kartas</text:span></text:p>
          </table:table-cell>
        </table:table-row>
        <table:table-row table:style-name="TableRow1564">
          <table:table-cell table:style-name="TableCell1565">
            <text:p text:style-name="P1566"><text:span text:style-name="T1567">4.</text:span></text:p>
          </table:table-cell>
          <table:table-cell table:style-name="TableCell1568" table:number-columns-spanned="3">
            <text:p text:style-name="Normal"><text:span text:style-name="T1569">Telšių rajono senelių globos namų struktūriniame padalinyje Gedrimų savarankiško gyvenimo namuose teikiamos papildomos paslaugos:</text:span></text:p>
          </table:table-cell>
          <table:covered-table-cell/>
          <table:covered-table-cell/>
        </table:table-row>
        <table:table-row table:style-name="TableRow1570">
          <table:table-cell table:style-name="TableCell1571">
            <text:p text:style-name="P1572"><text:span text:style-name="T1573">4.1.</text:span></text:p>
          </table:table-cell>
          <table:table-cell table:style-name="TableCell1574">
            <text:p text:style-name="Normal"><text:span text:style-name="T1575">skalbimo, lyginimo paslauga</text:span></text:p>
          </table:table-cell>
          <table:table-cell table:style-name="TableCell1576">
            <text:p text:style-name="P1577"><text:span text:style-name="T1578">3,00</text:span></text:p>
          </table:table-cell>
          <table:table-cell table:style-name="TableCell1579">
            <text:p text:style-name="P1580"><text:span text:style-name="T1581">1 kartas</text:span></text:p>
          </table:table-cell>
        </table:table-row>
        <table:table-row table:style-name="TableRow1582">
          <table:table-cell table:style-name="TableCell1583">
            <text:p text:style-name="P1584"><text:span text:style-name="T1585">4.2.</text:span></text:p>
          </table:table-cell>
          <table:table-cell table:style-name="TableCell1586">
            <text:p text:style-name="Normal"><text:span text:style-name="T1587">transporto asmeninėms reikmėms suteikimas</text:span></text:p>
          </table:table-cell>
          <table:table-cell table:style-name="TableCell1588">
            <text:p text:style-name="P1589"><text:span text:style-name="T1590">0,30</text:span></text:p>
          </table:table-cell>
          <table:table-cell table:style-name="TableCell1591">
            <text:p text:style-name="P1592"><text:span text:style-name="T1593">1 kilometras</text:span></text:p>
          </table:table-cell>
        </table:table-row>
        <table:table-row table:style-name="TableRow1594">
          <table:table-cell table:style-name="TableCell1595">
            <text:p text:style-name="P1596"><text:span text:style-name="T1597"><draw:frame draw:z-index="251660288" draw:id="id2" draw:style-name="a2" draw:name="Teksto laukas 3" text:anchor-type="paragraph" svg:x="8.37569in" svg:y="-3.875in" svg:width="1.625in" svg:height="0.5in" style:rel-width="scale" style:rel-height="scale"><draw:text-box><text:p text:style-name="Normal"/></draw:text-box><svg:title/><svg:desc/></draw:frame></text:span><text:span text:style-name="T1598">4.3.</text:span></text:p>
          </table:table-cell>
          <table:table-cell table:style-name="TableCell1599">
            <text:p text:style-name="Normal"><text:span text:style-name="T1600">patalpų valymas</text:span></text:p>
          </table:table-cell>
          <table:table-cell table:style-name="TableCell1601">
            <text:p text:style-name="P1602"><text:span text:style-name="T1603">3,00</text:span></text:p>
          </table:table-cell>
          <table:table-cell table:style-name="TableCell1604">
            <text:p text:style-name="P1605"><text:span text:style-name="T1606">1 val.</text:span></text:p>
          </table:table-cell>
        </table:table-row>
        <table:table-row table:style-name="TableRow1607">
          <table:table-cell table:style-name="TableCell1608">
            <text:p text:style-name="P1609"><text:span text:style-name="T1610">4.4.</text:span></text:p>
          </table:table-cell>
          <table:table-cell table:style-name="TableCell1611">
            <text:p text:style-name="Normal"><text:span text:style-name="T1612">kineziterapija, masažas</text:span></text:p>
          </table:table-cell>
          <table:table-cell table:style-name="TableCell1613">
            <text:p text:style-name="P1614"><text:span text:style-name="T1615">4,00</text:span></text:p>
          </table:table-cell>
          <table:table-cell table:style-name="TableCell1616">
            <text:p text:style-name="P1617"><text:span text:style-name="T1618">1 kartas</text:span></text:p>
          </table:table-cell>
        </table:table-row>
        <table:table-row table:style-name="TableRow1619">
          <table:table-cell table:style-name="TableCell1620">
            <text:p text:style-name="P1621"><text:span text:style-name="T1622">4.5.</text:span></text:p>
          </table:table-cell>
          <table:table-cell table:style-name="TableCell1623">
            <text:p text:style-name="Normal"><text:span text:style-name="T1624">vienviečio kambario suteikimas</text:span></text:p>
          </table:table-cell>
          <table:table-cell table:style-name="TableCell1625">
            <text:p text:style-name="P1626"><text:span text:style-name="T1627">60,00</text:span></text:p>
          </table:table-cell>
          <table:table-cell table:style-name="TableCell1628">
            <text:p text:style-name="P1629"><text:span text:style-name="T1630">per mėnesį</text:span></text:p>
          </table:table-cell>
        </table:table-row>
        <table:table-row table:style-name="TableRow1631">
          <table:table-cell table:style-name="TableCell1632" table:number-rows-spanned="4">
            <text:p text:style-name="P1633"><text:span text:style-name="T1634">4.6.</text:span></text:p>
          </table:table-cell>
          <table:table-cell table:style-name="TableCell1635">
            <text:p text:style-name="Normal"><text:span text:style-name="T1636">maitinimo paslauga:</text:span></text:p>
          </table:table-cell>
          <table:table-cell table:style-name="TableCell1637">
            <text:p text:style-name="P1638"><text:span text:style-name="T1639">4,20</text:span></text:p>
          </table:table-cell>
          <table:table-cell table:style-name="TableCell1640">
            <text:p text:style-name="P1641"><text:span text:style-name="T1642">4 kartai per dieną</text:span></text:p>
          </table:table-cell>
        </table:table-row>
        <table:table-row table:style-name="TableRow1643">
          <table:covered-table-cell>
            <text:p text:style-name="P1644"/>
          </table:covered-table-cell>
          <table:table-cell table:style-name="TableCell1645">
            <text:p text:style-name="Normal"><text:span text:style-name="T1646">pusryčiai</text:span></text:p>
          </table:table-cell>
          <table:table-cell table:style-name="TableCell1647">
            <text:p text:style-name="P1648"><text:span text:style-name="T1649">1,26</text:span></text:p>
          </table:table-cell>
          <table:table-cell table:style-name="TableCell1650">
            <text:p text:style-name="P1651"><text:span text:style-name="T1652">1 porcija</text:span></text:p>
          </table:table-cell>
        </table:table-row>
        <table:table-row table:style-name="TableRow1653">
          <table:covered-table-cell>
            <text:p text:style-name="P1654"/>
          </table:covered-table-cell>
          <table:table-cell table:style-name="TableCell1655">
            <text:p text:style-name="Normal"><text:span text:style-name="T1656">pietūs</text:span></text:p>
          </table:table-cell>
          <table:table-cell table:style-name="TableCell1657">
            <text:p text:style-name="P1658"><text:span text:style-name="T1659">1,68</text:span></text:p>
          </table:table-cell>
          <table:table-cell table:style-name="TableCell1660">
            <text:p text:style-name="P1661"><text:span text:style-name="T1662">1 porcija</text:span></text:p>
          </table:table-cell>
        </table:table-row>
        <table:table-row table:style-name="TableRow1663">
          <table:covered-table-cell>
            <text:p text:style-name="P1664"/>
          </table:covered-table-cell>
          <table:table-cell table:style-name="TableCell1665">
            <text:p text:style-name="Normal"><text:span text:style-name="T1666">pavakariai ir vakarienė</text:span></text:p>
          </table:table-cell>
          <table:table-cell table:style-name="TableCell1667">
            <text:p text:style-name="P1668"><text:span text:style-name="T1669">1,26</text:span></text:p>
          </table:table-cell>
          <table:table-cell table:style-name="TableCell1670">
            <text:p text:style-name="P1671"><text:span text:style-name="T1672">1 porcija</text:span></text:p>
          </table:table-cell>
        </table:table-row>
        <table:table-row table:style-name="TableRow1673">
          <table:table-cell table:style-name="TableCell1674">
            <text:p text:style-name="P1675"><text:span text:style-name="T1676">4.7.</text:span></text:p>
          </table:table-cell>
          <table:table-cell table:style-name="TableCell1677">
            <text:p text:style-name="Normal"><text:span text:style-name="T1678">vietos išlaikymo garantas išvykus iš įstaigos ilgesniam kaip 1 paros laikotarpiui</text:span></text:p>
          </table:table-cell>
          <table:table-cell table:style-name="TableCell1679">
            <text:p text:style-name="P1680"><text:span text:style-name="T1681">15,00</text:span></text:p>
          </table:table-cell>
          <table:table-cell table:style-name="TableCell1682">
            <text:p text:style-name="P1683"><text:span text:style-name="T1684">per mėnesį</text:span></text:p>
          </table:table-cell>
        </table:table-row>
      </table:table>
      <text:p text:style-name="P1685"/>
      <text:p text:style-name="P1686"><text:span text:style-name="T168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0"><text:page-number text:fixed="false">14</text:page-number></text:p>
        <text:p text:style-name="Header"/>
      </style:header>
    </style:master-page>
    <style:master-page style:next-style-name="MP1" style:name="MPF1" style:page-layout-name="PL1"/>
    <style:master-page style:name="MP2" style:page-layout-name="PL2">
      <style:header>
        <text:p text:style-name="P1216"><text:page-number text:fixed="false">14</text:page-number></text:p>
        <text:p text:style-name="Header"/>
      </style:header>
    </style:master-page>
    <style:master-page style:next-style-name="MP2" style:name="MPF2" style:page-layout-name="PL2"/>
    <style:master-page style:name="MP3" style:page-layout-name="PL3">
      <style:header>
        <text:p text:style-name="P1315"><text:page-number text:fixed="false">14</text:page-number></text:p>
        <text:p text:style-name="Header"/>
      </style:header>
    </style:master-page>
    <style:master-page style:next-style-name="MP3" style:name="MPF3" style:page-layout-name="PL3"/>
    <style:master-page style:name="MP4" style:page-layout-name="PL4">
      <style:header>
        <text:p text:style-name="P1461"><text:page-number text:fixed="false">1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07T06:47:00Z</meta:creation-date>
    <dc:date>2022-07-07T06:47:00Z</dc:date>
    <meta:print-date>2021-03-12T17:12:00Z</meta:print-date>
    <meta:template xlink:href="Normal.dotm" xlink:type="simple"/>
    <meta:editing-cycles>2</meta:editing-cycles>
    <meta:editing-duration>PT0S</meta:editing-duration>
    <meta:document-statistic meta:page-count="13" meta:paragraph-count="357" meta:word-count="5835" meta:character-count="48954" meta:row-count="1144" meta:non-whitespace-character-count="43476"/>
  </office:meta>
</office:document-meta>
</file>