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color="#FFFFFF" fo:font-size="10pt" style:font-size-asian="10pt"/>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7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437in">
        <style:tab-stops>
          <style:tab-stop style:type="left" style:position="0in"/>
          <style:tab-stop style:type="left" style:position="0.3937in"/>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r</text:span><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2 M. GRUODŽIO 5 D. ĮSAKYMO NR. A1-556 „DĖL DARBO GINČŲ KOMISIJOS NUOSTATŲ, DARBO GINČŲ KOMISIJOS DARBO REGLAMENTO BEI ATLYGIO MOKĖJIMO DARBUOTOJŲ IR DARBDAVIŲ ATSTOVAMS DARBO GINČŲ KOMISIJOSE IR KELIONĖS IŠLAIDŲ APMOKĖJIMO TVARKOS APRAŠO PATVIRTINIMO“ PAKEITIMO</text:p>
      <text:p text:style-name="P13"/>
      <text:p text:style-name="P14">2014 m. gruodžio 30 d. Nr. A1-679</text:p>
      <text:p text:style-name="P15">Vilnius</text:p>
      <text:p text:style-name="P16"/>
      <text:p text:style-name="P17"/>
      <text:p text:style-name="P18"><text:span text:style-name="T19">1</text:span><text:span text:style-name="T20">. P a k e i č i u Lietuvos Respublikos socialinės apsaugos ir darbo ministro 2012 m. gruodžio 5 d. įsakymą Nr. A1- 556 „Dėl Darbo ginčų komisijos nuostatų, Darbo ginčų komisijos darbo reglamento bei Atlygio mokėjimo darbuotojų ir darbdavių atstovams darbo ginčų komisijose ir kelionės išlaidų apmokėjimo tvarkos aprašo patvirtinimo“:</text:span></text:p>
      <text:p text:style-name="P21"><text:span text:style-name="T22">1.1</text:span><text:span text:style-name="T23">. <text:s/>Pakeičiu 2 punktą ir jį išdėstau taip:</text:span></text:p>
      <text:p text:style-name="P24"><text:span text:style-name="T25">„</text:span><text:span text:style-name="T26">2</text:span><text:span text:style-name="T27">. R e k o m e n d u o j u Lietuvos Respublikos trišalės tarybos pirmininkui iki 2015 m. sausio 1 d. sudaryti darbo ginčų komisijų narių − darbuotojų ir darbdavių atstovų − sąrašus ir juos pateikti Lietuvos Respublikos vyriausiajam valstybiniam darbo inspektoriui.“</text:span></text:p>
      <text:p text:style-name="P28"><text:span text:style-name="T29">1.2</text:span><text:span text:style-name="T30">. Papildau 2</text:span><text:span text:style-name="T31">1</text:span><text:span text:style-name="T32"><text:s/>punktu:</text:span></text:p>
      <text:p text:style-name="P33"><text:span text:style-name="T34">„</text:span><text:span text:style-name="T35">2</text:span><text:span text:style-name="T36">1</text:span><text:span text:style-name="T37">. P a v e d u Lietuvos Respublikos vyriausiajam valstybiniam darbo inspektoriui iki 2015 m. sausio 15 d. patvirtinti darbo ginčų komisijų narius.“</text:span></text:p>
      <text:p text:style-name="P38"><text:span text:style-name="T39">1.3</text:span><text:span text:style-name="T40">. Pakeičiu nurodytu įsakymu patvirtintus Darbo ginčų komisijos nuostatus:</text:span><text:span text:style-name="T41"><text:tab/></text:span></text:p>
      <text:p text:style-name="P42"><text:span text:style-name="T43">1.3.1</text:span><text:span text:style-name="T44">. Pakeičiu 7 punktą ir jį išdėstau taip:</text:span></text:p>
      <text:p text:style-name="P45"><text:span text:style-name="T46">„</text:span><text:span text:style-name="T47">7</text:span><text:span text:style-name="T48">. Komisijos nariai skiriami iš Valstybinės darbo inspekcijos teritorinių skyrių veiklos teritorijoje veikiančių profesinių sąjungų ir darbdavių organizacijų atstovų. Profesinių sąjungų ir darbdavių organizacijų valdymo organai Komisijos narius, įvertinę kandidatų patirtį dalyvaujant darbo ginčų sprendime, socialinės partnerystės veikloje, darbo teisės pagrindų išmanymą bei nepriekaištingą reputaciją, skiria savo sprendimu ir pateikia jų sąrašus Lietuvos Respublikos trišalės tarybos pirmininkui (toliau − Trišalės tarybos pirmininkas). Profesinių sąjungų ir darbdavių organizacijų valdymo organai Trišalės tarybos pirmininkui taip pat pateikia deklaraciją, kurioje nurodo, kad jie veikia atitinkamo Valstybinės darbo inspekcijos teritorinio skyriaus veiklos teritorijoje esančiose įmonėse, įstaigose.“</text:span></text:p>
      <text:p text:style-name="P49"><text:span text:style-name="T50">1.3.2</text:span><text:span text:style-name="T51">. Pakeičiu 8 punktą ir jį išdėstau taip:</text:span></text:p>
      <text:p text:style-name="P52"><text:span text:style-name="T53">„</text:span><text:span text:style-name="T54">8</text:span><text:span text:style-name="T55">. Kiekvienos Komisijos narių sąrašus iš profesinių sąjungų ir darbdavių organizacijų atstovų sudaro Trišalės tarybos pirmininkas, kuris pateikia duomenis apie Komisijos narius Vyriausiajam valstybiniam darbo inspektoriui, nurodydamas Komisijos nario vardą ir pavardę, jo gyvenamąją vietą, telefono numerį, elektroninio pašto adresą, darbovietės pavadinimą, darbovietės kontaktinius duomenis ir pareigas joje, profesinės sąjungos ar darbdavių organizacijos pavadinimą ir pareigas joje. Kiekvienos Komisijos narius<text:s/></text:span><text:soft-page-break/><text:span text:style-name="T56">pagal sudarytą sąrašą patvirtina Vyriausiasis valstybinis darbo inspektorius. Komisijos narių sąrašas, nurodant Komisijos narių darbovietę, skelbiamas viešai Valstybinės darbo inspekcijos interneto svetainėje www.vdi.lt. Kiekvieno Komisijos posėdžio Komisijos narius iš eilės pagal sąrašą rotacijos principu, atsižvelgdamas į Komisijos narių objektyvias galimybes dalyvauti posėdyje ir Nuostatų 10 punkte nurodytą darbdavių pateiktą informaciją, sudaro Pirmininkas ne vėliau kaip prieš 5 darbo dienas iki Komisijos posėdžio.“</text:span></text:p>
      <text:p text:style-name="P57"><text:span text:style-name="T58">1.3.3</text:span><text:span text:style-name="T59">. Pakeičiu 10 punktą ir jį išdėstau taip:</text:span></text:p>
      <text:p text:style-name="P60"><text:span text:style-name="T61">„</text:span><text:span text:style-name="T62">10</text:span><text:span text:style-name="T63">. Komisijos nariui pačiam ar jį delegavusios organizacijos valdymo organo sprendimu atšaukus kandidatūrą iš Komisijos narių sąrašo, delegavusios organizacijos valdymo organas per penkias darbo dienas informuoja Trišalės tarybos pirmininką apie Komisijos nario atšaukimą, o teikdamas naują Komisijos nario kandidatūrą, nurodo naujo kandidato duomenis pagal šių Nuostatų 8 punktą. Komisijos narių sąrašus keičia ar pildo Trišalės tarybos pirmininkas. Trišalės tarybos pirmininkas ne vėliau kaip per septynias darbo dienas nuo sprendimo atšaukti ar pakeisti Komisijos narį gavimo informuoja Vyriausiąjį valstybinį darbo inspektorių, kuris Komisijos narius atšaukia ar patvirtina nauju įsakymu.“</text:span></text:p>
      <text:p text:style-name="P64"><text:span text:style-name="T65">2</text:span><text:span text:style-name="T66">. Šio įsakymo 1.3 papunktis įsigalioja 2015 m. sausio 1 d.</text:span></text:p>
      <text:p text:style-name="P67"/>
      <text:p text:style-name="P68"/>
      <text:p text:style-name="P69"/>
      <text:p text:style-name="P70"/>
      <text:p text:style-name="P71"><text:span text:style-name="T72">Socialinės apsaugos ir darbo ministrė</text:span><text:s/><text:tab/><text:tab/><text:tab/><text:tab/><text:span text:style-name="T73">Algimanta Pabedi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4-12-30T13:44:00Z</meta:creation-date>
    <dc:date>2014-12-30T13:44:00Z</dc:date>
    <meta:print-date>2014-12-04T12:08:00Z</meta:print-date>
    <meta:template xlink:href="Normal" xlink:type="simple"/>
    <meta:editing-cycles>2</meta:editing-cycles>
    <meta:editing-duration>PT0S</meta:editing-duration>
    <meta:user-defined meta:name="_NewReviewCycle"/>
    <meta:user-defined meta:name="_EmailSubject">proj isakym</meta:user-defined>
    <meta:user-defined meta:name="_AuthorEmail">Justina.Karaleviciute@socmin.lt</meta:user-defined>
    <meta:user-defined meta:name="_AuthorEmailDisplayName">Justina Karalevičiūtė-Treigienė</meta:user-defined>
    <meta:user-defined meta:name="_ReviewingToolsShownOnce"/>
    <meta:document-statistic meta:page-count="2" meta:paragraph-count="24" meta:word-count="558" meta:character-count="4203" meta:row-count="111" meta:non-whitespace-character-count="3669"/>
  </office:meta>
</office:document-meta>
</file>