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name="TimesLT"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7875in">
        <style:tab-stops>
          <style:tab-stop style:type="left" style:position="6.3986in"/>
        </style:tab-stops>
      </style:paragraph-properties>
    </style:style>
    <style:style style:name="T19" style:parent-style-name="DefaultParagraphFont" style:family="text">
      <style:text-properties style:font-name="TimesLT" style:font-size-complex="12pt" style:language-asian="lt" style:country-asian="LT"/>
    </style:style>
    <style:style style:name="P20" style:parent-style-name="Normal" style:family="paragraph">
      <style:paragraph-properties fo:text-align="justify" fo:text-indent="0.7875in">
        <style:tab-stops>
          <style:tab-stop style:type="left" style:position="6.3986in"/>
        </style:tab-stops>
      </style:paragraph-properties>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name="TimesLT" style:font-weight-complex="bold"/>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name="TimesLT" style:font-weight-complex="bold"/>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text-position="super 66.6%" style:font-size-complex="12pt"/>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text-indent="0.7875in">
        <style:tab-stops>
          <style:tab-stop style:type="left" style:position="6.3986in"/>
          <style:tab-stop style:type="left" style:position="6.6937in"/>
        </style:tab-stops>
      </style:paragraph-properties>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ADMINISTRACIJOS<text:s/></text:p>
      <text:p text:style-name="P10">DIREKTORIUS</text:p>
      <text:p text:style-name="P11"/>
      <text:p text:style-name="P12">ĮSAKYMAS</text:p>
      <text:p text:style-name="P13">DĖL PANEVĖŽIO RAJONO SAVIVALDYBĖS ADMINISTRACIJOS DIREKTORIAUS 2020 M. SPALIO 23 D. ĮSAKYMO NR. A-605 „DĖL PANEVĖŽIO RAJONO SAVIVALDYBĖJE TEIKIAMOS SOCIALINĖS PRIEŽIŪROS AKREDITAVIMO, AKREDITUOTOS SOCIALINĖS PRIEŽIŪROS PASLAUGŲ GAVIMO IR KOKYBĖS KONTROLĖS TVARKOS APRAŠO PATVIRTINIMO“ PAKEITIMO</text:p>
      <text:p text:style-name="P14"/>
      <text:p text:style-name="P15">2023 m. vasario 10 d. Nr. A-87</text:p>
      <text:p text:style-name="P16">Panevėžys</text:p>
      <text:p text:style-name="P17"/>
      <text:p text:style-name="P18">Vadovaudamasis Lietuvos Respublikos vietos savivaldos įstatymo 18 straipsnio 1 dalimi, 29 straipsnio 8 dalies 2 punktu<text:span text:style-name="T19">,</text:span></text:p>
      <text:p text:style-name="P20"><text:span text:style-name="T21">p a p i l d a u <text:s/>Panevėžio rajono savivaldybėje teikiamos<text:s/></text:span><text:span text:style-name="T22">socialinės priežiūros akreditavimo, akredituotos socialinės priežiūros paslaugų gavimo ir kokybės kontrolės<text:s/></text:span><text:span text:style-name="T23">tvarkos aprašą naujos redakcijos, patvirtintos Panevėžio rajono savivaldybės administracijos direktoriaus 2021 m. gruodžio <text:s/>22 d. įsakymu Nr. A-832 „Dėl Panevėžio rajono savivaldybės administracijos direktoriaus 2020 m. spalio 23 d. įsakymo Nr. A-605 „Dėl Panevėžio rajono savivaldybėje teikiamos<text:s/></text:span><text:span text:style-name="T24">socialinės priežiūros akreditavimo, akredituotos socialinės priežiūros paslaugų gavimo ir kokybės kontrolės<text:s/></text:span><text:span text:style-name="T25">tvarkos aprašo patvirtinimo“ pakeitimo“, 48</text:span><text:span text:style-name="T26">1<text:s/></text:span><text:span text:style-name="T27">punktu ir jį išdėstau taip:</text:span></text:p>
      <text:p text:style-name="P28"><text:span text:style-name="T29">„</text:span><text:span text:style-name="T30">4</text:span><text:span text:style-name="T31">8</text:span><text:span text:style-name="T32">1</text:span><text:span text:style-name="T33">. Sustabdžius akredituotos socialinės priežiūros teikimo galiojimą, įstaigai leidžiama toliau teikti socialinę priežiūrą visą akredituotos socialinės priežiūros sustabdymo laikotarpį tik tais atvejais, kai nustatyti pažeidimai nekelia grėsmės socialinės priežiūros gavėjų interesams ir saugumui. Į socialinės priežiūros įstaigą, kurios akreditacijos galiojimas yra sustabdytas, nauji socialinės priežiūros paslaugų</text:span><text:span text:style-name="T34"><text:s/></text:span><text:span text:style-name="T35">gavėjai nepriimami, iki bus panaikintas akreditacijos galiojimo sustabdymas.“.</text:span></text:p>
      <text:p text:style-name="P36"/>
      <text:p text:style-name="P37"/>
      <text:p text:style-name="P38"/>
      <text:p text:style-name="P39">Savivaldybės administracijos direktorius<text:tab/><text:tab/><text:tab/><text:tab/><text:tab/><text:s text:c="10"/>Eugenijus Lun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3-05-29T12:56:00Z</meta:creation-date>
    <dc:date>2023-05-29T12:56:00Z</dc:date>
    <meta:print-date>2020-10-22T13:15:00Z</meta:print-date>
    <meta:template xlink:href="Normal.dotm" xlink:type="simple"/>
    <meta:editing-cycles>2</meta:editing-cycles>
    <meta:editing-duration>PT0S</meta:editing-duration>
    <meta:document-statistic meta:page-count="2" meta:paragraph-count="11" meta:word-count="213" meta:character-count="1771" meta:row-count="28" meta:non-whitespace-character-count="1569"/>
  </office:meta>
</office:document-meta>
</file>