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style:line-height-at-least="0.25in" fo:text-indent="0.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LIETUVOS RESPUBLIKOS SAVIVALDYBIŲ TERITORIJŲ IR LIETUVOS RESPUBLIKOS TERITORIJOS NEKILNOJAMOJO TURTO MASINIO VERTINIMO DOKUMENTŲ PATVIRTINIMO</text:span></text:p>
      <text:p text:style-name="P16"/>
      <text:p text:style-name="P17">2020 m. gruodžio 23 d. Nr. 1K-442</text:p>
      <text:p text:style-name="P18">Vilnius</text:p>
      <text:p text:style-name="P19"/>
      <text:p text:style-name="P20"><text:span text:style-name="T21">Vadovaudamasi Nekilnojamojo turto vertinimo taisyklių, patvirtintų Lietuvos Respublikos Vyriausybės 2005 m. rugsėjo 29 d. nutarimu Nr. 1049 „Dėl Nekilnojamojo turto vertinimo taisyklių patvirtinimo“, 42 punktu:</text:span></text:p>
      <text:p text:style-name="P22"><text:span text:style-name="T23">1</text:span><text:span text:style-name="T24">. T v i r t i n u pridedamus Lietuvos Respublikos savivaldybių teritorijų ir Lietuvos Respublikos teritorijos nekilnojamojo turto masinio vertinimo dokumentus:</text:span></text:p>
      <text:p text:style-name="P25"><text:span text:style-name="T26">1.1</text:span><text:span text:style-name="T27">. Akmenės rajono savivaldybės teritorijos nekilnojamojo turto masinio vertinimo ataskaitą;</text:span></text:p>
      <text:p text:style-name="P28"><text:span text:style-name="T29">1.2</text:span><text:span text:style-name="T30">. Alytaus miesto savivaldybės teritorijos nekilnojamojo turto masinio vertinimo ataskaitą;</text:span></text:p>
      <text:p text:style-name="P31"><text:span text:style-name="T32">1.3</text:span><text:span text:style-name="T33">. Alytaus rajono savivaldybės teritorijos nekilnojamojo turto masinio vertinimo ataskaitą;</text:span></text:p>
      <text:p text:style-name="P34"><text:span text:style-name="T35">1.4</text:span><text:span text:style-name="T36">. Anykščių rajono savivaldybės teritorijos nekilnojamojo turto masinio vertinimo ataskaitą;</text:span></text:p>
      <text:p text:style-name="P37"><text:span text:style-name="T38">1.5</text:span><text:span text:style-name="T39">. Birštono savivaldybės teritorijos nekilnojamojo turto masinio vertinimo ataskaitą;</text:span></text:p>
      <text:p text:style-name="P40"><text:span text:style-name="T41">1.6</text:span><text:span text:style-name="T42">. Biržų rajono savivaldybės teritorijos nekilnojamojo turto masinio vertinimo ataskaitą;</text:span></text:p>
      <text:p text:style-name="P43"><text:span text:style-name="T44">1.7</text:span><text:span text:style-name="T45">. Druskininkų savivaldybės teritorijos nekilnojamojo turto masinio vertinimo ataskaitą;</text:span></text:p>
      <text:p text:style-name="P46"><text:span text:style-name="T47">1.8</text:span><text:span text:style-name="T48">. Elektrėnų savivaldybės teritorijos nekilnojamojo turto masinio vertinimo ataskaitą;</text:span></text:p>
      <text:p text:style-name="P49"><text:span text:style-name="T50">1.9</text:span><text:span text:style-name="T51">. Ignalinos rajono savivaldybės teritorijos nekilnojamojo turto masinio vertinimo ataskaitą;</text:span></text:p>
      <text:p text:style-name="P52"><text:span text:style-name="T53">1.10</text:span><text:span text:style-name="T54">. Jonavos rajono savivaldybės teritorijos nekilnojamojo turto masinio vertinimo ataskaitą;</text:span></text:p>
      <text:p text:style-name="P55"><text:span text:style-name="T56">1.11</text:span><text:span text:style-name="T57">. Joniškio rajono savivaldybės teritorijos nekilnojamojo turto masinio vertinimo ataskaitą;</text:span></text:p>
      <text:p text:style-name="P58"><text:span text:style-name="T59">1.12</text:span><text:span text:style-name="T60">. Jurbarko rajono savivaldybės teritorijos nekilnojamojo turto masinio vertinimo ataskaitą;</text:span></text:p>
      <text:p text:style-name="P61"><text:span text:style-name="T62">1.13</text:span><text:span text:style-name="T63">. Kaišiadorių rajono savivaldybės teritorijos nekilnojamojo turto masinio vertinimo ataskaitą;</text:span></text:p>
      <text:p text:style-name="P64"><text:span text:style-name="T65">1.14</text:span><text:span text:style-name="T66">. Kalvarijos savivaldybės teritorijos nekilnojamojo turto masinio vertinimo ataskaitą;</text:span></text:p>
      <text:p text:style-name="P67"><text:span text:style-name="T68">1.15</text:span><text:span text:style-name="T69">. Kauno miesto savivaldybės teritorijos nekilnojamojo turto masinio vertinimo ataskaitą;</text:span></text:p>
      <text:p text:style-name="P70"><text:span text:style-name="T71">1.16</text:span><text:span text:style-name="T72">. Kauno rajono savivaldybės teritorijos nekilnojamojo turto masinio vertinimo ataskaitą;</text:span></text:p>
      <text:p text:style-name="P73"><text:span text:style-name="T74">1.17</text:span><text:span text:style-name="T75">. Kazlų Rūdos savivaldybės teritorijos nekilnojamojo turto masinio vertinimo ataskaitą;<text:s/></text:span></text:p>
      <text:p text:style-name="P76"><text:span text:style-name="T77">1.18</text:span><text:span text:style-name="T78">. Kelmės rajono savivaldybės teritorijos nekilnojamojo turto masinio vertinimo ataskaitą;</text:span></text:p>
      <text:p text:style-name="P79"><text:span text:style-name="T80">1.19</text:span><text:span text:style-name="T81">. Kėdainių rajono savivaldybės teritorijos nekilnojamojo turto masinio vertinimo ataskaitą;</text:span></text:p>
      <text:p text:style-name="P82"><text:span text:style-name="T83">1.20</text:span><text:span text:style-name="T84">. Klaipėdos miesto savivaldybės teritorijos nekilnojamojo turto masinio vertinimo ataskaitą;</text:span></text:p>
      <text:p text:style-name="P85"><text:span text:style-name="T86">1.21</text:span><text:span text:style-name="T87">. Klaipėdos rajono savivaldybės teritorijos nekilnojamojo turto masinio vertinimo ataskaitą;</text:span></text:p>
      <text:p text:style-name="P88"><text:span text:style-name="T89">1.22</text:span><text:span text:style-name="T90">. Kretingos rajono savivaldybės teritorijos nekilnojamojo turto masinio vertinimo ataskaitą;</text:span></text:p>
      <text:p text:style-name="P91"><text:span text:style-name="T92">1.23</text:span><text:span text:style-name="T93">. Kupiškio rajono savivaldybės teritorijos nekilnojamojo turto masinio vertinimo ataskaitą;</text:span></text:p>
      <text:p text:style-name="P94"><text:span text:style-name="T95">1.24</text:span><text:span text:style-name="T96">. Lazdijų rajono savivaldybės teritorijos nekilnojamojo turto masinio vertinimo ataskaitą;</text:span></text:p>
      <text:p text:style-name="P97"><text:span text:style-name="T98">1.25</text:span><text:span text:style-name="T99">. Marijampolės savivaldybės teritorijos nekilnojamojo turto masinio vertinimo ataskaitą;</text:span></text:p>
      <text:p text:style-name="P100"><text:span text:style-name="T101">1.26</text:span><text:span text:style-name="T102">. Mažeikių rajono savivaldybės teritorijos nekilnojamojo turto masinio vertinimo ataskaitą;</text:span></text:p>
      <text:p text:style-name="P103"><text:span text:style-name="T104">1.27</text:span><text:span text:style-name="T105">. Molėtų rajono savivaldybės teritorijos nekilnojamojo turto masinio vertinimo ataskaitą;</text:span></text:p>
      <text:p text:style-name="P106"><text:span text:style-name="T107">1.28</text:span><text:span text:style-name="T108">. Neringos savivaldybės teritorijos nekilnojamojo turto masinio vertinimo ataskaitą;</text:span></text:p>
      <text:p text:style-name="P109"><text:span text:style-name="T110">1.29</text:span><text:span text:style-name="T111">. Pagėgių savivaldybės teritorijos nekilnojamojo turto masinio vertinimo ataskaitą;</text:span></text:p>
      <text:p text:style-name="P112"><text:span text:style-name="T113">1.30</text:span><text:span text:style-name="T114">. Pakruojo rajono savivaldybės teritorijos nekilnojamojo turto masinio vertinimo ataskaitą;</text:span></text:p>
      <text:p text:style-name="P115"><text:span text:style-name="T116">1.31</text:span><text:span text:style-name="T117">. Palangos miesto savivaldybės teritorijos nekilnojamojo turto masinio vertinimo ataskaitą;</text:span></text:p>
      <text:p text:style-name="P118"><text:span text:style-name="T119">1.32</text:span><text:span text:style-name="T120">. Panevėžio miesto savivaldybės teritorijos nekilnojamojo turto masinio vertinimo ataskaitą;</text:span></text:p>
      <text:p text:style-name="P121"><text:span text:style-name="T122">1.33</text:span><text:span text:style-name="T123">. Panevėžio rajono savivaldybės teritorijos nekilnojamojo turto masinio vertinimo ataskaitą;</text:span></text:p>
      <text:p text:style-name="P124"><text:span text:style-name="T125">1.34</text:span><text:span text:style-name="T126">. Pasvalio rajono savivaldybės teritorijos nekilnojamojo turto masinio vertinimo ataskaitą;</text:span></text:p>
      <text:p text:style-name="P127"><text:span text:style-name="T128">1.35</text:span><text:span text:style-name="T129">. Plungės rajono savivaldybės teritorijos nekilnojamojo turto masinio vertinimo ataskaitą;</text:span></text:p>
      <text:p text:style-name="P130"><text:span text:style-name="T131">1.36</text:span><text:span text:style-name="T132">. Prienų rajono savivaldybės teritorijos nekilnojamojo turto masinio vertinimo ataskaitą;</text:span></text:p>
      <text:p text:style-name="P133"><text:span text:style-name="T134">1.37</text:span><text:span text:style-name="T135">. Radviliškio rajono savivaldybės teritorijos nekilnojamojo turto masinio vertinimo ataskaitą;</text:span></text:p>
      <text:p text:style-name="P136"><text:span text:style-name="T137">1.38</text:span><text:span text:style-name="T138">. Raseinių rajono savivaldybės teritorijos nekilnojamojo turto masinio vertinimo ataskaitą;</text:span></text:p>
      <text:p text:style-name="P139"><text:span text:style-name="T140">1.39</text:span><text:span text:style-name="T141">. Rietavo savivaldybės teritorijos nekilnojamojo turto masinio vertinimo ataskaitą;</text:span></text:p>
      <text:p text:style-name="P142"><text:span text:style-name="T143">1.40</text:span><text:span text:style-name="T144">. Rokiškio rajono savivaldybės teritorijos nekilnojamojo turto masinio vertinimo ataskaitą;</text:span></text:p>
      <text:p text:style-name="P145"><text:span text:style-name="T146">1.41</text:span><text:span text:style-name="T147">. Skuodo rajono savivaldybės teritorijos nekilnojamojo turto masinio vertinimo ataskaitą;</text:span></text:p>
      <text:p text:style-name="P148"><text:span text:style-name="T149">1.42</text:span><text:span text:style-name="T150">. Šakių rajono savivaldybės teritorijos nekilnojamojo turto masinio vertinimo ataskaitą;</text:span></text:p>
      <text:p text:style-name="P151"><text:span text:style-name="T152">1.43</text:span><text:span text:style-name="T153">. Šalčininkų rajono savivaldybės teritorijos nekilnojamojo turto masinio vertinimo ataskaitą;</text:span></text:p>
      <text:p text:style-name="P154"><text:span text:style-name="T155">1.44</text:span><text:span text:style-name="T156">. Šiaulių miesto savivaldybės teritorijos nekilnojamojo turto masinio vertinimo ataskaitą;</text:span></text:p>
      <text:p text:style-name="P157"><text:span text:style-name="T158">1.45</text:span><text:span text:style-name="T159">. Šiaulių rajono savivaldybės teritorijos nekilnojamojo turto masinio vertinimo ataskaitą;</text:span></text:p>
      <text:p text:style-name="P160"><text:span text:style-name="T161">1.46</text:span><text:span text:style-name="T162">. Šilalės rajono savivaldybės teritorijos nekilnojamojo turto masinio vertinimo ataskaitą;</text:span></text:p>
      <text:p text:style-name="P163"><text:span text:style-name="T164">1.47</text:span><text:span text:style-name="T165">. Šilutės rajono savivaldybės teritorijos nekilnojamojo turto masinio vertinimo ataskaitą;</text:span></text:p>
      <text:p text:style-name="P166"><text:span text:style-name="T167">1.48</text:span><text:span text:style-name="T168">. Širvintų rajono savivaldybės teritorijos nekilnojamojo turto masinio vertinimo ataskaitą;</text:span></text:p>
      <text:p text:style-name="P169"><text:span text:style-name="T170">1.49</text:span><text:span text:style-name="T171">. Švenčionių rajono savivaldybės teritorijos nekilnojamojo turto masinio vertinimo ataskaitą;</text:span></text:p>
      <text:p text:style-name="P172"><text:span text:style-name="T173">1.50</text:span><text:span text:style-name="T174">. Tauragės rajono savivaldybės teritorijos nekilnojamojo turto masinio vertinimo ataskaitą;</text:span></text:p>
      <text:p text:style-name="P175"><text:span text:style-name="T176">1.51</text:span><text:span text:style-name="T177">. Telšių rajono savivaldybės teritorijos nekilnojamojo turto masinio vertinimo ataskaitą;</text:span></text:p>
      <text:p text:style-name="P178"><text:span text:style-name="T179">1.52</text:span><text:span text:style-name="T180">. Trakų rajono savivaldybės teritorijos nekilnojamojo turto masinio vertinimo ataskaitą;</text:span></text:p>
      <text:p text:style-name="P181"><text:span text:style-name="T182">1.53</text:span><text:span text:style-name="T183">. Ukmergės rajono savivaldybės teritorijos nekilnojamojo turto masinio vertinimo ataskaitą;</text:span></text:p>
      <text:p text:style-name="P184"><text:span text:style-name="T185">1.54</text:span><text:span text:style-name="T186">. Utenos rajono savivaldybės teritorijos nekilnojamojo turto masinio vertinimo ataskaitą;</text:span></text:p>
      <text:p text:style-name="P187"><text:span text:style-name="T188">1.55</text:span><text:span text:style-name="T189">. Varėnos rajono savivaldybės teritorijos nekilnojamojo turto masinio vertinimo ataskaitą;</text:span></text:p>
      <text:p text:style-name="P190"><text:span text:style-name="T191">1.56</text:span><text:span text:style-name="T192">. Vilkaviškio rajono savivaldybės teritorijos nekilnojamojo turto masinio vertinimo ataskaitą;</text:span></text:p>
      <text:p text:style-name="P193"><text:span text:style-name="T194">1.57</text:span><text:span text:style-name="T195">. Vilniaus miesto savivaldybės teritorijos nekilnojamojo turto masinio vertinimo ataskaitą;</text:span></text:p>
      <text:p text:style-name="P196"><text:span text:style-name="T197">1.58</text:span><text:span text:style-name="T198">. Vilniaus rajono savivaldybės teritorijos nekilnojamojo turto masinio vertinimo ataskaitą;</text:span></text:p>
      <text:p text:style-name="P199"><text:span text:style-name="T200">1.59</text:span><text:span text:style-name="T201">. Visagino savivaldybės teritorijos nekilnojamojo turto masinio vertinimo ataskaitą;</text:span></text:p>
      <text:p text:style-name="P202"><text:span text:style-name="T203">1.60</text:span><text:span text:style-name="T204">. Zarasų rajono savivaldybės teritorijos nekilnojamojo turto masinio vertinimo ataskaitą;</text:span></text:p>
      <text:p text:style-name="P205"><text:span text:style-name="T206">1.61</text:span><text:span text:style-name="T207">. Lietuvos Respublikos teritorijos nekilnojamojo turto masinio vertinimo ataskaitą.</text:span></text:p>
      <text:p text:style-name="P208"><text:span text:style-name="T209">2</text:span><text:span text:style-name="T210">. N u s t a t a u, kad šiuo įsakymu patvirtinti Lietuvos Respublikos savivaldybių teritorijų ir Lietuvos Respublikos teritorijos nekilnojamojo turto masinio vertinimo dokumentai naudojami masiniu būdu vertinamo nekilnojamojo turto mokestinėms vertėms nuo 2021 m. sausio 1 d. nustatyti.</text:span></text:p>
      <text:p text:style-name="Normal"/>
      <text:p text:style-name="Normal"/>
      <text:p text:style-name="Normal"/>
      <text:p text:style-name="Normal"><text:span text:style-name="T211">Finansų ministrė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otoraitė</meta:initial-creator>
    <dc:creator>adlibuser</dc:creator>
    <meta:creation-date>2020-12-30T18:28:00Z</meta:creation-date>
    <dc:date>2020-12-30T18:2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725" meta:character-count="6882" meta:row-count="297" meta:non-whitespace-character-count="6237"/>
  </office:meta>
</office:document-meta>
</file>