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6875in"/>
      <style:text-properties fo:hyphenate="false"/>
    </style:style>
    <style:style style:name="T20" style:parent-style-name="DefaultParagraphFont" style:family="text">
      <style:text-properties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complex="Mangal" style:letter-kerning="true" style:font-size-complex="12pt" style:language-asian="ar" style:country-asian="SA" style:language-complex="hi" style:country-complex="IN"/>
    </style:style>
    <style:style style:name="T22" style:parent-style-name="DefaultParagraphFont" style:family="text">
      <style:text-properties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complex="Mangal" style:letter-kerning="true" style:font-size-complex="12pt" style:language-asian="ar" style:country-asian="SA" style:language-complex="hi" style:country-complex="IN"/>
    </style:style>
    <style:style style:name="T24"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P31" style:parent-style-name="Normal" style:family="paragraph">
      <style:paragraph-properties fo:text-align="justify" fo:margin-left="0.5416in" fo:text-indent="0.0833in">
        <style:tab-stops/>
      </style:paragraph-properties>
      <style:text-properties fo:hyphenate="false"/>
    </style:style>
    <style:style style:name="T32" style:parent-style-name="DefaultParagraphFont" style:family="text">
      <style:text-properties style:font-name-complex="Mangal" style:letter-kerning="true" style:font-size-complex="12pt" style:language-asian="ar" style:country-asian="SA" style:language-complex="hi" style:country-complex="IN"/>
    </style:style>
    <style:style style:name="T33" style:parent-style-name="DefaultParagraphFont" style:family="text">
      <style:text-properties style:font-name-complex="Mangal" style:letter-kerning="true" style:font-size-complex="12pt" style:language-asian="ar" style:country-asian="SA" style:language-complex="hi" style:country-complex="IN"/>
    </style:style>
    <style:style style:name="T34" style:parent-style-name="DefaultParagraphFont" style:family="text">
      <style:text-properties style:font-name-complex="Mangal" style:letter-kerning="true" style:font-size-complex="12pt" style:language-asian="ar" style:country-asian="SA" style:language-complex="hi" style:country-complex="IN"/>
    </style:style>
    <style:style style:name="T35" style:parent-style-name="DefaultParagraphFont" style:family="text">
      <style:text-properties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margin-left="0.5416in" fo:text-indent="0.0833in">
        <style:tab-stops/>
      </style:paragraph-properties>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style:vertical-align="baseline" fo:margin-right="-0.0986in"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letter-kerning="true" style:font-size-complex="12pt" style:language-asian="ar" style:country-asian="SA" style:language-complex="hi" style:country-complex="IN"/>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7 M. LAPKRIČIO 30 D. SPRENDIMO NR. TS-281 „DĖL NEKILNOJAMOJO TURTO IR ŽEMĖS (ŽEMĖS NUOMOS) MOKESČIŲ LENGVATŲ TEIKIMO JURIDINIAMS ASMENIMS UTENOS RAJONE TVARKOS APRAŠO“ PAKEITIMO</text:p>
      <text:p text:style-name="P11"/>
      <text:p text:style-name="P12"><text:span text:style-name="T13">2019 m. sausio 31 d. Nr. TS</text:span><text:span text:style-name="T14">-</text:span><text:span text:style-name="T15">7</text:span></text:p>
      <text:p text:style-name="P16">Utena</text:p>
      <text:p text:style-name="P17"/>
      <text:p text:style-name="P18"/>
      <text:p text:style-name="P19"><text:span text:style-name="T20">Vadovaudamasi Lietuvos Respublikos vietos savivaldos įstatymo 18 straipsnio 1 dalimi</text:span><text:span text:style-name="T21"><text:s/>ir atsižvelgdama į Utenos rajono savivaldybės tarybos 2018 m. lapkričio 29 d. protokolinį siūlymą Nr.</text:span><text:span text:style-name="T22"> </text:span><text:span text:style-name="T23">TS-10/TPĮ-18, Utenos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keisti Nekilnojamojo turto ir žemės (žemės nuomos) mokesčių lengvatų teikimo juridiniams asmenims Utenos rajone tvarkos aprašą, patvirtintą Utenos rajono savivaldybės tarybos 2017 m. lapkričio 30 d. sprendimu Nr. TS-281 „Dėl Nekilnojamojo turto ir žemės (žemės nuomos) mokesčių lengvatų teikimo juridiniams asmenims Utenos rajone tvarkos aprašo patvirtinimo“:</text:span></text:p>
      <text:p text:style-name="P31"><text:span text:style-name="T32">1.1</text:span><text:span text:style-name="T33">.</text:span><text:span text:style-name="T34"><text:tab/></text:span><text:span text:style-name="T35">pakeisti 4.2 papunkčio pirmąją pastraipą ir ją išdėstyti taip:</text:span></text:p>
      <text:p text:style-name="P36"><text:span text:style-name="T37">„</text:span><text:span text:style-name="T38">4.2</text:span><text:span text:style-name="T39">.<text:s/></text:span><text:span text:style-name="T40">juridiniams asmenims, teikiantiems paramą ne mažiau kaip 1000,00 eurų (pinigais, turtu, paslaugomis) Savivaldybės biudžetinių, viešųjų įstaigų ar kitų subjektų (sporto klubų, meno kolektyvų, nevyriausybinių organizacijų, bendrijų), organizuojamiems kultūros, sporto renginiams ir šventėms Utenos mieste ir rajone, kai:“.</text:span></text:p>
      <text:p text:style-name="P41"><text:span text:style-name="T42">1.2</text:span><text:span text:style-name="T43">.</text:span><text:span text:style-name="T44"><text:tab/>pakeisti 8.2 papunktį ir jį išdėstyti taip:<text:s/></text:span></text:p>
      <text:p text:style-name="P45"><text:span text:style-name="T46">„</text:span><text:span text:style-name="T47">8.2</text:span><text:span text:style-name="T48">. atitinkamo mokestinio laikotarpio nekilnojamojo turto mokesčio deklaracijos kopiją (patvirtintą įmonės vadovo parašu ir antspaudu (jeigu antspaudas privalomas), kai prašoma suteikti nekilnojamojo turto mokesčio lengvatą</text:span><text:span text:style-name="T49">“.</text:span></text:p>
      <text:p text:style-name="P50"><text:span text:style-name="T51">2</text:span><text:span text:style-name="T52">.</text:span><text:span text:style-name="T53"><text:tab/></text:span><text:span text:style-name="T54">Nurodyti, kad šis sprendimas turi būti paskelbtas Teisės aktų registre ir savivaldybės interneto svetainėje www.utena.lt.</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2-05T13:05:00Z</meta:creation-date>
    <dc:date>2019-02-05T13:05:00Z</dc:date>
    <meta:print-date>2017-05-30T13:30:00Z</meta:print-date>
    <meta:template xlink:href="Normal.dotm" xlink:type="simple"/>
    <meta:editing-cycles>2</meta:editing-cycles>
    <meta:editing-duration>PT0S</meta:editing-duration>
    <meta:document-statistic meta:page-count="1" meta:paragraph-count="15" meta:word-count="229" meta:character-count="1785" meta:row-count="62" meta:non-whitespace-character-count="1571"/>
  </office:meta>
</office:document-meta>
</file>