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fo:color="#000000" style:font-size-complex="12pt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0.0416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416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5208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STATISTIKOS DEPARTAMENTO</text:p>
      <text:p text:style-name="P12">GENERALINIS DIREKTORIUS</text:p>
      <text:p text:style-name="P13"/>
      <text:p text:style-name="P14">ĮSAKYMAS</text:p>
      <text:p text:style-name="P15">DĖL TARPINSTITUCINĖS EUROPOS STATISTIKOS PRAKTIKOS KODEKSO ĮGYVENDINIMO DARBO GRUPĖS SUDARYMO</text:p>
      <text:p text:style-name="P16"/>
      <text:p text:style-name="P17">2021 m. lapkričio <text:s/>24 <text:s/>d. Nr. DĮ- 286</text:p>
      <text:p text:style-name="P18">Vilnius</text:p>
      <text:p text:style-name="P19"/>
      <text:p text:style-name="P20"><text:span text:style-name="T21">Siekdama užtikrinti efektyvų Europos statistikos praktikos kodekso (toliau – Kodeksas) įgyvendinimą Lietuvos oficialiojoje statistikoje:</text:span></text:p>
      <text:p text:style-name="P22"><text:span text:style-name="T23">1</text:span><text:span text:style-name="T24">.</text:span><text:span text:style-name="T25"><text:tab/></text:span><text:span text:style-name="T26">Sudarau<text:s/></text:span><text:span text:style-name="T27">šios sudėties tarpinstitucinę Europos statistikos praktikos kodekso įgyvendinimo darbo grupę (toliau – darbo grupė):</text:span></text:p>
      <text:p text:style-name="P28">Inga Daunaravičienė, Lietuvos statistikos departamento generalinio direktoriaus l. e. p. vyriausioji patarėja procesų valdymui – darbo grupės vadovė;</text:p>
      <text:p text:style-name="P29">Edita Zelevaitė, Lietuvos statistikos departamento Veiklos ir finansų valdymo skyriaus vyriausioji specialistė – darbo grupės sekretorė;</text:p>
      <text:p text:style-name="P30">Saulius Balčiūnas, Lietuvos Respublikos valstybinės darbo inspekcijos prie Socialinės apsaugos ir darbo ministerijos Darbuotojų saugos ir sveikatos skyriaus vedėjas;</text:p>
      <text:soft-page-break/>
      <text:p text:style-name="P31">Agnė Dailydienė, Muitinės departamento prie Lietuvos Respublikos finansų ministerijos Statistikos analizės skyriaus l. e. p. vedėja;</text:p>
      <text:p text:style-name="P32">Zlata Čerepovič, Migracijos departamento prie Lietuvos Respublikos vidaus reikalų ministerijos Administravimo skyriaus vyriausioji specialistė;</text:p>
      <text:p text:style-name="P33">Rita Gaidelytė, Higienos instituto Sveikatos informacijos centro Sveikatos statistikos skyriaus vadovė;</text:p>
      <text:p text:style-name="P34">Kristina Kalinauskaitė, Lietuvos Respublikos valstybinės darbo inspekcijos prie Socialinės apsaugos ir darbo ministerijos Darbuotojų saugos ir sveikatos skyriaus informacijos rinkimo specialistė;</text:p>
      <text:p text:style-name="P35">Vaida Kostygova, Nacionalinės švietimo agentūros Infrastruktūros plėtros departamento Švietimo informacinių sistemų skyriaus vedėja;</text:p>
      <text:p text:style-name="P36">Vilija Lapėnienė, Lietuvos statistikos departamento Europos reikalų ir tarptautinio bendradarbiavimo skyriaus patarėja;</text:p>
      <text:p text:style-name="P37"><text:span text:style-name="T38">Aldona Margerienė, Aplinkos apsaugos agentūros<text:s/></text:span><text:span text:style-name="T39">Vandenų būklės vertinimo skyriaus vedėja</text:span><text:span text:style-name="T40">;</text:span></text:p>
      <text:p text:style-name="P41">Ilmera Markšaitienė, Valstybės sienos apsaugos tarnybos prie Lietuvos Respublikos vidaus reikalų ministerijos Kriminalinių tyrimų valdybos Informacijos analizės skyriaus vyriausioji specialistė;</text:p>
      <text:p text:style-name="P42">Eglė Radzevičienė, Lietuvos Respublikos finansų ministerijos Finansų politikos departamento Fiskalinės priežiūros skyriaus vedėja;</text:p>
      <text:p text:style-name="P43">Alvyda Pupkovienė, Informatikos ir ryšių departamento prie Lietuvos Respublikos vidaus reikalų ministerijos Informatikos ir ryšių departamento direktoriaus pavaduotoja;</text:p>
      <text:p text:style-name="P44"><text:span text:style-name="T45">Evaldas Pranckevičius, Lietuvos Respublikos žemės ūkio ministerijos<text:s/></text:span><text:span text:style-name="T46">Strateginio planavimo departamento Ekonominės analizės<text:s/></text:span><text:span text:style-name="T47">skyriaus vedėjas;</text:span></text:p>
      <text:p text:style-name="P48">Eglė Radaitytė, Žuvininkystės tarnybos prie Lietuvos Respublikos žemės ūkio ministerijos Žvejybos stebėsenos ir kontrolės skyriaus vedėja;</text:p>
      <text:soft-page-break/>
      <text:p text:style-name="P49">Aleksandras Savilionis, VĮ Žemės ūkio informacijos ir kaimo verslo centro Žemės ūkio subjektų registrų ir rinkos informacijos departamento Rinkos informacijos ir ekonominės analizės skyriaus vadovas;</text:p>
      <text:p text:style-name="P50">Rimantas Skirmantas, Vyriausybės strateginės analizės centro (STRATA) Duomenų administravimo grupės duomenų analitikas;</text:p>
      <text:p text:style-name="P51">Romas Statkus, Žuvininkystės tarnybos prie Lietuvos Respublikos žemės ūkio ministerijos Žvejybos stebėsenos ir kontrolės skyriaus vyriausiasis specialistas;</text:p>
      <text:p text:style-name="P52">Niolita Stepkovičienė, Lietuvos statistikos departamento Statistikos sklaidos ir komunikacijos skyriaus vyresnioji specialistė;<text:s/></text:p>
      <text:p text:style-name="P53"><text:span text:style-name="T54">Liūnė Storoženkaitė, Lietuvos Respublikos valstybinio patentų biuro Pramoninės nuosavybės informacijos skyriaus specialistė;</text:span><text:span text:style-name="T55"><text:s/></text:span></text:p>
      <text:p text:style-name="P56">Vaida Šapolaitė, Lietuvos socialinių mokslų centro Ekonomikos ir kaimo plėtros instituto tyrėja;</text:p>
      <text:p text:style-name="P57">Laima Tamulynienė, Lietuvos nacionalinės Martyno Mažvydo bibliotekos Informacijos ir komunikacijos mokslų departamento Informacijos procesų skyriaus vyriausioji bibliotekininkė;</text:p>
      <text:p text:style-name="P58">Giedrė Vaišnoraitė, Lietuvos statistikos departamento Metodologijos ir kokybės skyriaus l. e. p. vyriausioji specialistė;</text:p>
      <text:p text:style-name="P59">Darius Vižlenskas, Valstybinės miškų tarnybos Miško naudojimo ir statistikos skyriaus vedėjas;</text:p>
      <text:p text:style-name="P60">Jurgita Zemblytė, Užimtumo tarnybos prie Lietuvos Respublikos socialinės apsaugos ir darbo ministerijos Stebėsenos ir analizės skyriaus vedėja;</text:p>
      <text:p text:style-name="P61"><text:span text:style-name="T62">Laurynas Zibolis, Lietuvos Respublikos švietimo, mokslo ir sporto ministerijos Sporto grupės vyriausiasis specialistas.</text:span></text:p>
      <text:p text:style-name="P63"><text:span text:style-name="T64">2</text:span><text:span text:style-name="T65">.</text:span><text:span text:style-name="T66"><text:tab/></text:span><text:span text:style-name="T67">Pavedu</text:span><text:span text:style-name="T68"><text:s/>darbo grupei nagrinėti Kodekso įgyvendinimo ir jo principų diegimo koordinavimo klausimus oficialiąją statistiką tvarkančiose įstaigose bei rengti išvadas, siūlymus ir rekomendacijas dėl Kodekso įgyvendinimo sąlygų gerinimo ir statistikos kokybės užtikrinimo.</text:span></text:p>
      <text:p text:style-name="P69"><text:span text:style-name="T70">3</text:span><text:span text:style-name="T71">.</text:span><text:span text:style-name="T72"><text:tab/></text:span><text:span text:style-name="T73">Pripažįstu</text:span><text:span text:style-name="T74"><text:s/>netekusiu galios Lietuvos statistikos departamento generalinio direktoriaus 2021 m. vasario 2 d. Nr. įsakymą DĮ-37 „Dėl tarpinstitucinės Europos statistikos praktikos kodekso įgyvendinimo darbo grupės sudarymo“.</text:span></text:p>
      <text:p text:style-name="P75"/>
      <text:p text:style-name="P76"/>
      <text:p text:style-name="P77"/>
      <text:p text:style-name="P78"><text:span text:style-name="T79">Generalinė direktorė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7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3-05-03T10:14:00Z</meta:creation-date>
    <dc:date>2023-05-03T10:14:00Z</dc:date>
    <meta:print-date>2007-02-09T11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4" meta:paragraph-count="52" meta:word-count="636" meta:character-count="4661" meta:row-count="194" meta:non-whitespace-character-count="4077"/>
  </office:meta>
</office:document-meta>
</file>