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 –</text:p>
      <text:p text:style-name="P16"><text:span text:style-name="T17">VALSTYBĖS LYGIO EKSTREMALIOSIOS SITUACIJOS VALSTYBĖS OPERACIJŲ VADOVO<text:s/></text:span><text:span text:style-name="T18">2020 M. BALANDŽIO 23 D. SPRENDIMO NR. V-972 „DĖL PAŽINTINIŲ IR MOKOMŲJŲ TAKŲ (IŠSKYRUS APŽVALGOS BOKŠTŲ), PARKŲ, ZOOLOGIJOS, BOTANIKOS SODŲ, ESANČIŲ ATVIROSE LAUKO ERDVĖSE, LANKYMO BŪTINŲ SĄLYGŲ“ PAKEITIMO</text:span></text:p>
      <text:p text:style-name="P19"/>
      <text:p text:style-name="P20">2020 m. gegužės 13 d. Nr. V-1154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sveikatos apsaugos ministro –<text:s/></text:span><text:span text:style-name="T27">valstybės lygio ekstremaliosios situacijos valstybės operacijų vadovo<text:s/></text:span><text:span text:style-name="T28">2020 m. balandžio 23 d. sprendimą Nr. V-972 „Dėl pažintinių ir mokomųjų takų (išskyrus apžvalgos bokštų), parkų, zoologijos, botanikos sodų, esančių atvirose lauko erdvėse, lankymo būtinų sąlygų“:</text:span></text:p>
      <text:p text:style-name="P29"><text:span text:style-name="T30">1.1</text:span><text:span text:style-name="T31">. Pakeičiu pavadinimą ir jį išdėstau taip:</text:span></text:p>
      <text:p text:style-name="P32"><text:span text:style-name="T33">„</text:span><text:span text:style-name="T34">DĖL PAŽINTINIŲ IR MOKOMŲJŲ TAKŲ, APŽVALGOS BOKŠTŲ, PARKŲ, ZOOLOGIJOS, BOTANIKOS SODŲ, ESANČIŲ ATVIROSE LAUKO ERDVĖSE, LANKYMO BŪTINŲ SĄLYGŲ</text:span><text:span text:style-name="T35">“.</text:span></text:p>
      <text:p text:style-name="P36"><text:span text:style-name="T37">1.2</text:span><text:span text:style-name="T38">. Pakeičiu 1 punkto pirmąją pastraipą ir ją išdėstau taip:</text:span></text:p>
      <text:p text:style-name="P39"><text:span text:style-name="T40">„</text:span><text:span text:style-name="T41">1</text:span><text:span text:style-name="T42">. Įpareigoti<text:s/></text:span><text:span text:style-name="T43">pažintinių ir mokomųjų takų, apžvalgos bokštų, parkų, zoologijos, botanikos sodų, esančių atvirose lauko erdvėse (toliau – lankomi objektai), kai į lankomus objektus patenkama įsigyjant bilietą ar prižiūrint lankomo objekto darbuotojams, administracijas ar kitus jų veiklą organizuojančius subjektus</text:span><text:span text:style-name="T44">:“.</text:span></text:p>
      <text:p text:style-name="P45"><text:span text:style-name="T46">1.3</text:span><text:span text:style-name="T47">. Pakeičiu 1.5 papunktį ir jį išdėstau taip:</text:span></text:p>
      <text:p text:style-name="P48"><text:span text:style-name="T49">„</text:span><text:span text:style-name="T50">1.5</text:span><text:span text:style-name="T51">. užtikrinti, kad į lankomą objektą būtų įleidžiami tik apsaugines kaukes arba apsaugines veido priemones dėvintys lankytojai, atvykę ne didesnėmis nei 5 asmenų grupėmis,</text:span><text:span text:style-name="T52"> </text:span><text:span text:style-name="T53">išskyrus artimuosius giminaičius, įtėvius, įvaikius, globėjus ir rūpintojus;“.</text:span></text:p>
      <text:p text:style-name="P54"><text:span text:style-name="T55">2</text:span><text:span text:style-name="T56">. Nustatau, kad šis sprendimas<text:s/></text:span><text:span text:style-name="T57">įsigalioja 2020 m. gegužės 18 d.</text:span></text:p>
      <text:p text:style-name="P58"/>
      <text:p text:style-name="P59"/>
      <text:p text:style-name="P60"/>
      <text:p text:style-name="P61"><text:span text:style-name="T62">Sveikatos apsaugos ministras –<text:s/></text:span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4T06:05:00Z</meta:creation-date>
    <dc:date>2020-05-14T06:05:00Z</dc:date>
    <meta:print-date>2020-04-23T15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3" meta:character-count="1960" meta:row-count="59" meta:non-whitespace-character-count="1711"/>
  </office:meta>
</office:document-meta>
</file>