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text-indent="0.5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5in"/>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KOVO 22 d. įsakymo Nr. 1-54 „Dėl<text:s/></text:span><text:span text:style-name="T12">SUTARČIŲ SU BUITINIAIS VARTOTOJAIS DĖL GAMTINIŲ DUJŲ TIEKIMO, PERDAVIMO IR SKIRSTYMO STANDARTINIŲ SĄLYGŲ APRAŠO</text:span><text:span text:style-name="T13"> </text:span><text:span text:style-name="T14">PATVIRTINIMO“ pakeitimo</text:span></text:p>
      <text:p text:style-name="P15"/>
      <text:p text:style-name="P16">2017 m. gruodžio 7 d. <text:s text:c="2"/>Nr. 1-311</text:p>
      <text:p text:style-name="P17">Vilnius</text:p>
      <text:p text:style-name="P18"/>
      <text:p text:style-name="P19"/>
      <text:p text:style-name="P20"><text:span text:style-name="T21">1</text:span><text:span text:style-name="T22">. P a k e i č i u<text:s/></text:span>Sutarčių su buitiniais vartotojais dėl gamtinių dujų tiekimo, perdavimo ir skirstymo standartinių sąlygų aprašo<text:span text:style-name="T23">, patvirtinto Lietuvos Respublikos energetikos ministro 2012 m. kovo 22 d. įsakymu Nr. 1-54 „</text:span><text:span text:style-name="T24">Dėl<text:s/></text:span>Sutarčių su buitiniais vartotojais dėl gamtinių dujų tiekimo, perdavimo ir skirstymo standartinių sąlygų aprašo<text:span text:style-name="T25"><text:s/>patvirtinimo“,<text:s/></text:span><text:span text:style-name="T26">37 punktą ir jį išdėstau taip:</text:span></text:p>
      <text:p text:style-name="P27"><text:span text:style-name="T28">„</text:span><text:span text:style-name="T29">37</text:span><text:span text:style-name="T30">. Buitinis vartotojas moka už patiektas dujas ir suteiktas paslaugas. Dujų tarifą (kainą)<text:s/></text:span><text:span text:style-name="T31">sudaro prognozuojamų dujų (produkto),<text:s/></text:span><text:span text:style-name="T32">įskaitant suskystintų gamtinių dujų (toliau – SGD) pakartotinį dujinimą,</text:span><text:span text:style-name="T33"><text:s/></text:span><text:span text:style-name="T34">SGD perkrovą<text:s/></text:span><text:span text:style-name="T35">ir<text:s/></text:span><text:span text:style-name="T36">gamtinių dujų pristatymą iki mažos apimties SGD pakartotinio dujinimo įrenginio,<text:s/></text:span><text:span text:style-name="T37">konkrečių perdavimo, skirstymo, laikymo, tiekimo kainų ir skirtumo tarp ankstesnio tarifų galiojimo laikotarpio prognozuotų ir faktinių dujų (produkto) kainų suma. Konkrečius dujų tarifus (kainas) buitiniams vartotojams kas pusę metų nustato tiekimo įmonė ar Komisija. Dujų<text:s/></text:span><text:span text:style-name="T38">tarifo (kainos) dedamosios buitiniams vartotojams viešai skelbiamos tiekimo įmonių interneto svetainėse.“</text:span></text:p>
      <text:p text:style-name="P39"><text:span text:style-name="T40">2</text:span><text:span text:style-name="T41">.<text:s/></text:span><text:span text:style-name="T42">N u s t a t a u, kad šis įsakymas įsigalioja 2018 m. sausio 1 d. <text:s text:c="2"/></text:span></text:p>
      <text:p text:style-name="P43"/>
      <text:p text:style-name="P44"/>
      <text:p text:style-name="P45"/>
      <text:p text:style-name="P46">Energetikos ministras<text:tab/><text:tab/><text:tab/><text:tab/><text:tab/><text:tab/><text:tab/><text:tab/><text:s text:c="3"/>Žygimantas Vaiči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12-11T13:56:00Z</meta:creation-date>
    <dc:date>2017-12-11T13:56:00Z</dc:date>
    <meta:print-date>2017-12-04T14:15:00Z</meta:print-date>
    <meta:template xlink:href="Normal.dotm" xlink:type="simple"/>
    <meta:editing-cycles>2</meta:editing-cycles>
    <meta:editing-duration>PT0S</meta:editing-duration>
    <meta:document-statistic meta:page-count="1" meta:paragraph-count="15" meta:word-count="161" meta:character-count="1520" meta:row-count="49" meta:non-whitespace-character-count="1374"/>
  </office:meta>
</office:document-meta>
</file>