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keep-with-next="always" fo:keep-together="always" fo:text-align="center" fo:margin-left="0.5909in">
        <style:tab-stops/>
      </style:paragraph-properties>
      <style:text-properties fo:font-weight="bold" style:font-weight-asian="bold"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701in"/>
    </style:style>
    <style:style style:name="T18" style:parent-style-name="DefaultParagraphFont" style:family="text">
      <style:text-properties style:text-position="super 66.6%"/>
    </style:style>
    <style:style style:name="P19" style:parent-style-name="Normal" style:family="paragraph">
      <style:paragraph-properties fo:text-align="justify" fo:text-indent="0.8861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left" style:position="5.3159in"/>
        </style:tab-stops>
      </style:paragraph-properties>
    </style:style>
    <style:style style:name="T23" style:parent-style-name="DefaultParagraphFont" style:family="text">
      <style:text-properties fo:color="#000000" style:language-asian="lt" style:country-asian="LT"/>
    </style:style>
    <style:style style:name="P24" style:parent-style-name="Normal" style:master-page-name="MPF1"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7" style:parent-style-name="Normal" style:family="paragraph">
      <style:paragraph-properties fo:margin-left="3.8395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ab-stops>
          <style:tab-stop style:type="left" style:position="3.8395in"/>
        </style:tab-stops>
      </style:paragraph-properties>
      <style:text-properties style:font-name-asian="Calibri" fo:font-weight="bold" style:font-weight-asian="bold" style:font-size-complex="12pt"/>
    </style:style>
    <style:style style:name="P30" style:parent-style-name="Normal" style:family="paragraph">
      <style:paragraph-properties fo:keep-with-next="always" fo:keep-together="always" fo:text-align="center"/>
    </style:style>
    <style:style style:name="T31" style:parent-style-name="DefaultParagraphFont" style:family="text">
      <style:text-properties style:font-name-asian="Yu Gothic Light" fo:font-weight="bold" style:font-weight-asian="bold" style:font-size-complex="13pt"/>
    </style:style>
    <style:style style:name="P32" style:parent-style-name="Normal" style:family="paragraph">
      <style:paragraph-properties>
        <style:tab-stops>
          <style:tab-stop style:type="left" style:position="3.8395in"/>
        </style:tab-stops>
      </style:paragraph-properties>
      <style:text-properties style:font-name-asian="Calibri" style:font-size-complex="12pt"/>
    </style:style>
    <style:style style:name="P33" style:parent-style-name="Normal" style:family="paragraph">
      <style:paragraph-properties fo:keep-with-next="always" fo:keep-together="always" fo:text-align="center"/>
    </style:style>
    <style:style style:name="T34" style:parent-style-name="DefaultParagraphFont" style:family="text">
      <style:text-properties style:font-name-asian="Yu Gothic Light" fo:font-weight="bold" style:font-weight-asian="bold" style:font-size-complex="13pt"/>
    </style:style>
    <style:style style:name="T35" style:parent-style-name="DefaultParagraphFont" style:family="text">
      <style:text-properties style:font-name-asian="Yu Gothic Light" fo:font-weight="bold" style:font-weight-asian="bold" style:font-size-complex="13pt"/>
    </style:style>
    <style:style style:name="P36" style:parent-style-name="Normal" style:family="paragraph">
      <style:paragraph-properties fo:keep-with-next="always" fo:keep-together="always" fo:text-align="center"/>
    </style:style>
    <style:style style:name="T37" style:parent-style-name="DefaultParagraphFont" style:family="text">
      <style:text-properties style:font-name-asian="Yu Gothic Light" fo:font-weight="bold" style:font-weight-asian="bold" style:font-size-complex="13pt"/>
    </style:style>
    <style:style style:name="P38" style:parent-style-name="Normal" style:family="paragraph">
      <style:paragraph-properties fo:line-height="105%"/>
      <style:text-properties style:font-name="Calibri" style:font-name-asian="Calibri" style:font-name-complex="Arial" fo:font-size="11pt" style:font-size-asian="11pt" style:font-size-complex="11pt"/>
    </style:style>
    <style:style style:name="P39"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 style:type="left" style:position="3.83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style:font-name-complex="Arial"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6.6%"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alibri" style:font-name-asian="Calibri" style:font-name-complex="Arial"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keep-with-next="always" fo:keep-together="always" fo:text-align="center"/>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style:font-name-asian="Yu Gothic Light" fo:font-weight="bold" style:font-weight-asian="bold" style:font-size-complex="13pt"/>
    </style:style>
    <style:style style:name="T57" style:parent-style-name="DefaultParagraphFont" style:family="text">
      <style:text-properties style:font-name-asian="Yu Gothic Light" fo:font-weight="bold" style:font-weight-asian="bold" style:font-size-complex="13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name-complex="Arial"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name-complex="Arial"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3.83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name-complex="Arial"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name-complex="Arial"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name-complex="Arial"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name-complex="Arial"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name-complex="Arial" style:font-size-complex="11pt"/>
    </style:style>
    <style:style style:name="T136" style:parent-style-name="DefaultParagraphFont" style:family="text">
      <style:text-properties style:font-name-asian="Calibri" fo:color="#FF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name-complex="Arial" style:font-size-complex="11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name-complex="Arial" style:font-size-complex="11p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name-complex="Arial" style:font-size-complex="11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05%" fo:text-indent="0.5909in" fo:background-color="#FFFFFF">
        <style:tab-stops>
          <style:tab-stop style:type="left" style:position="0.4166in"/>
          <style:tab-stop style:type="left" style:position="0.446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186" style:parent-style-name="DefaultParagraphFont" style:family="text">
      <style:text-properties style:font-name-asian="Calibri" style:font-size-complex="12pt" fo:language="fr" fo:country="FR"/>
    </style:style>
    <style:style style:name="T187" style:parent-style-name="DefaultParagraphFont" style:family="text">
      <style:text-properties style:font-name-asian="Calibri" style:font-size-complex="12pt" fo:language="fr" fo:country="FR"/>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language="fr" fo:country="FR"/>
    </style:style>
    <style:style style:name="P190" style:parent-style-name="Normal" style:family="paragraph">
      <style:paragraph-properties fo:text-align="justify" fo:line-height="105%"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Calibri" style:font-name-asian="Calibri" style:font-name-complex="Arial" fo:color="#000000" fo:font-size="11pt" style:font-size-asian="11pt" style:font-size-complex="11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GB"/>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margin-left="0.4923in" fo:text-indent="0.5909in">
        <style:tab-stops/>
      </style:paragraph-properties>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style:font-name-asian="Yu Gothic Light" fo:font-weight="bold" style:font-weight-asian="bold" style:font-size-complex="13pt"/>
    </style:style>
    <style:style style:name="T227" style:parent-style-name="DefaultParagraphFont" style:family="text">
      <style:text-properties style:font-name-asian="Yu Gothic Light" fo:font-weight="bold" style:font-weight-asian="bold" style:font-size-complex="13pt"/>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style:font-name-asian="Yu Gothic Light" fo:font-weight="bold" style:font-weight-asian="bold" style:font-size-complex="13pt"/>
    </style:style>
    <style:style style:name="P230" style:parent-style-name="Normal" style:family="paragraph">
      <style:paragraph-properties fo:line-height="105%" fo:text-indent="0.5909in"/>
      <style:text-properties style:font-name="Calibri" style:font-name-asian="Calibri" style:font-name-complex="Arial" fo:font-size="11pt" style:font-size-asian="11pt" style:font-size-complex="11pt"/>
    </style:style>
    <style:style style:name="P2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name-complex="Arial"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style:font-name-complex="Arial" style:font-size-complex="12pt"/>
    </style:style>
    <style:style style:name="P251" style:parent-style-name="Normal" style:family="paragraph">
      <style:paragraph-properties fo:text-align="justify" fo:margin-left="0.5909in" fo:text-indent="0.5909in">
        <style:tab-stops/>
      </style:paragraph-properties>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style:font-name-asian="Yu Gothic Light" fo:font-weight="bold" style:font-weight-asian="bold" style:font-size-complex="13pt"/>
    </style:style>
    <style:style style:name="T254" style:parent-style-name="DefaultParagraphFont" style:family="text">
      <style:text-properties style:font-name-asian="Yu Gothic Light" fo:font-weight="bold" style:font-weight-asian="bold" style:font-size-complex="13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4923in"/>
          <style:tab-stop style:type="left" style:position="3.8395in"/>
        </style:tab-stops>
      </style:paragraph-properties>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style:font-name-asian="Yu Gothic Light" fo:font-weight="bold" style:font-weight-asian="bold" style:font-size-complex="13pt"/>
    </style:style>
    <style:style style:name="T341" style:parent-style-name="DefaultParagraphFont" style:family="text">
      <style:text-properties style:font-name-asian="Yu Gothic Light" fo:font-weight="bold" style:font-weight-asian="bold" style:font-size-complex="13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5909in"/>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562in"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2in" fo:text-indent="0.5909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562in" fo:text-indent="0.5909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right="-0.0562in" fo:text-indent="0.5909in">
        <style:tab-stops>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05%" fo:margin-left="0.5909in">
        <style:tab-stops/>
      </style:paragraph-properties>
      <style:text-properties style:font-size-complex="12pt"/>
    </style:style>
    <style:style style:name="P381" style:parent-style-name="Normal" style:family="paragraph">
      <style:paragraph-properties fo:margin-left="0.25in" fo:margin-right="-0.0562in">
        <style:tab-stops>
          <style:tab-stop style:type="left" style:position="3.5895in"/>
        </style:tab-stops>
      </style:paragraph-properties>
    </style:style>
    <style:style style:name="P382" style:parent-style-name="Normal" style:family="paragraph">
      <style:paragraph-properties fo:text-align="center" fo:margin-left="0.5909in" fo:margin-right="-0.0562in">
        <style:tab-stops>
          <style:tab-stop style:type="left" style:position="3.2486in"/>
        </style:tab-stops>
      </style:paragraph-properties>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line-height="115%" fo:margin-left="3.8395in" style:page-number="1">
        <style:tab-stops>
          <style:tab-stop style:type="left" style:position="0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fo:margin-left="3.8395in">
        <style:tab-stops>
          <style:tab-stop style:type="left" style:position="0in"/>
        </style:tab-stops>
      </style:paragraph-properties>
      <style:text-properties style:font-size-complex="12pt"/>
    </style:style>
    <style:style style:name="P389" style:parent-style-name="Normal" style:family="paragraph">
      <style:paragraph-properties fo:text-align="center" fo:line-height="115%"/>
      <style:text-properties fo:font-weight="bold" style:font-weight-asian="bold" style:font-size-complex="12pt"/>
    </style:style>
    <style:style style:name="P390" style:parent-style-name="Normal" style:family="paragraph">
      <style:paragraph-properties fo:text-align="center" fo:line-height="115%"/>
      <style:text-properties fo:font-style="italic" style:font-style-asian="italic" style:font-style-complex="italic" fo:color="#000000"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end" fo:line-height="115%" fo:text-indent="0.6895in"/>
      <style:text-properties fo:font-weight="bold" style:font-weight-asian="bold" style:font-weight-complex="bold" fo:color="#000000" style:font-size-complex="12pt"/>
    </style:style>
    <style:style style:name="P394" style:parent-style-name="Normal" style:family="paragraph">
      <style:paragraph-properties fo:text-align="end" fo:line-height="115%" fo:text-indent="0.6895in"/>
      <style:text-properties fo:color="#000000" style:font-size-complex="12pt"/>
    </style:style>
    <style:style style:name="P395" style:parent-style-name="Normal" style:family="paragraph">
      <style:paragraph-properties fo:text-align="center" fo:line-height="115%"/>
      <style:text-properties fo:font-weight="bold" style:font-weight-asian="bold" style:font-weight-complex="bold" fo:color="#000000" style:font-size-complex="12pt"/>
    </style:style>
    <style:style style:name="P396" style:parent-style-name="Normal" style:family="paragraph">
      <style:paragraph-properties fo:text-align="center" fo:line-height="115%"/>
      <style:text-properties fo:font-weight="bold" style:font-weight-asian="bold" style:font-weight-complex="bold" fo:color="#000000" style:font-size-complex="12pt"/>
    </style:style>
    <style:style style:name="P397" style:parent-style-name="Normal" style:family="paragraph">
      <style:paragraph-properties fo:text-align="center" fo:line-height="115%"/>
      <style:text-properties style:font-size-complex="12pt"/>
    </style:style>
    <style:style style:name="P398" style:parent-style-name="Normal" style:family="paragraph">
      <style:paragraph-properties fo:text-align="center" fo:line-height="115%"/>
      <style:text-properties fo:color="#000000" style:font-size-complex="12pt"/>
    </style:style>
    <style:style style:name="P399" style:parent-style-name="Normal" style:family="paragraph">
      <style:paragraph-properties fo:text-align="center" fo:line-height="115%"/>
      <style:text-properties fo:font-style="italic" style:font-style-asian="italic" style:font-style-complex="italic" fo:color="#000000" style:font-size-complex="12pt"/>
    </style:style>
    <style:style style:name="P400" style:parent-style-name="Normal" style:family="paragraph">
      <style:paragraph-properties fo:text-align="center" fo:line-height="115%"/>
      <style:text-properties fo:color="#000000" style:font-size-complex="12pt"/>
    </style:style>
    <style:style style:name="P401" style:parent-style-name="Normal" style:family="paragraph">
      <style:paragraph-properties fo:text-align="center" fo:line-height="115%"/>
      <style:text-properties fo:font-style="italic" style:font-style-asian="italic" style:font-style-complex="italic" fo:color="#000000" style:font-size-complex="12pt"/>
    </style:style>
    <style:style style:name="P402" style:parent-style-name="Normal" style:family="paragraph">
      <style:paragraph-properties fo:text-align="justify" fo:line-height="115%" fo:text-indent="0.5909in"/>
      <style:text-properties style:font-size-complex="12pt"/>
    </style:style>
    <style:style style:name="P403" style:parent-style-name="Normal" style:family="paragraph">
      <style:paragraph-properties fo:text-align="justify" fo:line-height="115%" fo:text-indent="0.5909in"/>
      <style:text-properties fo:color="#000000" style:font-size-complex="12pt"/>
    </style:style>
    <style:style style:name="P404" style:parent-style-name="Normal" style:family="paragraph">
      <style:paragraph-properties fo:text-align="justify" fo:line-height="115%" fo:text-indent="0.9354in"/>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P410" style:parent-style-name="Normal" style:family="paragraph">
      <style:paragraph-properties fo:text-align="justify" fo:line-height="115%"/>
      <style:text-properties fo:color="#000000" style:font-size-complex="12pt"/>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3875in"/>
      <style:text-properties fo:font-style="italic" style:font-style-asian="italic" style:font-style-complex="italic" fo:color="#000000" style:font-size-complex="12pt"/>
    </style:style>
    <style:style style:name="P414" style:parent-style-name="Normal" style:family="paragraph">
      <style:paragraph-properties fo:text-align="justify" fo:line-height="115%"/>
      <style:text-properties fo:color="#000000" style:font-size-complex="12pt"/>
    </style:style>
    <style:style style:name="P415" style:parent-style-name="Normal" style:family="paragraph">
      <style:paragraph-properties fo:text-align="justify" fo:line-height="115%" fo:text-indent="0.5909in"/>
      <style:text-properties style:font-size-complex="12pt"/>
    </style:style>
    <style:style style:name="P416" style:parent-style-name="Normal" style:family="paragraph">
      <style:paragraph-properties fo:text-align="justify" fo:line-height="115%" fo:text-indent="0.5909in"/>
      <style:text-properties style:font-size-complex="12pt" style:language-asian="lt" style:country-asian="LT"/>
    </style:style>
    <style:style style:name="P417" style:parent-style-name="Normal" style:family="paragraph">
      <style:paragraph-properties fo:text-align="justify" fo:line-height="115%" fo:text-indent="0.5909in"/>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text-properties fo:color="#000000" style:font-size-complex="12pt"/>
    </style:style>
    <style:style style:name="P423" style:parent-style-name="Normal" style:family="paragraph">
      <style:paragraph-properties fo:text-align="justify" fo:line-height="115%" fo:text-indent="0.5909in"/>
      <style:text-properties fo:color="#000000" style:font-size-complex="12pt"/>
    </style:style>
    <style:style style:name="P424" style:parent-style-name="Normal" style:family="paragraph">
      <style:paragraph-properties fo:text-align="justify" fo:line-height="115%" fo:text-indent="2.6722in"/>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style:text-properties fo:color="#000000" style:font-size-complex="12pt"/>
    </style:style>
    <style:style style:name="P428" style:parent-style-name="Normal" style:family="paragraph">
      <style:paragraph-properties fo:text-align="center" fo:line-height="115%"/>
      <style:text-properties fo:font-style="italic" style:font-style-asian="italic" style:font-style-complex="italic" fo:color="#000000" style:font-size-complex="12pt"/>
    </style:style>
    <style:style style:name="P429" style:parent-style-name="Normal" style:family="paragraph">
      <style:paragraph-properties fo:text-align="justify" fo:line-height="115%" fo:text-indent="0.5909in"/>
      <style:text-properties fo:color="#000000" style:font-size-complex="12pt"/>
    </style:style>
    <style:style style:name="P430" style:parent-style-name="Normal" style:family="paragraph">
      <style:paragraph-properties fo:text-align="justify" fo:line-height="115%" fo:text-indent="0.5909in"/>
      <style:text-properties fo:color="#000000" style:font-size-complex="12pt"/>
    </style:style>
    <style:style style:name="P431" style:parent-style-name="Normal" style:family="paragraph">
      <style:paragraph-properties fo:text-align="center" fo:line-height="115%" fo:text-indent="0.5909in"/>
      <style:text-properties fo:font-style="italic" style:font-style-asian="italic" style:font-style-complex="italic" fo:color="#000000" style:font-size-complex="12pt"/>
    </style:style>
    <style:style style:name="P432" style:parent-style-name="Normal" style:family="paragraph">
      <style:paragraph-properties fo:text-align="justify" fo:line-height="115%" fo:text-indent="0.5909in"/>
      <style:text-properties fo:color="#000000" style:font-size-complex="12pt"/>
    </style:style>
    <style:style style:name="P433" style:parent-style-name="Normal" style:family="paragraph">
      <style:paragraph-properties fo:text-align="justify" fo:line-height="115%"/>
      <style:text-properties fo:color="#000000" style:font-size-complex="12pt"/>
    </style:style>
    <style:style style:name="P434" style:parent-style-name="Normal" style:family="paragraph">
      <style:paragraph-properties fo:text-align="justify" fo:line-height="115%" fo:text-indent="0.5909in"/>
      <style:text-properties fo:color="#000000" style:font-size-complex="12pt"/>
    </style:style>
    <style:style style:name="P435" style:parent-style-name="Normal" style:family="paragraph">
      <style:paragraph-properties fo:text-align="justify" fo:line-height="115%" fo:text-indent="0.5909in"/>
      <style:text-properties fo:color="#000000"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font-style="italic" style:font-style-asian="italic" style:font-style-complex="italic" fo:color="#000000" style:font-size-complex="12pt"/>
    </style:style>
    <style:style style:name="P441" style:parent-style-name="Normal" style:family="paragraph">
      <style:paragraph-properties fo:text-align="justify" fo:line-height="115%"/>
      <style:text-properties fo:color="#000000" style:font-size-complex="12pt"/>
    </style:style>
    <style:style style:name="P442" style:parent-style-name="Normal" style:family="paragraph">
      <style:paragraph-properties fo:text-align="justify" fo:line-height="115%" fo:text-indent="0.9354in"/>
      <style:text-properties fo:font-style="italic" style:font-style-asian="italic" style:font-style-complex="italic" fo:color="#000000" style:font-size-complex="12pt"/>
    </style:style>
    <style:style style:name="P443" style:parent-style-name="Normal" style:family="paragraph">
      <style:paragraph-properties fo:text-align="justify" fo:line-height="115%"/>
      <style:text-properties fo:color="#000000"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ext-properties style:font-size-complex="12pt"/>
    </style:style>
    <style:style style:name="P448" style:parent-style-name="Normal" style:family="paragraph">
      <style:paragraph-properties fo:text-align="justify" fo:line-height="115%" fo:text-indent="0.8861in"/>
      <style:text-properties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fo:line-height="115%" fo:text-indent="0.5909in"/>
      <style:text-properties style:font-size-complex="12pt"/>
    </style:style>
    <style:style style:name="P454" style:parent-style-name="Normal" style:family="paragraph">
      <style:paragraph-properties fo:text-align="justify" fo:line-height="115%" fo:text-indent="0.689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2.8347in"/>
      <style:text-properties fo:font-style="italic" style:font-style-asian="italic" style:font-style-complex="italic" fo:color="#000000" style:font-size-complex="12pt" style:language-asian="lt" style:country-asian="LT"/>
    </style:style>
    <style:style style:name="P460" style:parent-style-name="Normal" style:family="paragraph">
      <style:paragraph-properties fo:text-align="justify" fo:line-height="115%"/>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style:text-properties style:font-size-complex="12pt"/>
    </style:style>
    <style:style style:name="P471" style:parent-style-name="Normal" style:family="paragraph">
      <style:paragraph-properties fo:text-align="justify" fo:line-height="115%" fo:text-indent="0.9784in"/>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font-style="italic" style:font-style-asian="italic" style:font-style-complex="italic"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2.5597in"/>
    </style:style>
    <style:style style:name="T480" style:parent-style-name="DefaultParagraphFont" style:family="text">
      <style:text-properties fo:font-style="italic" style:font-style-asian="italic" style:font-style-complex="italic" fo:color="#000000" style:font-size-complex="12pt"/>
    </style:style>
    <style:style style:name="P481" style:parent-style-name="Normal" style:family="paragraph">
      <style:paragraph-properties fo:text-align="justify" fo:line-height="115%" fo:margin-left="0.8861in">
        <style:tab-stops/>
      </style:paragraph-properties>
      <style:text-properties style:font-size-complex="12pt"/>
    </style:style>
    <style:style style:name="P482" style:parent-style-name="Normal" style:family="paragraph">
      <style:paragraph-properties fo:text-align="center" fo:line-height="115%" fo:text-indent="0.6895in"/>
    </style:style>
    <style:style style:name="P483" style:parent-style-name="Normal" style:family="paragraph">
      <style:paragraph-properties fo:text-align="center" fo:line-height="115%" fo:margin-left="0.25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fo:line-height="115%" fo:text-indent="0.6895in"/>
      <style:text-properties fo:font-weight="bold" style:font-weight-asian="bold" style:font-weight-complex="bold"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tyle-complex="italic" fo:color="#000000"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style:font-style-complex="italic" fo:color="#000000"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Segoe UI" style:font-name-complex="Segoe UI" fo:font-size="9pt" style:font-size-asian="9p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Segoe UI" style:font-name-complex="Segoe UI" fo:font-size="9pt" style:font-size-asian="9pt"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tyle-complex="italic" fo:color="#000000"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tyle-complex="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tyle-complex="italic" fo:color="#000000"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tyle-complex="italic" fo:color="#000000"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tyle-complex="italic" fo:color="#000000"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3784in"/>
        </style:tab-stops>
      </style:paragraph-properties>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P556" style:parent-style-name="Normal" style:family="paragraph">
      <style:paragraph-properties fo:text-align="justify" fo:line-height="115%" fo:text-indent="0.5909in">
        <style:tab-stops>
          <style:tab-stop style:type="left" style:position="0.9847in"/>
        </style:tab-stops>
      </style:paragraph-properties>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style:font-style-complex="italic" fo:color="#000000" style:font-size-complex="12pt"/>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fo:color="#000000" style:font-size-complex="12pt"/>
    </style:style>
    <style:style style:name="P562" style:parent-style-name="Normal" style:family="paragraph">
      <style:paragraph-properties fo:line-height="115%" fo:text-indent="0.5909in">
        <style:tab-stops>
          <style:tab-stop style:type="left" style:position="0.9847in"/>
        </style:tab-stops>
      </style:paragraph-properties>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Segoe UI" style:font-name-complex="Segoe UI" fo:font-size="9pt" style:font-size-asian="9pt"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5909in">
        <style:tab-stops>
          <style:tab-stop style:type="left" style:position="1.0833in"/>
        </style:tab-stops>
      </style:paragraph-properties>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5909in">
        <style:tab-stops>
          <style:tab-stop style:type="left" style:position="0.9847in"/>
        </style:tab-stops>
      </style:paragraph-properties>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line-height="115%" fo:text-indent="0.5909in">
        <style:tab-stops>
          <style:tab-stop style:type="left" style:position="0.9847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909in">
        <style:tab-stops>
          <style:tab-stop style:type="left" style:position="0.984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909in">
        <style:tab-stops>
          <style:tab-stop style:type="left" style:position="0.984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tab-stops>
          <style:tab-stop style:type="left" style:position="0.984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909in">
        <style:tab-stops>
          <style:tab-stop style:type="left" style:position="0.984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margin-left="0.5in" fo:text-indent="0.0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tyle-complex="italic" fo:color="#000000"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Segoe UI" style:font-name-complex="Segoe UI" fo:font-size="9pt" style:font-size-asian="9pt"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tab-stops>
          <style:tab-stop style:type="left" style:position="0.984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tab-stops>
          <style:tab-stop style:type="left" style:position="0.984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5909in">
        <style:tab-stops>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P746" style:parent-style-name="Normal" style:family="paragraph">
      <style:paragraph-properties fo:text-align="center" fo:line-height="115%" fo:text-indent="0.5909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fo:line-height="115%" fo:margin-left="0.25in">
        <style:tab-stops/>
      </style:paragraph-properties>
      <style:text-properties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P792" style:parent-style-name="Normal" style:family="paragraph">
      <style:paragraph-properties fo:widows="0" fo:orphans="0" fo:text-align="center" fo:line-height="115%" fo:text-indent="0.5909in" fo:background-color="#FFFFFF"/>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line-height="115%" fo:margin-left="0.25in" fo:background-color="#FFFFFF">
        <style:tab-stops>
          <style:tab-stop style:type="left" style:position="0.5375in"/>
        </style:tab-stops>
      </style:paragraph-properties>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line-height="115%" fo:text-indent="0.5909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15%" fo:text-indent="1.9375in" fo:background-color="#FFFFFF"/>
      <style:text-properties fo:font-style="italic" style:font-style-asian="italic" style:font-style-complex="italic" fo:color="#000000" style:font-size-complex="12pt" style:language-asian="lt" style:country-asian="LT"/>
    </style:style>
    <style:style style:name="P803" style:parent-style-name="Normal" style:family="paragraph">
      <style:paragraph-properties fo:widows="0" fo:orphans="0" fo:text-align="justify" fo:line-height="115%" fo:background-color="#FFFFFF"/>
      <style:text-properties fo:color="#000000" style:font-size-complex="12pt" style:language-asian="lt" style:country-asian="LT"/>
    </style:style>
    <style:style style:name="P804" style:parent-style-name="Normal" style:family="paragraph">
      <style:paragraph-properties fo:widows="0" fo:orphans="0" fo:text-align="justify" fo:line-height="115%" fo:text-indent="3.0069in" fo:background-color="#FFFFFF"/>
      <style:text-properties fo:font-style="italic" style:font-style-asian="italic" style:font-style-complex="italic" fo:color="#000000" style:font-size-complex="12pt" style:language-asian="lt" style:country-asian="LT"/>
    </style:style>
    <style:style style:name="P805" style:parent-style-name="Normal" style:family="paragraph">
      <style:paragraph-properties fo:widows="0" fo:orphans="0" fo:text-align="justify" fo:line-height="115%" fo:background-color="#FFFFFF"/>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Segoe UI" style:font-name-complex="Segoe UI" fo:font-size="9pt" style:font-size-asian="9pt"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tyle="italic" style:font-style-asian="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15%" fo:text-indent="0.5909in" fo:background-color="#FFFFFF"/>
    </style:style>
    <style:style style:name="T816" style:parent-style-name="DefaultParagraphFont" style:family="text">
      <style:text-properties style:font-name="Segoe UI" style:font-name-complex="Segoe UI" fo:color="#000000" fo:font-size="9pt" style:font-size-asian="9pt" style:font-size-complex="12pt" style:language-asian="lt" style:country-asian="LT"/>
    </style:style>
    <style:style style:name="T817" style:parent-style-name="DefaultParagraphFont" style:family="text">
      <style:text-properties style:font-name="Segoe UI" style:font-name-complex="Segoe UI" fo:color="#000000" fo:font-size="9pt" style:font-size-asian="9pt" style:font-size-complex="12pt" style:language-asian="lt" style:country-asian="LT"/>
    </style:style>
    <style:style style:name="T818" style:parent-style-name="DefaultParagraphFont" style:family="text">
      <style:text-properties style:font-name="Segoe UI" style:font-name-complex="Segoe UI" fo:color="#000000" fo:font-size="9pt" style:font-size-asian="9pt"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Segoe UI" style:font-name-complex="Segoe UI" fo:font-size="9pt" style:font-size-asian="9pt"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font-style="italic" style:font-style-asian="italic" fo:color="#000000"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fo:font-style="italic" style:font-style-asian="italic"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P884" style:parent-style-name="Normal" style:family="paragraph">
      <style:paragraph-properties fo:widows="0" fo:orphans="0" fo:text-align="justify" fo:line-height="115%" fo:text-indent="0.5909in" fo:background-color="#FFFFFF">
        <style:tab-stops>
          <style:tab-stop style:type="left" style:position="1.0833in"/>
          <style:tab-stop style:type="left" style:position="1.2798in"/>
        </style:tab-stops>
      </style:paragraph-properties>
    </style:style>
    <style:style style:name="P885" style:parent-style-name="Normal" style:family="paragraph">
      <style:paragraph-properties fo:widows="0" fo:orphans="0" fo:text-align="center" fo:line-height="115%" fo:margin-left="0.5909in" fo:background-color="#FFFFFF">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fo:line-height="115%" fo:text-indent="0.8861in">
        <style:tab-stops>
          <style:tab-stop style:type="left" style:position="1.2798in"/>
        </style:tab-stops>
      </style:paragraph-properties>
      <style:text-properties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5909in">
        <style:tab-stops>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5909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5909in">
        <style:tab-stops>
          <style:tab-stop style:type="left" style:position="0.886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margin-left="0.8861in">
        <style:tab-stops>
          <style:tab-stop style:type="left" style:position="0.2951in"/>
          <style:tab-stop style:type="left" style:position="0.3937in"/>
        </style:tab-stops>
      </style:paragraph-properties>
    </style:style>
    <style:style style:name="P912" style:parent-style-name="Normal" style:family="paragraph">
      <style:paragraph-properties fo:widows="0" fo:orphans="0" fo:line-height="115%" fo:margin-left="1.25in" fo:text-indent="1.2111in" fo:background-color="#FFFFFF">
        <style:tab-stops>
          <style:tab-stop style:type="left" style:position="-0.4625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line-height="115%" fo:margin-left="0.3333in" fo:background-color="#FFFFFF">
        <style:tab-stops>
          <style:tab-stop style:type="left" style:position="0.4541in"/>
        </style:tab-stops>
      </style:paragraph-properties>
      <style:text-properties fo:color="#000000" style:font-size-complex="12pt" style:language-asian="lt" style:country-asian="LT"/>
    </style:style>
    <style:style style:name="P918" style:parent-style-name="Normal" style:family="paragraph">
      <style:paragraph-properties fo:widows="0" fo:orphans="0" fo:line-height="115%" fo:text-indent="0.5909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line-height="115%" fo:text-indent="0.5909in" fo:background-color="#FFFFFF"/>
      <style:text-properties fo:color="#000000" style:font-size-complex="12pt" fo:language="en" fo:country="GB" style:language-asian="lt" style:country-asian="LT"/>
    </style:style>
    <style:style style:name="P937" style:parent-style-name="Normal" style:family="paragraph">
      <style:paragraph-properties fo:text-align="justify" fo:line-height="115%" fo:margin-left="0.8861in">
        <style:tab-stops>
          <style:tab-stop style:type="left" style:position="0.2951in"/>
          <style:tab-stop style:type="left" style:position="0.3937in"/>
        </style:tab-stops>
      </style:paragraph-properties>
    </style:style>
    <style:style style:name="P938" style:parent-style-name="Normal" style:family="paragraph">
      <style:paragraph-properties fo:text-align="justify" fo:line-height="115%"/>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15%"/>
    </style:style>
    <style:style style:name="P941" style:parent-style-name="Normal" style:family="paragraph">
      <style:paragraph-properties fo:keep-with-next="always" fo:line-height="115%"/>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style:style>
    <style:style style:name="P948" style:parent-style-name="Normal" style:family="paragraph">
      <style:paragraph-properties fo:text-align="justify" fo:line-height="115%"/>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15%"/>
      <style:text-properties style:font-size-complex="12pt"/>
    </style:style>
    <style:style style:name="P951" style:parent-style-name="Normal" style:family="paragraph">
      <style:paragraph-properties fo:text-align="justify" fo:line-height="115%"/>
      <style:text-properties style:font-size-complex="12pt"/>
    </style:style>
    <style:style style:name="P952" style:parent-style-name="Normal" style:family="paragraph">
      <style:paragraph-properties fo:text-align="justify" fo:line-height="115%"/>
      <style:text-properties style:font-size-complex="12pt"/>
    </style:style>
    <style:style style:name="P953" style:parent-style-name="Normal" style:family="paragraph">
      <style:paragraph-properties fo:text-align="justify" fo:line-height="115%"/>
      <style:text-properties style:font-size-complex="12pt"/>
    </style:style>
    <style:style style:name="P954" style:parent-style-name="Normal" style:family="paragraph">
      <style:paragraph-properties fo:text-align="justify" fo:line-height="115%"/>
    </style:style>
    <style:style style:name="P955" style:parent-style-name="Normal" style:family="paragraph">
      <style:paragraph-properties fo:keep-with-next="always" fo:line-height="115%"/>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15%"/>
      <style:text-properties style:font-size-complex="12pt"/>
    </style:style>
    <style:style style:name="P958" style:parent-style-name="Normal" style:family="paragraph">
      <style:paragraph-properties fo:text-align="justify" fo:line-height="115%">
        <style:tab-stops>
          <style:tab-stop style:type="left" style:position="1.3229in"/>
        </style:tab-stops>
      </style:paragraph-properties>
      <style:text-properties style:font-size-complex="12pt"/>
    </style:style>
    <style:style style:name="TableColumn960" style:family="table-column">
      <style:table-column-properties style:column-width="2.1895in"/>
    </style:style>
    <style:style style:name="TableColumn961" style:family="table-column">
      <style:table-column-properties style:column-width="0.1951in"/>
    </style:style>
    <style:style style:name="TableColumn962" style:family="table-column">
      <style:table-column-properties style:column-width="1.8298in"/>
    </style:style>
    <style:style style:name="TableColumn963" style:family="table-column">
      <style:table-column-properties style:column-width="0.1951in"/>
    </style:style>
    <style:style style:name="TableColumn964" style:family="table-column">
      <style:table-column-properties style:column-width="2.2833in"/>
    </style:style>
    <style:style style:name="Table959" style:family="table">
      <style:table-properties style:width="6.693in" fo:margin-left="0in" table:align="left"/>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fo:line-height="115%"/>
      <style:text-properties style:font-size-complex="12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fo:line-height="115%"/>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line-height="115%"/>
      <style:text-properties style:font-size-complex="12pt"/>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fo:line-height="115%"/>
      <style:text-properties style:font-size-complex="12pt"/>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fo:line-height="115%"/>
      <style:text-properties style:font-size-complex="12pt"/>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fo:line-height="115%"/>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fo:line-height="115%"/>
      <style:text-properties style:font-size-complex="12pt"/>
    </style:style>
    <style:style style:name="P987" style:parent-style-name="Normal" style:family="paragraph">
      <style:paragraph-properties fo:text-align="justify" fo:line-height="115%"/>
      <style:text-properties style:font-size-complex="12pt"/>
    </style:style>
    <style:style style:name="P988" style:parent-style-name="Normal" style:family="paragraph">
      <style:paragraph-properties fo:text-align="justify" fo:line-height="115%"/>
      <style:text-properties style:font-size-complex="12pt"/>
    </style:style>
    <style:style style:name="TableColumn990" style:family="table-column">
      <style:table-column-properties style:column-width="2.1895in"/>
    </style:style>
    <style:style style:name="TableColumn991" style:family="table-column">
      <style:table-column-properties style:column-width="0.1951in"/>
    </style:style>
    <style:style style:name="TableColumn992" style:family="table-column">
      <style:table-column-properties style:column-width="1.8298in"/>
    </style:style>
    <style:style style:name="TableColumn993" style:family="table-column">
      <style:table-column-properties style:column-width="0.1951in"/>
    </style:style>
    <style:style style:name="TableColumn994" style:family="table-column">
      <style:table-column-properties style:column-width="2.2833in"/>
    </style:style>
    <style:style style:name="Table989" style:family="table">
      <style:table-properties style:width="6.693in" fo:margin-left="0in" table:align="left"/>
    </style:style>
    <style:style style:name="TableRow995" style:family="table-row">
      <style:table-row-properties/>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line-height="115%"/>
      <style:text-properties style:font-size-complex="12p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Row1006" style:family="table-row">
      <style:table-row-properties/>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fo:line-height="115%"/>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center" fo:line-height="115%"/>
      <style:text-properties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fo:line-height="115%"/>
      <style:text-properties style:font-size-complex="12pt"/>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justify" fo:line-height="115%"/>
      <style:text-properties style:font-size-complex="12pt"/>
    </style:style>
    <style:style style:name="P1018" style:parent-style-name="Normal" style:family="paragraph">
      <style:paragraph-properties fo:text-align="justify" fo:line-height="115%"/>
      <style:text-properties style:font-size-complex="12pt"/>
    </style:style>
    <style:style style:name="P1019" style:parent-style-name="Normal" style:family="paragraph">
      <style:paragraph-properties fo:text-align="justify" fo:line-height="115%"/>
      <style:text-properties style:font-size-complex="12pt"/>
    </style:style>
    <style:style style:name="P1020" style:parent-style-name="Normal" style:family="paragraph">
      <style:paragraph-properties fo:text-align="justify" fo:line-height="115%"/>
      <style:text-properties style:font-size-complex="12pt"/>
    </style:style>
    <style:style style:name="P1021" style:parent-style-name="Normal" style:family="paragraph">
      <style:paragraph-properties fo:line-height="115%"/>
      <style:text-properties style:font-size-complex="12pt"/>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text-align="center" fo:line-height="115%"/>
      <style:text-properties style:font-size-complex="12pt"/>
    </style:style>
    <style:style style:name="P1024" style:parent-style-name="Normal" style:family="paragraph">
      <style:paragraph-properties fo:text-align="center" fo:line-height="115%"/>
      <style:text-properties style:font-size-complex="12pt"/>
    </style:style>
    <style:style style:name="P1025" style:parent-style-name="Normal" style:family="paragraph">
      <style:paragraph-properties fo:line-height="115%"/>
      <style:text-properties style:font-size-complex="12pt"/>
    </style:style>
    <style:style style:name="P1026"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MOKSLO IR SPORTO MINISTRAS</text:span></text:p>
      <text:p text:style-name="P8"/>
      <text:p text:style-name="P9"/>
      <text:p text:style-name="P10">ĮSAKYMAS</text:p>
      <text:h text:style-name="P11" text:outline-level="2">DĖL SPECIALIŲJŲ SUTARČIŲ SUDARYMO IR ĮGYVENDINIMO TVARKOS APRAŠO PATVIRTINIMO</text:h>
      <text:p text:style-name="P12"/>
      <text:p text:style-name="P13">2022 m. spalio 27 d. Nr. V-1719</text:p>
      <text:p text:style-name="P14">Vilnius</text:p>
      <text:p text:style-name="P15"/>
      <text:p text:style-name="P16"/>
      <text:p text:style-name="P17">Siekdama įgyvendinti Lietuvos Respublikos mokslo ir studijų įstatymo 83<text:span text:style-name="T18">1</text:span><text:s/>straipsnį ir vadovaudamasi Lietuvos Respublikos švietimo, mokslo ir sporto ministerijos nuostatų, patvirtintų Lietuvos Respublikos Vyriausybės 1998 m. liepos 21 d. nutarimu Nr. 914 „Dėl Lietuvos Respublikos švietimo, mokslo ir sporto ministerijos nuostatų patvirtinimo“, 10.1.15 papunkčiu,</text:p>
      <text:p text:style-name="P19">t v i r t i n u Specialiųjų sutarčių sudarymo ir įgyvendinimo tvarkos aprašą (pridedama).</text:p>
      <text:p text:style-name="Normal"/>
      <text:p text:style-name="P20"/>
      <text:p text:style-name="P21"/>
      <text:p text:style-name="P22">Švietimo, mokslo ir sporto ministrė<text:tab/><text:span text:style-name="T23">Jurgita Šiugždinienė</text:span></text:p>
      <text:soft-page-break/>
      <text:p text:style-name="P24">PATVIRTINTA</text:p>
      <text:p text:style-name="P26">Lietuvos Respublikos švietimo, mokslo ir sporto ministro<text:s/></text:p>
      <text:p text:style-name="P27">2022 m. spalio 27 d.<text:s/><text:span text:style-name="T28">įsakymu<text:s/></text:span>Nr. V-1719<text:s/></text:p>
      <text:p text:style-name="P29"/>
      <text:h text:style-name="P30" text:outline-level="2"><text:span text:style-name="T31">SPECIALIŲJŲ SUTARČIŲ SUDARYMO IR ĮGYVENDINIMO TVARKOS APRAŠAS</text:span></text:h>
      <text:p text:style-name="P32"/>
      <text:h text:style-name="P33" text:outline-level="2"><text:span text:style-name="T34">I</text:span><text:span text:style-name="T35"><text:s/>SKYRIUS</text:span></text:h>
      <text:h text:style-name="P36" text:outline-level="2"><text:span text:style-name="T37">BENDROSIOS NUOSTATOS</text:span></text:h>
      <text:p text:style-name="P38"/>
      <text:p text:style-name="P39"><text:span text:style-name="T40">1</text:span><text:span text:style-name="T41">. Specialiųjų sutarčių sudarymo ir įgyvendinimo tvarkos aprašas (toliau – Aprašas) nustato objektų, numatytų Lietuvos Respublikos mokslo ir studijų įstatymo 83</text:span><text:span text:style-name="T42">1<text:s/></text:span><text:span text:style-name="T43">straipsnio 2 dalyje (toliau – objektai), atrankos bendrąsias nuostatas, specialiųjų sutarčių sudarymo, finansavimo ir specialiųjų sutarčių įgyvendinimo stebėsenos tvarką.</text:span></text:p>
      <text:p text:style-name="P44"><text:span text:style-name="T45">2</text:span><text:span text:style-name="T46">.<text:s/></text:span><text:span text:style-name="T47">Apraše vartojamos sąvokos suprantamos taip, kaip jos apibrėžtos Mokslo ir studijų įstatyme, Lietuvos Respublikos biudžeto sandaros įstatyme, Lietuvos Respublikos strateginio valdymo įstatyme, Strateginio valdymo metodikoje, patvirtintoje</text:span><text:span text:style-name="T48"><text:s/></text:span><text:span text:style-name="T4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0">1</text:span><text:span text:style-name="T51"><text:s/>straipsnio 3 dalies įgyvendinimo“ (toliau – Strateginio valdymo metodika),</text:span><text:span text:style-name="T52"><text:s/></text:span><text:span text:style-name="T53">ir kituose juos įgyvendinančiuose teisės aktuose.</text:span></text:p>
      <text:h text:style-name="P54" text:outline-level="2"/>
      <text:h text:style-name="P55" text:outline-level="2"><text:span text:style-name="T56">II</text:span><text:span text:style-name="T57"><text:s/>SKYRIUS</text:span></text:h>
      <text:p text:style-name="P58"><text:span text:style-name="T59">SPECIALIŲJŲ SUTARČIŲ OBJEKTŲ ATRANKOS BENDROSIOS NUOSTATOS<text:s/></text:span></text:p>
      <text:p text:style-name="P60"/>
      <text:p text:style-name="P61"><text:span text:style-name="T62">3</text:span><text:span text:style-name="T63">.<text:s/></text:span><text:span text:style-name="T64">Lietuvos mokslo ir studijų institucijos<text:s/></text:span><text:span text:style-name="T65">(toliau – Institucija)<text:s/></text:span><text:span text:style-name="T66">specialiosios sutarties šalimi gali būti atrenkamos konkurso būdu arba planavimo būdu, atsižvelgiant į specialiosios sutarties objektą. Dėl atrankos būdo sprendžia švietimo, mokslo ir sporto ministras (toliau – Ministras),</text:span><text:span text:style-name="T67"><text:s/>atsižvelgdamas į objekto specifiką,<text:s/></text:span><text:span text:style-name="T68">pobūdį, siekiamą rezultatą</text:span><text:span text:style-name="T69"><text:s/>ir strateginio planavimo dokumentus</text:span><text:span text:style-name="T70">.<text:s/></text:span></text:p>
      <text:p text:style-name="P71"><text:span text:style-name="T72">4</text:span><text:span text:style-name="T73">.<text:s/></text:span><text:span text:style-name="T74">Objektų veiklos įgyvendinamos pagal objektų įgyvendinimo planus (toliau – OĮP). OĮP rengiami, teikiami ir atrenkami pagal finansavimo sąlygas,<text:s/></text:span><text:span text:style-name="T75">kuriose nustatomi OĮP veikloms taikomi atrankos ir įgyvendinimo reikalavimai</text:span><text:span text:style-name="T76"><text:s/>(toliau – Finansavimo sąlygos). Finansavimo sąlygos tvirtinamos Ministro įsakymu.<text:s/></text:span></text:p>
      <text:p text:style-name="P77"><text:span text:style-name="T78">5</text:span><text:span text:style-name="T79">. Finansavimo sąlygos gali būti taikomos keliems kvietimams teikti OĮP (toliau – Kvietimas) – vienai arba kelioms OĮP numatytoms veikloms ar poveiklėms</text:span><text:span text:style-name="T80">, jeigu pagal jas planuojamuose Kvietimuose taikomos vienodos OĮP Finansavimo sąlygos (OĮP atrankos būdas, finansavimo forma, galimi pareiškėjai ir pan.). Jei pagal OĮP veiklą ar poveiklę planuojami Kvietimai, kuriuose numatomos skirtingos OĮP Finansavimo sąlygos, kiekvienam Kvietimui turi būti rengiami atskiros OĮP Finansavimo sąlygos.</text:span></text:p>
      <text:p text:style-name="P81"><text:span text:style-name="T82">6</text:span><text:span text:style-name="T83">.<text:s/></text:span><text:span text:style-name="T84">Finansavimo sąlygose turi būti nurodyti: reikalavimai institucijoms, galinčioms teikti OĮP, OĮP atrankos būdas, pagal Finansavimo sąlygas planuojama finansavimo suma, finansuojamos objektų veiklos, poveiklės, OĮP atrankos kriterijai, siekiami rodikliai (rezultato, produkto ir kt.)</text:span><text:span text:style-name="T85">, pagal objekto veiklas tinkamos finansuoti išlaidos, reikalavimai veiklų įgyvendinimo tęstinumui (jeigu taikoma) ir kiti OĮP veiklų įgyvendinimo reikalavimai ir specialiosios nuostatos,</text:span><text:span text:style-name="T86"><text:s/>atsižvelgiant į konkretaus objekto specifiką.</text:span><text:span text:style-name="T87"><text:s/>Kai OĮP yra atrenkami konkurso būdu, Finansavimo sąlygose turi būti nustatyti<text:s/></text:span><text:span text:style-name="T88">projektų specialieji ir (ar) prioritetiniai atrankos kriterijai.</text:span></text:p>
      <text:p text:style-name="P89"><text:span text:style-name="T90">7</text:span><text:span text:style-name="T91">.<text:s/></text:span><text:span text:style-name="T92"><text:s/>OĮP ir kiti</text:span><text:span text:style-name="T93"><text:s/>dokumentai rengiami pagal Finansavimo sąlygose nustatytas dokumentų formas.<text:s/></text:span><text:span text:style-name="T94">Finansavimo sąlygos, atsižvelgus į objektą, derinamos su</text:span><text:span text:style-name="T95"><text:s/>kompetentingomis<text:s/></text:span><text:soft-page-break/><text:span text:style-name="T96">institucijomis, socialiniais ir ekonominiais partneriais. Finansavimo sąlygos skelbiamos Teisės aktų registre.</text:span></text:p>
      <text:p text:style-name="P97"><text:span text:style-name="T98">8</text:span><text:span text:style-name="T99">.<text:s/></text:span><text:span text:style-name="T100">Kvietimui planuojama skirti suma nustatoma Finansavimo sąlygose, atsižvelgiant į<text:s/></text:span><text:span text:style-name="T101">Lietuvos Respublikos švietimo, mokslo ir sporto ministerijai (toliau – Ministerija) atitinkamų metų valstybės biudžeto ir savivaldybių biudžetų finansinių rodiklių įstatyme numatytus<text:s/></text:span><text:span text:style-name="T102">valstybės biudžeto asignavimus</text:span><text:span text:style-name="T103">.</text:span></text:p>
      <text:p text:style-name="P104"><text:span text:style-name="T105">9</text:span><text:span text:style-name="T106">.<text:s/></text:span><text:span text:style-name="T107">OĮP atrankai (tiek planavimo, tiek konkurso būdu) Ministerija skelbia Kvietimą. Kvietimas skelbiamas Ministerijos interneto svetainėje www.smsm.lrv.lt ir socialinio bendravimo interneto svetainės „Facebook“ paskyroje.<text:s/></text:span></text:p>
      <text:p text:style-name="P108"><text:span text:style-name="T109">10</text:span><text:span text:style-name="T110">.<text:s/></text:span><text:span text:style-name="T111">Institucijos vadovas ar jo įgaliotas asmuo, kartu su OĮP,<text:s/></text:span><text:span text:style-name="T112">turi<text:s/></text:span><text:span text:style-name="T113">pateikti<text:s/></text:span><text:span text:style-name="T114">Ministerijai valstybinės Institucijos tarybos (mokslo tarybos), o nevalstybinės Institucijos - jeigu Institucijoje tokie kolegialūs organai sudaromi, laisvos formos pritarimą dėl OĮP įgyvendinimo ir specialiosios sutarties sudarymo.<text:s/></text:span></text:p>
      <text:p text:style-name="P115"><text:span text:style-name="T116">11</text:span><text:span text:style-name="T117">.<text:s/></text:span><text:span text:style-name="T118">OĮP gali būti vykdomas kartu su partneriu (-iais). Tokiu atveju OĮP vykdytojas atstovauja partneriui (-iams) specialiosios sutarties ir OĮP vykdymo klausimais ir atsako už šiuose dokumentuose numatytų sąlygų ir prisiimtų įsipareigojimų laikymąsi bei rezultatų pasiekimą.<text:s/></text:span></text:p>
      <text:p text:style-name="P119"><text:span text:style-name="T120">12</text:span><text:span text:style-name="T121">.<text:s/></text:span><text:span text:style-name="T122">Visiems (tiek planavimo, tiek konkurso būdu) teikiamiems finansuoti OĮP atliekamas vertinimas pagal Finansavimo sąlygose numatytas nuostatas.<text:s/></text:span><text:span text:style-name="T123">OĮP vertinimas atliekamas šia tvarka: pirmiausia atliekamas administracinės atitikties ir tinkamumo finansuoti vertinimas, kurio metu įvertinama institucijos atitiktis Finansavimo sąlygose nustatytiems reikalavimams bei institucijos teikiamo OĮP atitiktis bendriesiems projektų atrankos kriterijams, nustatytiems Strateginio valdymo metodikos 118 punkte. Reikalavimus atitikusių institucijų OĮP teikiami ekspertiniam vertinimui, kurio metu vertinama OĮP kokybė pagal Finansavimo sąlygose nustatytus<text:s/></text:span><text:span text:style-name="T124">specialiuosius ir (ar) prioritetinius atrankos kriterijus.</text:span></text:p>
      <text:p text:style-name="P125"><text:span text:style-name="T126">13</text:span><text:span text:style-name="T127">.<text:s/></text:span><text:span text:style-name="T128">OĮP vertinimą atlieka, taip pat</text:span><text:span text:style-name="T129"><text:s/>specialiosios (-ųjų) sutarties (-ių) stebėseną vykdo Ministro įsakymu sudaryta komisija (toliau – Komisija). Komisija sudaroma iš 7 (septynių) narių.<text:s/></text:span><text:span text:style-name="T130">3 (tris)<text:s/></text:span><text:span text:style-name="T131">Komisijos</text:span><text:span text:style-name="T132"><text:s/>narius deleguoja Ministerija, 4 (keturis) narius – socialiniai ir ekonominiai partneriai</text:span><text:span text:style-name="T133">. Komisijos pirmininku, pirmininko pavaduotoju ir sekretoriumi skiriami Ministerijos atstovai. Komisijos sekretorius<text:s/></text:span><text:span text:style-name="T134">nėra Komisijos narys</text:span><text:span text:style-name="T135">. Komisijos darbo tikslai ir darbo terminai nustatomi Ministro įsakyme dėl Komisijos sudarymo. Komisija veikia pagal Komisijos darbo reglamentą, kuris tvirtinamas pirmojo Komisijos posėdžio metu protokoliniu sprendimu.</text:span><text:span text:style-name="T136"><text:s/></text:span><text:span text:style-name="T137">OĮP vertinimui atlikti Komisija gali pasitelkti ekspertus</text:span><text:span text:style-name="T138">.<text:s/></text:span></text:p>
      <text:p text:style-name="P139"><text:span text:style-name="T140">14</text:span><text:span text:style-name="T141">.<text:s/></text:span><text:span text:style-name="T142"><text:s/>Komisija atlieka šias pagrindines funkcijas:</text:span></text:p>
      <text:p text:style-name="P143"><text:span text:style-name="T144">14.1</text:span><text:span text:style-name="T145">.<text:s/></text:span><text:span text:style-name="T146">atlieka OĮP vertinimą ir teikia prašymą Lietuvos mokslo tarybai<text:s/></text:span><text:span text:style-name="T147">(toliau – Taryba) rekomendacinei laisvos formos išvadai gauti dėl pritarimo / nepritarimo sudaryti specialiąją (specialiąsias) sutartį (sutartis) su Taryba suderintais terminais. Esant Tarybos pritarimui sudaryti specialiąją (specialiąsias) sutartį (sutartis), Komisija<text:s/></text:span><text:span text:style-name="T148">teikia siūlymus Ministrui dėl OĮP finansavimo ir siūlymo kreiptis į Lietuvos Respublikos Vyriausybę dėl įgaliojimo suteikimo pasirašyti specialiąją (specialiąsias) sutartį (sutartis) dėl įvertinto (-ų) OĮP įgyvendinimo (toliau – Vyriausybės įgaliojimas)</text:span><text:span text:style-name="T149">;</text:span></text:p>
      <text:p text:style-name="P150"><text:span text:style-name="T151">14.2</text:span><text:span text:style-name="T152">. atlieka objekto veiklų įgyvendinimo stebėseną: analizuoja ir teikia siūlymus Ministerijai dėl objekto veiklos įgyvendinimo ataskaitų vertinimo,</text:span><text:span text:style-name="T153"><text:s/>tolesnio finansavimo skyrimo tikslingumo / netikslingumo.<text:s/></text:span><text:span text:style-name="T154">Šiame papunktyje numatyta Komisijos funkcija gali būti nevykdoma, jeigu Vyriausybės įgaliojime numatyta kita specialiosios sutarties veiklų įgyvendinimo stebėseną vykdanti institucija;</text:span></text:p>
      <text:p text:style-name="P155"><text:span text:style-name="T156">14.3</text:span><text:span text:style-name="T157">.<text:s/></text:span><text:span text:style-name="T158">vykdo kitas funkcijas, susijusias su OĮP vertinimu ir atranka.<text:s/></text:span></text:p>
      <text:p text:style-name="P159"><text:span text:style-name="T160">15</text:span><text:span text:style-name="T161">.<text:s/></text:span><text:span text:style-name="T162">Komisijos darbas organizuojamas taip:<text:s/></text:span></text:p>
      <text:p text:style-name="P163"><text:span text:style-name="T164">15.1</text:span><text:span text:style-name="T165">. <text:s/>Komisijai vadovauja Komisijos pirmininkas, o kai jo nėra – Komisijos pirmininko pavaduotojas. Komisijos pirmininkas pirmininkauja Komisijos posėdžiams, pasirašo Komisijos<text:s/></text:span><text:soft-page-break/><text:span text:style-name="T166">posėdžių protokolus;</text:span></text:p>
      <text:p text:style-name="P167"><text:span text:style-name="T168">15.2</text:span><text:span text:style-name="T169">. Komisijos sekretorius rengia Komisijos posėdžių medžiagą, šaukia Komisijos posėdžius ir rengia protokolus, vykdo kitus pavedimus Komisijos veiklos organizavimo klausimais;<text:s/></text:span></text:p>
      <text:p text:style-name="P170"><text:span text:style-name="T171">15.3</text:span><text:span text:style-name="T172">. <text:s/>Komisijos nariai, negalintys dalyvauti posėdyje, gali iš anksto pateikti savo nuomonę raštu, į kurią atsižvelgiama priimant Komisijos sprendimus;<text:s/></text:span></text:p>
      <text:p text:style-name="P173"><text:span text:style-name="T174">15.4</text:span><text:span text:style-name="T175">. <text:s/>Komisijos nariams informacija apie Komisijos posėdžio laiką ir vietą, posėdžio darbotvarkę bei kita posėdžiui reikalinga medžiaga išsiunčiama elektroniniu paštu ne vėliau kaip prieš 3 darbo dienas iki posėdžio;<text:s/></text:span></text:p>
      <text:p text:style-name="P176"><text:span text:style-name="T177">15.5</text:span><text:span text:style-name="T178">. <text:s/>Komisijos sprendimai gali būti priimami nuotoliniu būdu naudojantis ryšio priemonėmis;<text:s/></text:span></text:p>
      <text:p text:style-name="P179"><text:span text:style-name="T180">15.6</text:span><text:span text:style-name="T181">. <text:s/>Komisijos posėdis laikomas teisėtu, jeigu jame dalyvauja pirmininkas arba jo pavaduotojas ir ne mažiau kaip pusė Komisijos narių. Jeigu Komisijos narys nedalyvauja posėdyje, bet būna iš anksto pateikęs savo nuomonę raštu, vertinama, kad jis dalyvavo Komisijos posėdyje nuotoliniu būdu;</text:span></text:p>
      <text:p text:style-name="P182"><text:span text:style-name="T183">15.7</text:span><text:span text:style-name="T184">. <text:s/>Komisijos sprendimai priimami posėdyje dalyvavusių Komisijos narių balsų dauguma balsuojant arba bendru sutarimu. Komisijos nariai, nesutinkantys su priimtu sprendimu, gali raštu pareikšti atskirąją nuomonę, kuri yra pridedama prie posėdžio protokolo;</text:span></text:p>
      <text:p text:style-name="P185"><text:span text:style-name="T186">15.8</text:span><text:span text:style-name="T187">.<text:s/></text:span><text:span text:style-name="T188"><text:s/>Komisijos sprendimai įforminami Komisijos posėdžių protokolais</text:span><text:span text:style-name="T189">.<text:s/></text:span></text:p>
      <text:p text:style-name="P190"><text:span text:style-name="T191">16</text:span><text:span text:style-name="T192">.<text:s/></text:span><text:span text:style-name="T193">Susipažinęs su</text:span><text:span text:style-name="T194"><text:s/>Tarybos rekomendacine išvada, Ministras kreipiasi į Lietuvos Respublikos Vyriausybę dėl įgaliojimo suteikimo pasirašyti specialiąją (specialiąsias) sutartį (sutartis) dėl atrinkto (-ų) OĮP įgyvendinimo (toliau – Vyriausybės įgaliojimas).</text:span></text:p>
      <text:p text:style-name="P195"><text:span text:style-name="T196">17</text:span><text:span text:style-name="T197">. Gavęs Vyriausybės įgaliojimą, Ministras įsakymu tvirtina sprendimą dėl finansavimo skyrimo, kuriame nurodoma:</text:span></text:p>
      <text:p text:style-name="P198"><text:span text:style-name="T199">17.1</text:span><text:span text:style-name="T200">. teisinis pagrindas dėl OĮP finansavimo;</text:span></text:p>
      <text:p text:style-name="P201"><text:span text:style-name="T202">17.2</text:span><text:span text:style-name="T203">. OĮP sąrašas, kuriems vykdyti skiriamas finansavimas (nurodant OĮP pavadinimą,<text:s/></text:span><text:span text:style-name="T204">Institucijos<text:s/></text:span><text:span text:style-name="T205">pavadinimą, juridinio asmens kodą ir planuojamą skirti finansavimo sumą pamečiui</text:span><text:span text:style-name="T206">);</text:span></text:p>
      <text:p text:style-name="P207"><text:span text:style-name="T208">17.3</text:span><text:span text:style-name="T209">. OĮP arba jų sąrašas, kuriems vykdyti finansavimas neskiriamas (nurodant OĮP pavadinimą,<text:s/></text:span><text:span text:style-name="T210">Institucijos<text:s/></text:span><text:span text:style-name="T211">pavadinimą, juridinio asmens kodą ir finansavimo neskyrimo priežastis);</text:span></text:p>
      <text:p text:style-name="P212"><text:span text:style-name="T213">17.4</text:span><text:span text:style-name="T214">. sprendimo dėl finansavimo apskundimo tvarka.</text:span></text:p>
      <text:p text:style-name="P215"><text:span text:style-name="T216">18</text:span><text:span text:style-name="T217">. Apie Ministro priimtą sprendimą dėl finansavimo OĮP teikusios Institucijos informuojamos raštu.</text:span><text:span text:style-name="T218"><text:s/></text:span><text:span text:style-name="T219">Sprendimas, išskyrus<text:s/></text:span><text:span text:style-name="T220">Aprašo 1</text:span><text:span text:style-name="T221">7</text:span><text:span text:style-name="T222">.3<text:s/></text:span><text:span text:style-name="T223">papunktyje nurodytą sąrašą, per 2 (dvi) darbo dienas nuo jo priėmimo skelbiamas Ministerijos interneto svetainėje, nepažeidžiant asmens duomenų apsaugos, valstybės, tarnybos, profesinės, komercinės, kitos įstatymų saugomą paslaptį sudarančios ar kitos įstatymų saugomos informacijos apsaugos reikalavimų.</text:span></text:p>
      <text:p text:style-name="P224"/>
      <text:h text:style-name="P225" text:outline-level="2"><text:span text:style-name="T226">III</text:span><text:span text:style-name="T227"><text:s/>SKYRIUS</text:span></text:h>
      <text:h text:style-name="P228" text:outline-level="2"><text:span text:style-name="T229">SPECIALIŲJŲ SUTARČIŲ SUDARYMAS<text:s/></text:span></text:h>
      <text:p text:style-name="P230"/>
      <text:p text:style-name="P231"><text:span text:style-name="T232">19</text:span><text:span text:style-name="T233">.<text:s/></text:span><text:span text:style-name="T234">Ministerija su Institucija, kurios OĮP vykdyti skiriamas finansavimas (toliau – OĮP vykdytojas), sudaro specialiąją</text:span><text:span text:style-name="T235"><text:s/>sutartį, parengtą pagal Pavyzdinę specialiosios sutarties formą (Aprašo priedas).<text:s/></text:span></text:p>
      <text:p text:style-name="P236"><text:span text:style-name="T237">20</text:span><text:span text:style-name="T238">.<text:s/></text:span><text:span text:style-name="T239">Kiekvienais metais specialiosios sutarties įgyvendinimo laikotarpiu tvirtinama konkrečių biudžetinių metų lėšų naudojimo sąmata, parengta pagal Pavyzdinę lėšų naudojimo sąmatos formą, patvirtintą Lietuvos Respublikos švietimo, mokslo ir sporto ministro 2019 m. spalio 28 d. įsakymu Nr. V-75 „</text:span><text:span text:style-name="T240">Dėl Švietimo, mokslo ir sporto ministerijos lėšų planavimo ir naudojimo taisyklių patvirtinimo</text:span><text:span text:style-name="T241">“, kuri yra neatsiejama sutarties dalis.<text:s/></text:span></text:p>
      <text:p text:style-name="P242"><text:span text:style-name="T243">21</text:span><text:span text:style-name="T244">. Veiklų įgyvendinimo metu<text:s/></text:span><text:span text:style-name="T245">specialiosios<text:s/></text:span><text:span text:style-name="T246">sutarties šalys gali inicijuoti specialiosios sutarties pakeitimus. Specialiosios sutarties pakeitimai atliekami pagal specialiojoje sutartyje<text:s/></text:span><text:soft-page-break/><text:span text:style-name="T247">numatytas sąlygas. Ministrui pritarus, specialiosios s</text:span><text:span text:style-name="T248">utarties pakeitimai ir papildymai įforminami<text:s/></text:span><text:span text:style-name="T249">susitarimu dėl specialiosios sutarties pakeitimo</text:span><text:span text:style-name="T250">, kuris yra neatsiejama specialiosios sutarties dalis.</text:span></text:p>
      <text:p text:style-name="P251"/>
      <text:h text:style-name="P252" text:outline-level="2"><text:span text:style-name="T253">IV</text:span><text:span text:style-name="T254"><text:s/>SKYRIUS</text:span></text:h>
      <text:p text:style-name="P255"><text:span text:style-name="T256">TINKAMOS FINANSUOTI IŠLAIDOS</text:span></text:p>
      <text:p text:style-name="P257"/>
      <text:p text:style-name="P258"><text:span text:style-name="T259">22</text:span><text:span text:style-name="T260">. OĮP vykdyti galimos šios išlaidų rūšys:</text:span></text:p>
      <text:p text:style-name="P261"><text:span text:style-name="T262">22.1</text:span><text:span text:style-name="T263">.<text:s/></text:span><text:span text:style-name="T264">OĮP</text:span><text:span text:style-name="T265"><text:s/>vykdytojo ir (ar) partnerio darbo užmokestis, socialinio draudimo ir kitos įmokos;</text:span></text:p>
      <text:p text:style-name="P266"><text:span text:style-name="T267">22.2</text:span><text:span text:style-name="T268">. išlaidos prekėms ir paslaugoms įsigyti (įskaitant išlaidas autoriniams darbams ir išlaidas komandiruotėms);</text:span></text:p>
      <text:p text:style-name="P269"><text:span text:style-name="T270">22.3</text:span><text:span text:style-name="T271">.<text:s/></text:span><text:span text:style-name="T272">išlaidos ilgalaikiam turtui (materialiam ir / arba nematerialiam) įsigyti.</text:span></text:p>
      <text:p text:style-name="P273"><text:span text:style-name="T274">23</text:span><text:span text:style-name="T275">. Vykdant OĮP patirtos išlaidos pripažįstamos tinkamomis finansuoti, jei jos yra:</text:span></text:p>
      <text:p text:style-name="P276"><text:span text:style-name="T277">23.1</text:span><text:span text:style-name="T278">. realios ir pagrįstos finansiniais, išlaidų pagrindimo bei jų apmokėjimo įrodymo ar lygiavertės įrodomosios vertės dokumentais;</text:span></text:p>
      <text:p text:style-name="P279"><text:span text:style-name="T280">23.2</text:span><text:span text:style-name="T281">. patirtos<text:s/></text:span><text:span text:style-name="T282">OĮP</text:span><text:span text:style-name="T283"><text:s/>vykdytojo arba partnerio (-ių);</text:span></text:p>
      <text:p text:style-name="P284"><text:span text:style-name="T285">23.3</text:span><text:span text:style-name="T286">. patirtos per specialioje sutartyje nurodytą OĮP įgyvendinimo laikotarpį;</text:span></text:p>
      <text:p text:style-name="P287"><text:span text:style-name="T288">23.4</text:span><text:span text:style-name="T289">. skirtos tik OĮP tikslams įgyvendinti ir numatytiems rezultatams bei rodikliams pasiekti, yra būtinos ir atitinka teisėtumo, proporcingumo, ekonomiškumo, efektyvumo, rezultatyvumo principus;</text:span></text:p>
      <text:p text:style-name="P290"><text:span text:style-name="T291">23.5</text:span><text:span text:style-name="T292">.<text:s/></text:span><text:span text:style-name="T293">apskaitytos<text:s/></text:span><text:span text:style-name="T294">OĮP</text:span><text:span text:style-name="T295"><text:s/>vykdytojo arba partnerio (-ių), vadovaujantis teisės aktuose, reglamentuojančiuose valstybės biudžeto lėšų naudojimą, nustatytais reikalavimais ir vidaus taisyklėmis;</text:span><text:span text:style-name="T296"><text:s/></text:span></text:p>
      <text:p text:style-name="P297"><text:span text:style-name="T298">23.6</text:span><text:span text:style-name="T299">. patirtos vadovaujantis Lietuvos Respublikos viešųjų pirkimų įstatymo nuostatomis, jeigu OĮP vykdytojas ir (ar) partneris laikomi perkančiosiomis organizacijos pagal šį įstatymą;</text:span></text:p>
      <text:p text:style-name="P300"><text:span text:style-name="T301">23.7</text:span><text:span text:style-name="T302">. pirkimo pridėtinės vertės mokestis (toliau – pirkimo PVM), susijęs su iš OĮP veikloms finansuoti skirtų lėšų pirktomis prekėmis ar paslaugomis. OĮP vykdytojo lėšomis apmokėtas pirkimo PVM negali būti įtrauktas į PVM ataskaitą ir į PVM deklaraciją;<text:s/></text:span></text:p>
      <text:p text:style-name="P303"><text:span text:style-name="T304">23.8</text:span><text:span text:style-name="T305">. atitinkančios Aprašo 21 punkte nurodytas išlaidų rūšis, Aprašo 22 punkte nurodytus reikalavimus bei reikalavimus, nurodytus Finansavimo sąlygose ir specialioje sutartyje.</text:span></text:p>
      <text:p text:style-name="P306"><text:span text:style-name="T307">24</text:span><text:span text:style-name="T308">. Netinkamos finansuoti OĮP vykdymo išlaidos:</text:span></text:p>
      <text:p text:style-name="P309"><text:span text:style-name="T310">24.1</text:span><text:span text:style-name="T311">. skolos palūkanos, žemės ar nekilnojamojo turto pirkimo išlaidos;</text:span></text:p>
      <text:p text:style-name="P312"><text:span text:style-name="T313">24.2</text:span><text:span text:style-name="T314">. baudos, delspinigiai ir bylinėjimosi išlaidos;</text:span></text:p>
      <text:p text:style-name="P315"><text:span text:style-name="T316">24.3</text:span><text:span text:style-name="T317">. nepiniginis įnašas<text:s/></text:span><text:span text:style-name="T318">(darbdavio – darbuotojui suteikiama nauda natūra (įvertinta piniginiu ekvivalentu) ir susijusių darbdavio įsipareigojimų išlaidos)</text:span><text:span text:style-name="T319">;</text:span></text:p>
      <text:p text:style-name="P320"><text:span text:style-name="T321">24.4</text:span><text:span text:style-name="T322">. deklaruotos, patirtos ar kompensuotos išlaidos, susijusios su kitais<text:s/></text:span><text:span text:style-name="T323">OĮP</text:span><text:span text:style-name="T324"><text:s/>vykdytojo ir (ar) partnerio (-ių)  vykdomais projektais ar sutartimis;</text:span></text:p>
      <text:p text:style-name="P325"><text:span text:style-name="T326">24.5</text:span><text:span text:style-name="T327">.<text:s/></text:span><text:span text:style-name="T328">naudojamo ilgalaikio turto nusidėvėjimo (amortizacijos) sąnaudos.</text:span></text:p>
      <text:p text:style-name="P329"><text:span text:style-name="T330">25</text:span><text:span text:style-name="T331">. Specialiosios sutarties įgyvendinimo metu lėšos OĮP vykdytojui pervedamos Komisijai ir / arba specialiojoje sutartyje numatytam Ministerijos padaliniui patvirtinus OĮP veiklų lėšų panaudojimo ataskaitą ir OĮP veiklos ataskaitą, jei tuo laikotarpiu teikiama. Ši nuostata netaikoma pervedant lėšas pirmą kartą.</text:span></text:p>
      <text:p text:style-name="P332"><text:span text:style-name="T333">26</text:span><text:span text:style-name="T334">.<text:s/></text:span><text:span text:style-name="T335">OĮP vykdytojas ir partneris (-iai), OĮP įgyvendinimo metu privalo užtikrinti tinkamą OĮP vykdymo finansinės apskaitos atskyrimą nuo bendros OĮP vykdytojo ar partnerio<text:s/></text:span><text:span text:style-name="T336">(-ių)<text:s/></text:span><text:span text:style-name="T337">finansinės apskaitos.<text:s/></text:span></text:p>
      <text:p text:style-name="P338"/>
      <text:h text:style-name="P339" text:outline-level="2"><text:span text:style-name="T340">V</text:span><text:span text:style-name="T341"><text:s/>SKYRIUS</text:span></text:h>
      <text:p text:style-name="P342"><text:span text:style-name="T343">SPECIALIŲJŲ SUTARČIŲ ĮGYVENDINIMO<text:s/></text:span><text:span text:style-name="T344">STEBĖSENA</text:span></text:p>
      <text:p text:style-name="P345"/>
      <text:p text:style-name="P346"><text:span text:style-name="T347">27</text:span><text:span text:style-name="T348">. Specialiosios sutarties įgyvendinimo stebėseną vykdo Komisija arba kita Vyriausybės įgaliojime numatyta institucija ir teikia informaciją Ministerijai.</text:span></text:p>
      <text:p text:style-name="P349"><text:span text:style-name="T350">28</text:span><text:span text:style-name="T351">. Kai specialiosios sutarties įgyvendinimo stebėseną vykdo kita Vyriausybės įgaliojime numatyta institucija, ji su Ministerija suderintais terminais ir sąlygomis teikia informaciją Ministerijai. <text:s/></text:span></text:p>
      <text:p text:style-name="P352"><text:span text:style-name="T353">29</text:span><text:span text:style-name="T354">. OĮP vykdytojas specialiojoje sutartyje numatytais terminais Ministerijai ir (arba) kitai Vyriausybės įgaliojime numatytai institucijai teikia OĮP vykdymo veiklos ataskaitas ir OĮP vykdymo lėšų panaudojimo ataskaitas pagal Finansavimo sąlygose nurodytas formas.</text:span></text:p>
      <text:p text:style-name="P355"><text:span text:style-name="T356">30</text:span><text:span text:style-name="T357">. Specialiosios sutarties įgyvendinimo stebėsenos tikslais Komisija arba kita Vyriausybės įgaliojime numatyta institucija gali tiesiogiai kreiptis į OĮP vykdytoją ir prašyti OĮP vykdytojo papildomos informacijos dėl OĮP vykdymo veiklos ataskaitose ir (arba) OĮP vykdymo lėšų panaudojimo ataskaitose nurodytų duomenų, prašyti juos patikslinti, taip pat siūlyti nepripažinti patirtų išlaidų tinkamomis.</text:span></text:p>
      <text:p text:style-name="P358"><text:span text:style-name="T359">31</text:span><text:span text:style-name="T360">. Atsižvelgiant į Komisijos ir (arba) kitos Vyriausybės įgaliojime numatytos institucijos išvadą dėl stebėsenos rezultatų, Ministro sprendimu OĮP įgyvendinti skirtos lėšos gali būti sumažintos ir (arba)<text:s/></text:span><text:span text:style-name="T361">finansavimas kitam OĮP laikotarpiui</text:span><text:span text:style-name="T362"><text:s/>gali būti neskirtas ir (arba) nutrauktas</text:span><text:span text:style-name="T363">.</text:span><text:span text:style-name="T364"><text:s/></text:span><text:span text:style-name="T365">OĮP vykdytojas savo lėšomis privalo Ministerijai kompensuoti patirtas netinkamas finansuoti išlaidas.<text:s/></text:span><text:span text:style-name="T366"><text:s/></text:span></text:p>
      <text:p text:style-name="P367"><text:span text:style-name="T368">32</text:span><text:span text:style-name="T369">.<text:s/></text:span><text:span text:style-name="T370">OĮP įgyvendinimo rezultatai specialiojoje sutartyje numatytomis sąlygomis skelbiami viešai OĮP vykdytojo, partnerio (-ių) interneto svetainėse. Įgyvendinęs specialiąją sutartį, OĮP vykdytojas OĮP rezultatus pristato Ministerijai.</text:span></text:p>
      <text:p text:style-name="P371"><text:span text:style-name="T372">33</text:span><text:span text:style-name="T373">. Visi su OĮP ir specialiosios sutarties vykdymu susiję dokumentai (toliau – dokumentai) tvarkomi, apskaitomi ir saugomi ne trumpiau kaip 10 metų Lietuvos Respublikos dokumentų ir archyvų įstatymo nustatyta tvarka.<text:s/></text:span></text:p>
      <text:p text:style-name="P374"><text:span text:style-name="T375">34</text:span><text:span text:style-name="T376">. Už pateikiamų dokumentų, duomenų (informacijos) teisingumą atsako OĮP vykdytojas, partneris (-iai).<text:s/></text:span></text:p>
      <text:p text:style-name="P377"><text:span text:style-name="T378">35</text:span><text:span text:style-name="T379">. <text:s/>Dokumentuose nuro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as vykdomas specialiųjų sutarčių sudarymo, finansavimo ir specialiųjų sutarčių įgyvendinimo stebėsenos tikslu. Duomenų subjektų teisės įgyvendinamos duomenų valdytojo, į kurį kreipiamasi dėl duomenų subjekto teisių įgyvendinimo, nustatyta tvarka.</text:span></text:p>
      <text:p text:style-name="P380"/>
      <text:p text:style-name="P381"/>
      <text:p text:style-name="P382"><text:span text:style-name="T383">____________________________</text:span></text:p>
      <text:soft-page-break/>
      <text:p text:style-name="P384"><text:span text:style-name="T386">Specialiųjų sutarčių sudarymo ir įgyvendinimo<text:s/></text:span><text:span text:style-name="T387">tvarkos aprašo<text:s/></text:span></text:p>
      <text:p text:style-name="P388">priedas</text:p>
      <text:p text:style-name="P389"/>
      <text:p text:style-name="P390"/>
      <text:p text:style-name="P391"><text:span text:style-name="T392">(Pavyzdinė specialiosios sutarties forma)</text:span></text:p>
      <text:p text:style-name="P393"/>
      <text:p text:style-name="P394"/>
      <text:p text:style-name="P395">SPECIALIOJI SUTARTIS</text:p>
      <text:p text:style-name="P396"/>
      <text:p text:style-name="P397"/>
      <text:p text:style-name="P398">_______________ <text:s/>Nr. ___________<text:s/></text:p>
      <text:p text:style-name="P399">(data)<text:tab/><text:s/>(numeris)</text:p>
      <text:p text:style-name="P400">________________</text:p>
      <text:p text:style-name="P401">(sudarymo vieta)</text:p>
      <text:p text:style-name="P402"/>
      <text:p text:style-name="P403">Lietuvos Respublikos švietimo, mokslo ir sporto ministerija (toliau – Ministerija), atstovaujama ________________, veikiančio (-ios) pagal _________________________________,</text:p>
      <text:p text:style-name="P404"><text:span text:style-name="T405">(įgaliotas atstovas)</text:span><text:span text:style-name="T406"><text:tab/></text:span><text:span text:style-name="T407"><text:tab/></text:span><text:span text:style-name="T408"><text:tab/></text:span><text:span text:style-name="T409">(atstovavimo pagrindas)</text:span></text:p>
      <text:p text:style-name="P410">viena šalis, ir<text:s/></text:p>
      <text:soft-page-break/>
      <text:p text:style-name="P411"><text:span text:style-name="T412">________________________________________________________________________________<text:s/></text:span></text:p>
      <text:p text:style-name="P413">(mokslo ir studijų institucijos pavadinimas, atstovo pareigos ir atstovavimo pagrindas)</text:p>
      <text:p text:style-name="P414">(toliau – Institucija), kita šalis,</text:p>
      <text:p text:style-name="P415"/>
      <text:p text:style-name="P416">toliau kartu vadinamos Šalimis, o kiekviena atskirai – Šalimi,</text:p>
      <text:p text:style-name="P417"/>
      <text:p text:style-name="P418"><text:span text:style-name="T419">vadovaudamosi Lietuvos Respublikos mokslo ir studijų įstatymo 83</text:span><text:span text:style-name="T420">1</text:span><text:span text:style-name="T421"><text:s/>straipsniu ir</text:span></text:p>
      <text:p text:style-name="P422"/>
      <text:p text:style-name="P423">atsižvelgdamos į Lietuvos mokslo tarybos ____________________ rekomendacinę išvadą</text:p>
      <text:p text:style-name="P424"><text:span text:style-name="T425">(išvados data)</text:span><text:span text:style-name="T426"><text:s/></text:span></text:p>
      <text:p text:style-name="P427">_______________________________________________________________________________,</text:p>
      <text:p text:style-name="P428">(Lietuvos mokslo tarybos išvados pavadinimas ir numeris)</text:p>
      <text:p text:style-name="P429"/>
      <text:p text:style-name="P430">atsižvelgdamos į tai, kad švietimo, mokslo ir sporto ministrui <text:s/>________________________________________________________________________________<text:s/></text:p>
      <text:p text:style-name="P431">(Lietuvos Respublikos Vyriausybės nutarimo data, numeris, pavadinimas)</text:p>
      <text:p text:style-name="P432"/>
      <text:p text:style-name="P433">suteiktas įgaliojimas dėl specialiosios sutarties sudarymo, taip pat<text:s/></text:p>
      <text:p text:style-name="P434"/>
      <text:soft-page-break/>
      <text:p text:style-name="P435">vadovaudamosi Lietuvos Respublikos biudžeto sandaros įstatymo 5 straipsnio 1 dalies 1 punktu bei<text:s/></text:p>
      <text:p text:style-name="P436"><text:span text:style-name="T437">atsižvelgdamos į tai, kad<text:s/></text:span><text:span text:style-name="T438">Lietuvos Respublikos švietimo, mokslo ir sporto ministerijos ............... metų strateginio veiklos plano, patvirtinto Lietuvos Respublikos švietimo, mokslo ir sporto ministro .................. įsakymu Nr. ................. „Dėl Lietuvos Respublikos švietimo, mokslo ir sporto ministerijos ....................... metų strateginio veiklos plano patvirtinimo“, programos ______________________________________________________________________ <text:s text:c="2"/>priemonėje<text:s/></text:span></text:p>
      <text:p text:style-name="P439"><text:span text:style-name="T440">(Ministerijos strateginio veiklos plano programos pavadinimas ir kodas)</text:span></text:p>
      <text:p text:style-name="P441">_______________________________________________________________________________,<text:s/></text:p>
      <text:p text:style-name="P442">(Ministerijos strateginio veiklos plano priemonės pavadinimas ir kodas)</text:p>
      <text:p text:style-name="P443">suplanuoti Ministerijai patvirtinti valstybės biudžeto asignavimai, skirti specialiosioms sutartims su mokslo ir studijų institucijomis,</text:p>
      <text:p text:style-name="P444"><text:span text:style-name="T445">atsižvelgdamos į sprendimą dėl finansavimo skyrimo, patvirtintą<text:s/></text:span><text:span text:style-name="T446">Lietuvos Respublikos švietimo, mokslo ir sporto ministro __________ įsakymu Nr. ___„Dėl finansavimo skyrimo“,</text:span></text:p>
      <text:p text:style-name="P447">sudaro šią Specialiąją sutartį (toliau – sutartis).</text:p>
      <text:p text:style-name="P448"/>
      <text:p text:style-name="P449"><text:span text:style-name="T450">I</text:span><text:span text:style-name="T451">.<text:s/></text:span><text:span text:style-name="T452">SUTARTIES OBJEKTAS</text:span></text:p>
      <text:p text:style-name="P453"/>
      <text:p text:style-name="P454"><text:span text:style-name="T455">1</text:span><text:span text:style-name="T456">.</text:span><text:span text:style-name="T457"><text:tab/></text:span><text:span text:style-name="T458">Sutartyje nustatoma objekto _____________________________________________,<text:s/></text:span></text:p>
      <text:p text:style-name="P459">(objekto pavadinimas)</text:p>
      <text:soft-page-break/>
      <text:p text:style-name="P460"><text:span text:style-name="T461">kurio įgyvendinimo planas pateiktas sutarties 1 priede „Objekto įgyvendinimo planas“ (toliau – OĮP), kuris<text:s/></text:span><text:span text:style-name="T462">yra finansuojamas iš<text:s/></text:span><text:span text:style-name="T463">Ministerijai patvirtintų valstybės biudžeto asignavimų,<text:s/></text:span><text:span text:style-name="T464">finansavimo tvarka ir sąlygos.<text:s/></text:span></text:p>
      <text:p text:style-name="P465"><text:span text:style-name="T466">2</text:span><text:span text:style-name="T467">.</text:span><text:span text:style-name="T468"><text:tab/></text:span><text:span text:style-name="T469">Institucijos OĮP, kuriam skiriamos sutarties 11 punkte nurodytos lėšos (toliau – lėšos), vertinimo kriterijai: __________________________________________________________<text:s/></text:span></text:p>
      <text:p text:style-name="P470">_______________________________________________________________________________.</text:p>
      <text:p text:style-name="P471"><text:span text:style-name="T472">(siekiami rodikliai,</text:span><text:span text:style-name="T473"><text:s/>rezultatai, nurodomi pagal OĮP</text:span><text:span text:style-name="T474">)</text:span></text:p>
      <text:p text:style-name="P475"><text:span text:style-name="T476">3</text:span><text:span text:style-name="T477">.</text:span><text:span text:style-name="T478"><text:tab/>OĮP įgyvendinimo laikotarpis: ____________________________________________.</text:span></text:p>
      <text:p text:style-name="P479"><text:span text:style-name="T480">(OĮP įgyvendinimo pradžios ir pabaigos data)</text:span></text:p>
      <text:p text:style-name="P481"/>
      <text:p text:style-name="P482"/>
      <text:p text:style-name="P483"><text:span text:style-name="T484">II</text:span><text:span text:style-name="T485">.<text:s/></text:span><text:span text:style-name="T486">SUTARTIES ŠALIŲ ĮSIPAREIGOJIMAI IR TEISĖS</text:span></text:p>
      <text:p text:style-name="P487"/>
      <text:p text:style-name="P488"><text:span text:style-name="T489">4</text:span><text:span text:style-name="T490">.</text:span><text:span text:style-name="T491"><text:tab/>Institucija įsipareigoja:</text:span></text:p>
      <text:p text:style-name="P492"><text:span text:style-name="T493">4.1</text:span><text:span text:style-name="T494">.</text:span><text:span text:style-name="T495"><text:tab/>pasiekti OĮP nurodytą (-us) tikslą (-us), uždavinius ir rezultatus;</text:span></text:p>
      <text:p text:style-name="P496"><text:span text:style-name="T497">4.2</text:span><text:span text:style-name="T498">.</text:span><text:span text:style-name="T499"><text:tab/>visiems OĮP dalyviams sudaryti tinkamas sąlygas OĮP numatytiems įsipareigojimams įgyvendinti;</text:span></text:p>
      <text:p text:style-name="P500"><text:span text:style-name="T501">4.3</text:span><text:span text:style-name="T502">.</text:span><text:span text:style-name="T503"><text:tab/>administruoti OĮP ir prižiūrėti OĮP vykdymą;</text:span></text:p>
      <text:p text:style-name="P504"><text:span text:style-name="T505">4.4</text:span><text:span text:style-name="T506">.</text:span><text:span text:style-name="T507"><text:tab/></text:span><text:span text:style-name="T508">lėšas sutarties 1 punkte nurodytam OĮP vykdyti naudoti pagal jų paskirtį, pagal<text:s/></text:span><text:span text:style-name="T509">lėšų naudojimo sąmatą,<text:s/></text:span><text:span text:style-name="T510">pateiktą s</text:span><text:span text:style-name="T511">utarties 2 priede</text:span><text:span text:style-name="T512">;</text:span></text:p>
      <text:p text:style-name="P513"><text:span text:style-name="T514">4.5</text:span><text:span text:style-name="T515">.</text:span><text:span text:style-name="T516"><text:tab/></text:span><text:span text:style-name="T517">OĮP</text:span><text:span text:style-name="T518"><text:s/>skirtas lėšas naudoti tik<text:s/></text:span><text:span text:style-name="T519">OĮP</text:span><text:span text:style-name="T520"><text:s/>tikslui (-ams) pasiekti ir atsiskaityti už jas taip, kaip nurodyta sutartyje ir jos prieduose;</text:span></text:p>
      <text:p text:style-name="P521"><text:span text:style-name="T522">4.6</text:span><text:span text:style-name="T523">.</text:span><text:span text:style-name="T524"><text:tab/></text:span><text:span text:style-name="T525">OĮP</text:span><text:span text:style-name="T526"><text:s/>skirtų lėšų finansinę apskaitą tvarkyti laikantis finansinės apskaitos tvarkymo reikalavimų, nustatytų Lietuvos Respublikos teisės aktuose, reglamentuojančiuose finansinę apskaitą;</text:span></text:p>
      <text:p text:style-name="P527"><text:span text:style-name="T528">4.7</text:span><text:span text:style-name="T529"><text:tab/></text:span><text:span text:style-name="T530">OĮP</text:span><text:span text:style-name="T531"><text:s/>dokumentus saugoti 10 (dešimt) metų pasibaigus<text:s/></text:span><text:span text:style-name="T532">OĮP</text:span><text:span text:style-name="T533">;</text:span></text:p>
      <text:p text:style-name="P534"><text:span text:style-name="T535">4.8</text:span><text:span text:style-name="T536">.</text:span><text:span text:style-name="T537"><text:tab/>OĮP vykdyti 20___ metams skirtas ir nepanaudotas lėšas grąžinti į Ministerijos sąskaitą iki 20___ m. _____________</text:span><text:span text:style-name="T538"><text:s/>mėn.<text:s/></text:span><text:span text:style-name="T539">___ d.</text:span><text:span text:style-name="T540"><text:s/>(kaip mokėjimo pavedimo paskirtį nurodant, kokios lėšos grąžinamos – ilgalaikiam turtui įsigyti ar (ir) kitos išlaidos); nedelsiant, bet ne vėliau kaip iki 20___ m. ____________ mėn. ___d. (įrašyti sutarties 3 punkte nurodytą<text:s/></text:span><text:span text:style-name="T541">OĮP</text:span><text:span text:style-name="T542"><text:s/>įgyvendinimo pabaigos datą; jeigu<text:s/></text:span><text:span text:style-name="T543">OĮP</text:span><text:span text:style-name="T544"><text:s/>įgyvendinimo pabaiga yra gruodžio 1–31 dienomis <text:s/>– ne vėliau kaip iki gruodžio 1 dienos);</text:span></text:p>
      <text:p text:style-name="P545"><text:span text:style-name="T546">4.9</text:span><text:span text:style-name="T547">.</text:span><text:span text:style-name="T548"><text:tab/></text:span><text:span text:style-name="T549">ne pagal paskirtį ir nesilaikant sutarties sąlygų panaudotas lėšas nedelsiant grąžinti į Ministerijos sąskaitą;<text:s/></text:span></text:p>
      <text:p text:style-name="P550"><text:span text:style-name="T551">4.10</text:span><text:span text:style-name="T552">.</text:span><text:span text:style-name="T553"><text:tab/><text:s/></text:span><text:span text:style-name="T554">OĮP</text:span><text:span text:style-name="T555"><text:s/>vykdyti reikalingą ilgalaikį materialųjį ir nematerialųjį turtą, prekes ar paslaugas įsigyti, vadovaujantis Lietuvos Respublikos viešųjų pirkimų įstatymo nuostatomis, jeigu Institucija laikoma perkančiąja organizacija pagal šį įstatymą;<text:s/></text:span></text:p>
      <text:p text:style-name="P556"><text:span text:style-name="T557">4.11</text:span><text:span text:style-name="T558">.</text:span><text:span text:style-name="T559"><text:tab/>sudaryti sąlygas patikrinti, kaip<text:s/></text:span><text:span text:style-name="T560">OĮP</text:span><text:span text:style-name="T561"><text:s/>vykdomas;</text:span></text:p>
      <text:p text:style-name="P562"><text:span text:style-name="T563">4.12</text:span><text:span text:style-name="T564">.</text:span><text:span text:style-name="T565"><text:tab/></text:span><text:span text:style-name="T566">pateikti Ministerijai dokumentus, susijusius su<text:s/></text:span><text:span text:style-name="T567">OĮP</text:span><text:span text:style-name="T568"><text:s/>vykdymu:</text:span></text:p>
      <text:p text:style-name="P569"><text:span text:style-name="T570">4.12.1</text:span><text:span text:style-name="T571">.</text:span><text:span text:style-name="T572"><text:tab/>Ministerijos Finansinės apskaitos skyriui už kiekvieną ketvirtį (kurį vykdomas OĮP) ne vėliau kaip iki kito ketvirčio pirmo mėnesio 10 (dešimtos) dienos:</text:span></text:p>
      <text:p text:style-name="P573"><text:span text:style-name="T574">4.12.1.1</text:span><text:span text:style-name="T575">.</text:span><text:span text:style-name="T576"><text:tab/></text:span><text:span text:style-name="T577"><text:s/>Objekto įgyvendinimo plano<text:s/></text:span><text:span text:style-name="T578">lėšų panaudojimo ataskaitą, parengtą pagal pavyzdinę<text:s/></text:span><text:span text:style-name="T579">Objekto įgyvendinimo plano</text:span><text:span text:style-name="T580"><text:s/>lėšų panaudojimo ataskaitos formą, patvirtintą Lietuvos Respublikos švietimo, mokslo ir sporto ministro ___________________________________ (</text:span><text:span text:style-name="T581">Objekto įgyvendinimo plano</text:span><text:span text:style-name="T582"><text:s/></text:span><text:span text:style-name="T583">lėšų panaudojimo ataskaitoje nurodytų išlaidas pateisinančių dokumentų datos turi atitikti sutartyje nurodytą OĮP vykdymo laikotarpį</text:span><text:span text:style-name="T584">);</text:span></text:p>
      <text:p text:style-name="P585"><text:span text:style-name="T586">4.12.1.2</text:span><text:span text:style-name="T587">.</text:span><text:span text:style-name="T588"><text:tab/><text:s text:c="2"/>išrašą apie lėšų likutį sąskaitoje arba laisvos formos pažymą apie OĮP vykdyti skirtų lėšų likutį sąskaitoje (jeigu toje pačioje sąskaitoje yra kelių projektų lėšos);</text:span></text:p>
      <text:p text:style-name="P589"><text:span text:style-name="T590">4.12.2</text:span><text:span text:style-name="T591">.</text:span><text:span text:style-name="T592"><text:tab/>Ministerijos ______________ (nurodyti atsakingą padalinį) iki 20____ m. _________________ d., įvykdžius dalį OĮP, bet ne rečiau nei vieną kartą per metus,<text:s/></text:span><text:span text:style-name="T593">Objekto įgyvendinimo plano</text:span><text:span text:style-name="T594"><text:s/>veiklos ataskaitą, parengtą pagal pavyzdinę<text:s/></text:span><text:span text:style-name="T595">Objekto įgyvendinimo plano</text:span><text:span text:style-name="T596"><text:s/>veiklos ataskaitos formą, patvirtintą Lietuvos Respublikos švietimo, mokslo ir sporto <text:s/>ministro 20____ m. _________________ d.  įsakymu Nr.__ „_________________________________“;</text:span></text:p>
      <text:p text:style-name="P597"><text:span text:style-name="T598">4.12.3</text:span><text:span text:style-name="T599">.</text:span><text:span text:style-name="T600"><text:tab/></text:span><text:span text:style-name="T601">Ministerijos valstybės tarnautojui (-ams) ar darbuotojui (-ams),<text:s/></text:span><text:span text:style-name="T602">atsakingam (-iems) už sutarties sudarymą, vykdymą ir priežiūrą</text:span><text:span text:style-name="T603"><text:s/>pareikalavus pateikti dokumentus, susijusius su OĮP vykdymu ir stebėsena;</text:span></text:p>
      <text:p text:style-name="P604"><text:span text:style-name="T605">4.12.4</text:span><text:span text:style-name="T606">.</text:span><text:span text:style-name="T607"><text:tab/></text:span><text:span text:style-name="T608">kitus dokumentus: ___________________________________________;</text:span></text:p>
      <text:p text:style-name="P609"><text:span text:style-name="T610">4.13</text:span><text:span text:style-name="T611">.</text:span><text:span text:style-name="T612"><text:tab/></text:span><text:span text:style-name="T613">savo jėgomis ir lėšomis pašalinti dėl savo kaltės padarytus trūkumus, pažeidžiančius sutarties sąlygas;</text:span></text:p>
      <text:p text:style-name="P614"><text:span text:style-name="T615">4.14</text:span><text:span text:style-name="T616">.</text:span><text:span text:style-name="T617"><text:tab/></text:span><text:span text:style-name="T618">savo lėšomis padengti išlaidas, kurios bus patirtos nesilaikant sutartyje nustatytų reikalavimų;</text:span></text:p>
      <text:p text:style-name="P619"><text:span text:style-name="T620">4.15</text:span><text:span text:style-name="T621">.</text:span><text:span text:style-name="T622"><text:tab/></text:span><text:span text:style-name="T623">nedelsdama,</text:span><text:span text:style-name="T624"><text:s/></text:span><text:span text:style-name="T625">bet ne vėliau kaip per x () darbo dienas, raštu pranešti Ministerijai, kad negali įvykdyti OĮP veiklų arba kad OĮP vykdymą tęsti netikslinga, ir grąžinti skirtas lėšas į Ministerijos sąskaitą;</text:span></text:p>
      <text:p text:style-name="P626"><text:span text:style-name="T627">4.16</text:span><text:span text:style-name="T628">.</text:span><text:span text:style-name="T629"><text:tab/></text:span><text:span text:style-name="T630">nedelsdama, bet ne vėliau kaip per x () darbo dienas, raštu informuoti Ministeriją apie rekvizitų pakeitimus;</text:span></text:p>
      <text:p text:style-name="P631"><text:span text:style-name="T632">4.17</text:span><text:span text:style-name="T633">.</text:span><text:span text:style-name="T634"><text:tab/></text:span><text:span text:style-name="T635">kiti įsipareigojimai: ______________________________________________.</text:span></text:p>
      <text:p text:style-name="P636"><text:span text:style-name="T637">4.18</text:span><text:span text:style-name="T638">.</text:span><text:span text:style-name="T639"><text:tab/>Institucija yra atsakingi už tinkamą sutarties vykdymą;<text:s/></text:span></text:p>
      <text:p text:style-name="P640"><text:span text:style-name="T641">4.19</text:span><text:span text:style-name="T642">.</text:span><text:span text:style-name="T643"><text:tab/>Institucija turi teisę atstovauti visiems partneriams sutarties klausimais ir privalo užtikrinti, kad visi partneriai būtų tinkamai informuoti apie jų pareigas, susijusias su OĮP vykdymu (</text:span><text:span text:style-name="T644">taikoma, jeigu yra partnerių pagal šią sutartį</text:span><text:span text:style-name="T645">).</text:span></text:p>
      <text:p text:style-name="P646"><text:span text:style-name="T647">5</text:span><text:span text:style-name="T648">.</text:span><text:span text:style-name="T649"><text:tab/></text:span><text:span text:style-name="T650">Ministerija įsipareigoja:</text:span></text:p>
      <text:p text:style-name="P651"><text:span text:style-name="T652">5.1</text:span><text:span text:style-name="T653">.</text:span><text:span text:style-name="T654"><text:tab/>finansuoti OĮP vykdymą sutarties IV skyriuje nustatyta tvarka;</text:span></text:p>
      <text:p text:style-name="P655"><text:span text:style-name="T656">5.2</text:span><text:span text:style-name="T657">.</text:span><text:span text:style-name="T658"><text:tab/>pastebėjus nukrypimų nuo sutarties sąlygų arba kitokių trūkumų, pranešti apie juos Institucijai per 5 (penkias) darbo dienas;</text:span></text:p>
      <text:p text:style-name="P659"><text:span text:style-name="T660">5.3</text:span><text:span text:style-name="T661">.</text:span><text:span text:style-name="T662"><text:tab/>teikti Institucijai OĮP vykdyti reikiamus duomenis ir informaciją;</text:span></text:p>
      <text:p text:style-name="P663"><text:span text:style-name="T664">5.4</text:span><text:span text:style-name="T665">.</text:span><text:span text:style-name="T666"><text:tab/>Ministerijos valstybės tarnautojui (-ams) ir (arba) darbuotojui (-ams), atsakingam (-iems) už sutarties sudarymą, vykdymą ir priežiūrą, gavus Objekto įgyvendinimo plano</text:span><text:span text:style-name="T667"><text:s/>veiklos ataskaitą</text:span><text:span text:style-name="T668">, ją analizuoti ir siūlyti<text:s/></text:span><text:span text:style-name="T669">Objekto įgyvendinimo plano atrankos ir stebėsenos</text:span><text:span text:style-name="T670"><text:s/>komisijai ir Ministerijos atstovui priimti atitinkamus sprendimus dėl OĮP vykdymo eigos;</text:span></text:p>
      <text:p text:style-name="P671"><text:span text:style-name="T672">5.5</text:span><text:span text:style-name="T673">.</text:span><text:span text:style-name="T674"><text:tab/></text:span><text:span text:style-name="T675">kiti įsipareigojimai: <text:s/>______________________________________________.</text:span></text:p>
      <text:p text:style-name="P676"><text:span text:style-name="T677">6</text:span><text:span text:style-name="T678">.</text:span><text:span text:style-name="T679"><text:tab/></text:span><text:span text:style-name="T680">Institucija turi teisę:</text:span></text:p>
      <text:p text:style-name="P681"><text:span text:style-name="T682">6.1</text:span><text:span text:style-name="T683">.</text:span><text:span text:style-name="T684"><text:tab/>inicijuodama sutarties pakeitimus vadovautis sutarties<text:s/></text:span><text:span text:style-name="T685">10 punkte</text:span><text:span text:style-name="T686"><text:s/>nustatyta tvarka;</text:span></text:p>
      <text:p text:style-name="P687"><text:span text:style-name="T688">6.2</text:span><text:span text:style-name="T689">.</text:span><text:span text:style-name="T690"><text:tab/></text:span><text:span text:style-name="T691">kitos teisės:_____________________________________________________.</text:span></text:p>
      <text:p text:style-name="P692"><text:span text:style-name="T693">7</text:span><text:span text:style-name="T694">.</text:span><text:span text:style-name="T695"><text:tab/>Ministerija turi teisę:</text:span></text:p>
      <text:p text:style-name="P696"><text:span text:style-name="T697">7.1</text:span><text:span text:style-name="T698">.</text:span><text:span text:style-name="T699"><text:tab/>reikalauti, kad Institucija pateiktų Ministerijai duomenis, susijusius su sutarties vykdymu;</text:span></text:p>
      <text:p text:style-name="P700"><text:span text:style-name="T701">7.2</text:span><text:span text:style-name="T702">.</text:span><text:span text:style-name="T703"><text:tab/>reikalauti patikslinti sutarties 4.13 papunktyje nurodytus<text:s/></text:span><text:span text:style-name="T704">dokumentus, susijusius su OĮP vykdymu</text:span><text:span text:style-name="T705">;</text:span></text:p>
      <text:p text:style-name="P706"><text:span text:style-name="T707">7.3</text:span><text:span text:style-name="T708">.</text:span><text:span text:style-name="T709"><text:tab/>kontroliuoti OĮP vykdymui skirtų lėšų tikslinį panaudojimą;</text:span></text:p>
      <text:p text:style-name="P710"><text:span text:style-name="T711">7.4</text:span><text:span text:style-name="T712">.</text:span><text:span text:style-name="T713"><text:tab/>tikslinti<text:s/></text:span><text:span text:style-name="T714">lėšų naudojimo sąmatą</text:span><text:span text:style-name="T715">;</text:span></text:p>
      <text:p text:style-name="P716"><text:span text:style-name="T717">7.5</text:span><text:span text:style-name="T718">.</text:span><text:span text:style-name="T719"><text:tab/></text:span><text:span text:style-name="T720">atsižvelgdama į<text:s/></text:span><text:span text:style-name="T721">Objekto įgyvendinimo plano</text:span><text:span text:style-name="T722"><text:s/>veiklos ataskaitos (-tų) ir<text:s/></text:span><text:span text:style-name="T723">Objekto įgyvendinimo plano</text:span><text:span text:style-name="T724"><text:s/>lėšų panaudojimo ataskaitos (-ų) įvertinimą (pritarimą / pritarimą iš dalies / nepritarimą) / arba<text:s/></text:span><text:span text:style-name="T725">jeigu Institucija laiku nepateikia Ministerijai sutarties 4.13 papunktyje nurodytų dokumentų,<text:s/></text:span><text:span text:style-name="T726">gali taikyti finansinio poveikio priemones:</text:span></text:p>
      <text:p text:style-name="P727"><text:span text:style-name="T728">7.5.1</text:span><text:span text:style-name="T729">.</text:span><text:span text:style-name="T730"><text:tab/></text:span><text:span text:style-name="T731">sumažinti vėlesnio OĮP įgyvendinimo laikotarpio OĮP įgyvendinti skirtas lėšas;</text:span></text:p>
      <text:p text:style-name="P732"><text:span text:style-name="T733">7.5.2</text:span><text:span text:style-name="T734">.</text:span><text:span text:style-name="T735"><text:tab/>sustabdyti lėšų pervedimą Institucijai arba<text:s/></text:span><text:span text:style-name="T736">nutraukti (neskirti) finansavimą (-o) kitam OĮP įgyvendinimo laikotarpiui</text:span><text:span text:style-name="T737">;<text:s/></text:span></text:p>
      <text:p text:style-name="P738"><text:span text:style-name="T739">7.5.3</text:span><text:span text:style-name="T740">.</text:span><text:span text:style-name="T741"><text:tab/>reikalauti grąžinti į Ministerijos sąskaitą pagal sutartį Institucijai pervestą lėšų sumą;</text:span></text:p>
      <text:p text:style-name="P742"><text:span text:style-name="T743">7.6</text:span><text:span text:style-name="T744">. kitos teisės:_____________________________________________________.</text:span></text:p>
      <text:p text:style-name="P745"/>
      <text:p text:style-name="P746"><text:span text:style-name="T747">III</text:span><text:span text:style-name="T748">.</text:span><text:span text:style-name="T749"><text:tab/></text:span><text:span text:style-name="T750">SUTARTIES VYKDYMO LAIKOTARPIS,</text:span><text:span text:style-name="T751"><text:s/>GALIOJIMO TERMINAS IR NUTRAUKIMAS</text:span></text:p>
      <text:p text:style-name="P752"/>
      <text:p text:style-name="P753"><text:span text:style-name="T754">8</text:span><text:span text:style-name="T755">.</text:span><text:span text:style-name="T756"><text:tab/>Sutartis įsigalioja, kai ją pasirašo ir užregistruoja visos šios sutarties šalys ir galioja, kol įvykdomi sutartiniai įsipareigojimai.</text:span><text:span text:style-name="T757"><text:s/></text:span></text:p>
      <text:p text:style-name="P758"><text:span text:style-name="T759">9</text:span><text:span text:style-name="T760">.</text:span><text:span text:style-name="T761"><text:tab/>Sutartis gali būti nutraukta:<text:s/></text:span></text:p>
      <text:p text:style-name="P762"><text:span text:style-name="T763">9.1</text:span><text:span text:style-name="T764">.</text:span><text:span text:style-name="T765"><text:tab/></text:span><text:span text:style-name="T766">Šalių susitarimu;</text:span></text:p>
      <text:p text:style-name="P767"><text:span text:style-name="T768">9.2</text:span><text:span text:style-name="T769">.</text:span><text:span text:style-name="T770"><text:tab/></text:span><text:span text:style-name="T771">pasibaigus sutarties teisiniam pagrindui;</text:span></text:p>
      <text:p text:style-name="P772"><text:span text:style-name="T773">9.3</text:span><text:span text:style-name="T774">.</text:span><text:span text:style-name="T775"><text:tab/></text:span><text:span text:style-name="T776">kai Šalys nevykdo savo įsipareigojimų;</text:span></text:p>
      <text:p text:style-name="P777"><text:span text:style-name="T778">9.4</text:span><text:span text:style-name="T779">.</text:span><text:span text:style-name="T780"><text:tab/></text:span><text:span text:style-name="T781">kai ženkliai sumažinami Ministerijai skiriami valstybės biudžeto asignavimai ir Ministerija dėl objektyvių priežasčių negali įvykdyti prisiimtų finansinių įsipareigojimų;</text:span></text:p>
      <text:p text:style-name="P782"><text:span text:style-name="T783">9.5</text:span><text:span text:style-name="T784">.</text:span><text:span text:style-name="T785"><text:tab/></text:span><text:span text:style-name="T786">kitais pagrindais:______________________________________________________.</text:span></text:p>
      <text:p text:style-name="P787"><text:span text:style-name="T788">10</text:span><text:span text:style-name="T789">.</text:span><text:span text:style-name="T790"><text:tab/>Sutarties pakeitimai ir papildymai įforminami Šalių susitarimu dėl sutarties pakeitimo, kuris yra neatsiejama šios sutarties dalis. Sutarties pakeitimai, susiję su OĮP įgyvendinimo ir finansinių sąlygų pakeitimu, atliekami gavus Objekto įgyvendinimo plano atrankos ir stebėsenos komisijos pritarimą.</text:span></text:p>
      <text:p text:style-name="P791"/>
      <text:p text:style-name="P792"><text:span text:style-name="T793">IV</text:span><text:span text:style-name="T794">.</text:span><text:span text:style-name="T795"><text:tab/></text:span><text:span text:style-name="T796">LĖŠOS IR IŠLAIDŲ APMOKĖJIMAS</text:span></text:p>
      <text:p text:style-name="P797"/>
      <text:p text:style-name="P798"><text:span text:style-name="T799">11</text:span><text:span text:style-name="T800">.</text:span><text:span text:style-name="T801"><text:tab/>OĮP vykdyti skiriama iki _________________________________________________ ________________________________________________________________________________<text:s/></text:span></text:p>
      <text:p text:style-name="P802">(nurodoma bendra suma skaičiais ir žodžiais)<text:s/></text:p>
      <text:p text:style-name="P803">OĮP išlaidoms apmokėti, iš jų 20___ metais, skiriama iki ______________________________ eurų</text:p>
      <text:p text:style-name="P804">(suma skaičiais ir žodžiais)</text:p>
      <text:p text:style-name="P805"><text:span text:style-name="T806">pagal pridedamą 20__ m. l</text:span><text:span text:style-name="T807">ėšų naudojimo sąmatą</text:span><text:span text:style-name="T808">. Vėlesnių metų OĮP lėšų naudojimo sąmata (-os) bus tvirtinama (-os) atsižvelgiant į tais metais Ministerijai patvirtintus valstybės biudžeto asignavimus. Jei šiame sutarties papunktyje nurodyta suma skaičiais neatitinka sumos žodžiais, teisinga laikoma suma žodžiais.<text:s/></text:span></text:p>
      <text:p text:style-name="P809"><text:span text:style-name="T810">12</text:span><text:span text:style-name="T811">.</text:span><text:span text:style-name="T812"><text:tab/>Sutarties 11 punkte nurodyta suma finansuojama iš Ministerijai patvirtintų valstybės biudžeto asignavimų pagal pridedamą lėšų naudojimo sąmatą, pervedant lėšas į Institucijos sąskaitą, nurodytą sutarties rekvizituose, šia tvarka: <text:s/></text:span><text:span text:style-name="T813">_____________________________________________</text:span><text:span text:style-name="T814">;</text:span></text:p>
      <text:p text:style-name="P815"><text:span text:style-name="T816">13</text:span><text:span text:style-name="T817">.</text:span><text:span text:style-name="T818"><text:tab/></text:span><text:span text:style-name="T819">OĮP veiklos laikomos įvykdytos:<text:s/></text:span></text:p>
      <text:p text:style-name="P820"><text:span text:style-name="T821">13.1</text:span><text:span text:style-name="T822">.</text:span><text:span text:style-name="T823"><text:tab/>atsiskaičius už OĮP vykdymui skirtas lėšas – pateikus Ministerijai visus sutarties<text:s/></text:span><text:span text:style-name="T824">4.1</text:span><text:span text:style-name="T825">2 papunktyje nurodytus dokumentus</text:span><text:span text:style-name="T826">, susijusius su OĮP vykdymu;</text:span></text:p>
      <text:p text:style-name="P827"><text:span text:style-name="T828">13.2</text:span><text:span text:style-name="T829">.</text:span><text:span text:style-name="T830"><text:tab/>gavus Ministerijos ir Objekto įgyvendinimo plano atrankos ir stebėsenos komisijos pritarimą dėl<text:s/></text:span><text:span text:style-name="T831">OĮP tikslo (-ų), uždavinių ir rezultatų pasiekimo</text:span><text:span text:style-name="T832">;</text:span></text:p>
      <text:p text:style-name="P833"><text:span text:style-name="T834">13.3</text:span><text:span text:style-name="T835">.</text:span><text:span text:style-name="T836"><text:tab/>likusias OĮP nepanaudotas lėšas grąžinus į Ministerijos sąskaitą.</text:span></text:p>
      <text:p text:style-name="P837"><text:span text:style-name="T838">14</text:span><text:span text:style-name="T839">.</text:span><text:span text:style-name="T840"><text:tab/>Išlaidos, padarytos užsienio valiuta, lėšų panaudojimo ataskaitoje fiksuojamos taikant lėšų išmokėjimo dieną galiojusį Europos centrinio banko nustatytą oficialų valiutos kursą.<text:s/></text:span></text:p>
      <text:p text:style-name="P841"><text:span text:style-name="T842">15</text:span><text:span text:style-name="T843">.</text:span><text:span text:style-name="T844"><text:tab/></text:span><text:span text:style-name="T845">OĮP vykdyti skirtų lėšų negalima naudoti avansiniams mokėjimams, išskyrus atvejus, kai nėra galimybių prekių ir paslaugų įsigyti kitaip.</text:span><text:span text:style-name="T846"><text:s/></text:span></text:p>
      <text:p text:style-name="P847"><text:span text:style-name="T848">16</text:span><text:span text:style-name="T849">.</text:span><text:span text:style-name="T850"><text:tab/></text:span><text:span text:style-name="T851">(</text:span><text:span text:style-name="T852">Nurodomos kitos sutarties sąlygos (pvz., nuostatos dėl draudimo, turto įkeitimo ir (ar) perleidimo sąlygų, grynųjų pajamų grąžinimo, audito, patikrų vietose atlikimo, informacijos teikimo OĮP įgyvendinimo metu, informacijos apie dalyvius rinkimo, pranešimo apie teisės į pridėtinės vertės mokesčio (toliau – PVM) atskaitą įgijimą ir (ar) susigrąžintą užsienyje sumokėtą PVM, Ministerijos teisė naudotis OĮP įgyvendinimo metu parengtais dokumentais ir gautais duomenimis ir kt.) arba<text:s/></text:span><text:span text:style-name="T853">Apraše nustatytų sutarties sąlygų</text:span><text:span text:style-name="T854"><text:s/>išimtys (pvz., išimtys dėl susirašinėjimo, išimtys dėl OĮP keitimo ir kt.), tačiau laikantis kitų teisės aktų, reglamentuojančių OĮP finansavimo tvarką ir sąlygas).</text:span></text:p>
      <text:p text:style-name="P855"><text:span text:style-name="T856">17</text:span><text:span text:style-name="T857">.</text:span><text:span text:style-name="T858"><text:tab/></text:span><text:span text:style-name="T859">(</text:span><text:span text:style-name="T860">Nurodomos sutarties sąlygos, susijusios su ne perkančiųjų organizacijų vykdomais pirkimais</text:span><text:span text:style-name="T861">).</text:span></text:p>
      <text:p text:style-name="P862"><text:span text:style-name="T863">18</text:span><text:span text:style-name="T864">.</text:span><text:span text:style-name="T865"><text:tab/></text:span><text:span text:style-name="T866">(</text:span><text:span text:style-name="T867">Nurodomos sutarties sąlygos, susijusios su valstybės pagalbos taikymu</text:span><text:span text:style-name="T868">).</text:span></text:p>
      <text:p text:style-name="P869"><text:span text:style-name="T870">19</text:span><text:span text:style-name="T871">.</text:span><text:span text:style-name="T872"><text:tab/></text:span><text:span text:style-name="T873">(</text:span><text:span text:style-name="T874">Nurodomos Institucijai keliamos sąlygos (jei jos nustatomos), susijusios su tarpinių OĮP rezultatų pasiekimo terminais, finansine OĮP įgyvendinimo sparta, reikalavimai pateikti atitinkamus dokumentus ir (ar) informaciją iki nustatyto termino, finansavimo skyrimo tvarka, sąlygos (Ministerijos nustatyta tvarka ir (ar) patvirtintos privalomos OĮP įgyvendinimo procedūros) ir (arba) kitos specialiosios OĮP įgyvendinimui keliamos sąlygos bei su jomis susijusios sutarties nutraukimo ir (arba) sutarties keitimo nuostatos ir (arba) nuostatos dėl OĮP skirtų finansavimo lėšų dydžio sumažinimo</text:span><text:span text:style-name="T875">).</text:span></text:p>
      <text:p text:style-name="P876"><text:span text:style-name="T877">20</text:span><text:span text:style-name="T878">.</text:span><text:span text:style-name="T879"><text:tab/></text:span><text:span text:style-name="T880">(</text:span><text:span text:style-name="T881">Nurodomos sutarties sąlygos dėl iš OĮP skirtų finansavimo lėšų įsigyto ar sukurto turto nuosavybės, veiklų tęstinumo</text:span><text:span text:style-name="T882">).</text:span><text:span text:style-name="T883"><text:s/></text:span></text:p>
      <text:p text:style-name="P884"/>
      <text:p text:style-name="P885"><text:span text:style-name="T886">V</text:span><text:span text:style-name="T887">.<text:s/></text:span><text:span text:style-name="T888">BAIGIAMOSIOS NUOSTATOS</text:span></text:p>
      <text:p text:style-name="P889"/>
      <text:p text:style-name="P890"><text:span text:style-name="T891">21</text:span><text:span text:style-name="T892">.</text:span><text:span text:style-name="T893"><text:tab/>Sutarčiai ir jos nuostatoms aiškinti bei Sutartyje nereglamentuotiems klausimams spręsti taikoma Lietuvos Respublikos teisė.<text:s/></text:span></text:p>
      <text:p text:style-name="P894"><text:span text:style-name="T895">22</text:span><text:span text:style-name="T896">.</text:span><text:span text:style-name="T897"><text:tab/>Ginčai, kylantys iš sutarties ar susiję su ja, sprendžiami derybų būdu. Kilus ginčui, Šalis raštu išdėsto savo nuomonę kitai Šaliai ir pasiūlo ginčo sprendimą. Gavusi pasiūlymą ginčą spręsti derybų būdu, Šalis privalo į jį atsakyti per ____ nuo pasiūlymo ginčą spręsti derybų būdu gavimo dienos.</text:span></text:p>
      <text:p text:style-name="P898"><text:span text:style-name="T899">23</text:span><text:span text:style-name="T900">.</text:span><text:span text:style-name="T901"><text:tab/>Jeigu ginčo išspręsti derybų būdu nepavyksta, visi ginčai, kylantys dėl sutarties ar su ja susiję, sprendžiami Lietuvos Respublikos teisme.</text:span></text:p>
      <text:p text:style-name="P902"><text:span text:style-name="T903">24</text:span><text:span text:style-name="T904">.</text:span><text:span text:style-name="T905"><text:tab/>Sutartį pasirašo abi šalys sertifikuotu elektroniniu parašu.<text:s/></text:span></text:p>
      <text:p text:style-name="P906"><text:span text:style-name="T907">25</text:span><text:span text:style-name="T908">.</text:span><text:span text:style-name="T909"><text:tab/></text:span><text:span text:style-name="T910">Sutarties priedai yra neatsiejama sutarties dalis.</text:span></text:p>
      <text:p text:style-name="P911"/>
      <text:p text:style-name="P912"><text:span text:style-name="T913">VI</text:span><text:span text:style-name="T914">.</text:span><text:span text:style-name="T915"><text:tab/></text:span><text:span text:style-name="T916">SUTARTIES PRIEDAI</text:span></text:p>
      <text:p text:style-name="P917"/>
      <text:p text:style-name="P918"><text:span text:style-name="T919">26</text:span><text:span text:style-name="T920">.</text:span><text:span text:style-name="T921"><text:tab/>Sutarties priedai:</text:span></text:p>
      <text:p text:style-name="P922"><text:span text:style-name="T923">26.1</text:span><text:span text:style-name="T924">.</text:span><text:span text:style-name="T925"><text:tab/>Objekto įgyvendinimo planas (su priedais) (1 priedas);</text:span></text:p>
      <text:p text:style-name="P926"><text:span text:style-name="T927">26.2</text:span><text:span text:style-name="T928">.</text:span><text:span text:style-name="T929"><text:tab/>Lėšų naudojimo sąmata (2 priedas);</text:span></text:p>
      <text:p text:style-name="P930"><text:span text:style-name="T931">26.3</text:span><text:span text:style-name="T932">.</text:span><text:span text:style-name="T933"><text:tab/>(</text:span><text:span text:style-name="T934">pridedami kiti dokumentai</text:span><text:span text:style-name="T935">).</text:span></text:p>
      <text:p text:style-name="P936"/>
      <text:p text:style-name="P937"/>
      <text:p text:style-name="P938"><text:span text:style-name="T939">Šalių adresai ir rekvizitai</text:span></text:p>
      <text:p text:style-name="P940"/>
      <text:h text:style-name="P941" text:outline-level="3"><text:span text:style-name="T942">Ministerija</text:span></text:h>
      <text:p text:style-name="P943"><text:span text:style-name="T944">Biudžetinė įstaiga Lietuvos Respublikos švietimo, mokslo ir sporto ministerija, kodas 188603091, Vilnius, A. Volano g. 2, tel. _____________, faksas _____________, el. p.<text:s/></text:span><text:span text:style-name="T945">smmin@smsm.lt</text:span><text:span text:style-name="T946">, atsisk. sąsk. Nr. LT35 7300 0101 3799 2208, „Swedbank“, AB, kodas 73000. Įregistruota Juridinių asmenų registre.</text:span></text:p>
      <text:p text:style-name="P947"/>
      <text:p text:style-name="P948"><text:span text:style-name="T949">Institucija</text:span></text:p>
      <text:p text:style-name="P950">_______________________________________________________________________________</text:p>
      <text:p text:style-name="P951">_______________________________________________________________________________</text:p>
      <text:p text:style-name="P952">_______________________________________________________________________________</text:p>
      <text:p text:style-name="P953">_______________________________________________________________________________.</text:p>
      <text:p text:style-name="P954"/>
      <text:h text:style-name="P955" text:outline-level="3"><text:span text:style-name="T956">Sutarties šalių parašai</text:span></text:h>
      <text:p text:style-name="P957"/>
      <text:p text:style-name="P958">Ministerija</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pareigos</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vardas ir pavardė</text:p>
          </table:table-cell>
        </table:table-row>
      </table:table>
      <text:p text:style-name="P987"/>
      <text:p text:style-name="P988">Institucija</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areigos</text:p>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ir pavardė</text:p>
          </table:table-cell>
        </table:table-row>
      </table:table>
      <text:p text:style-name="P1017"/>
      <text:p text:style-name="P1018"/>
      <text:p text:style-name="P1019"/>
      <text:p text:style-name="P1020"/>
      <text:p text:style-name="P1021">Ministerijos <text:s/>atstovas, atsakingas už sutarties sudarymą, vykdymą ir priežiūrą:<text:s/></text:p>
      <text:p text:style-name="P1022">_____________________________________________________________________.</text:p>
      <text:p text:style-name="P1023">padalinys, pareigos, vardas, pavardė, tel., el. paštas</text:p>
      <text:p text:style-name="P1024"/>
      <text:p text:style-name="P1025">Institucijos atstovas, atsakingas už OĮP vykdymą:</text:p>
      <text:p text:style-name="P1026">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5"><text:page-number text:fixed="false">2</text:page-number></text:p>
        <text:p text:style-name="Header"/>
      </style:header>
    </style:master-page>
    <style:master-page style:next-style-name="MP1" style:name="MPF1" style:page-layout-name="PL1"/>
    <style:master-page style:name="MP2" style:page-layout-name="PL2">
      <style:header>
        <text:p text:style-name="P38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6d79b0-8498-4930-b080-5c29533aa677</dc:title>
    <meta:initial-creator>Gribauskienė Aušra | ŠMSM</meta:initial-creator>
    <dc:creator>adlibuser</dc:creator>
    <meta:creation-date>2022-10-27T17:21:00Z</meta:creation-date>
    <dc:date>2022-10-27T17:21:00Z</dc:date>
    <meta:template xlink:href="Normal.dotm" xlink:type="simple"/>
    <meta:editing-cycles>2</meta:editing-cycles>
    <meta:editing-duration>PT0S</meta:editing-duration>
    <meta:user-defined meta:name="GrammarlyDocumentId">94fe4de351bcface912ac616bfbea19e8f0108c745d18f6d1d7e82e09a26bd01</meta:user-defined>
    <meta:user-defined meta:name="ContentTypeId">0x010100D8ECFFBDDA118244861569856C5AC6C3</meta:user-defined>
    <meta:user-defined meta:name="Komentarai">Koreguota vizavimo metu</meta:user-defined>
    <meta:document-statistic meta:page-count="15" meta:paragraph-count="727" meta:word-count="4269" meta:character-count="32743" meta:row-count="834" meta:non-whitespace-character-count="29201"/>
  </office:meta>
</office:document-meta>
</file>