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end" fo:margin-right="-0.0006in"/>
    </style:style>
    <style:style style:name="T8" style:parent-style-name="DefaultParagraphFont" style:family="text">
      <style:text-properties style:font-size-complex="12p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T12" style:parent-style-name="DefaultParagraphFont" style:family="text">
      <style:text-properties style:font-size-complex="11pt"/>
    </style:style>
    <style:style style:name="P13" style:parent-style-name="Normal" style:family="paragraph">
      <style:paragraph-properties fo:keep-with-next="always" fo:text-align="end" fo:margin-right="-0.0006in"/>
      <style:text-properties style:font-size-complex="12pt"/>
    </style:style>
    <style:style style:name="P14" style:parent-style-name="Normal" style:family="paragraph">
      <style:paragraph-properties fo:keep-with-next="always" fo:text-align="end" fo:margin-right="-0.0006in" fo:text-indent="0.043in"/>
      <style:text-properties style:font-size-complex="12pt"/>
    </style:style>
    <style:style style:name="P15" style:parent-style-name="Normal" style:family="paragraph">
      <style:paragraph-properties fo:keep-with-next="always" fo:text-align="end" fo:margin-right="-0.0006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name="Calibri" style:font-name-asian="Calibri" fo:font-size="11pt" style:font-size-asian="11pt" style:font-size-complex="11pt" fo:language="en" fo:country="US"/>
    </style:style>
    <style:style style:name="P19" style:parent-style-name="Normal" style:family="paragraph">
      <style:paragraph-properties fo:keep-with-next="alway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46"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47" style:parent-style-name="Normal" style:family="paragraph">
      <style:paragraph-properties fo:text-align="justify" fo:margin-right="0.0972in">
        <style:tab-stops>
          <style:tab-stop style:type="left" style:position="0.6895in"/>
        </style:tab-stops>
      </style:paragraph-properties>
    </style:style>
    <style:style style:name="P48" style:parent-style-name="Normal" style:family="paragraph">
      <style:paragraph-properties fo:text-align="justify" fo:margin-right="0.0972in">
        <style:tab-stops>
          <style:tab-stop style:type="left" style:position="0.689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51"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language-complex="lt" style:country-complex="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language-complex="lt" style:country-complex="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language-complex="lt" style:country-complex="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language-complex="lt" style:country-complex="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language-complex="lt" style:country-complex="L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language-complex="lt" style:country-complex="L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language-complex="lt" style:country-complex="LT"/>
    </style:style>
    <style:style style:name="T86" style:parent-style-name="DefaultParagraphFont" style:family="text">
      <style:text-properties style:font-weight-complex="bold" fo:color="#000000" style:font-size-complex="12pt" style:language-complex="lt" style:country-complex="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language-complex="lt" style:country-complex="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language-complex="lt" style:country-complex="L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3" style:parent-style-name="DefaultParagraphFont" style:family="text">
      <style:text-properties style:font-weight-complex="bold" fo:color="#000000" style:font-size-complex="12pt" style:language-complex="lt" style:country-complex="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language-complex="lt" style:country-complex="LT"/>
    </style:style>
    <style:style style:name="T97" style:parent-style-name="DefaultParagraphFont" style:family="text">
      <style:text-properties style:font-weight-complex="bold" fo:color="#000000" style:font-size-complex="12pt" style:language-complex="lt" style:country-complex="LT"/>
    </style:style>
    <style:style style:name="T98" style:parent-style-name="DefaultParagraphFont" style:family="text">
      <style:text-properties style:font-weight-complex="bold" fo:color="#000000" style:font-size-complex="12pt" style:language-complex="lt" style:country-complex="LT"/>
    </style:style>
    <style:style style:name="T99" style:parent-style-name="DefaultParagraphFont" style:family="text">
      <style:text-properties style:font-weight-complex="bold" fo:color="#000000" style:font-size-complex="12pt" style:language-complex="lt" style:country-complex="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complex="lt" style:country-complex="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language-asian="lt" style:country-asian="LT" style:language-complex="lt" style:country-complex="LT"/>
    </style:style>
    <style:style style:name="T109" style:parent-style-name="DefaultParagraphFont" style:family="text">
      <style:text-properties style:font-weight-complex="bold" fo:color="#000000" style:font-size-complex="12pt" style:language-asian="lt" style:country-asian="LT" style:language-complex="lt" style:country-complex="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language-asian="lt" style:country-asian="LT" style:language-complex="lt" style:country-complex="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language-asian="lt" style:country-asian="LT" style:language-complex="lt" style:country-complex="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language-complex="lt" style:country-complex="LT"/>
    </style:style>
    <style:style style:name="T122" style:parent-style-name="DefaultParagraphFont" style:family="text">
      <style:text-properties style:font-weight-complex="bold" fo:color="#000000" style:font-size-complex="12pt" style:language-complex="lt" style:country-complex="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name-asian="SimSun" style:font-weight-complex="bold" fo:color="#000000" style:font-size-complex="12pt"/>
    </style:style>
    <style:style style:name="T183" style:parent-style-name="DefaultParagraphFont" style:family="text">
      <style:text-properties style:font-name-asian="SimSun"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line-height="107%"/>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language-complex="lt" style:country-complex="L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language-complex="lt" style:country-complex="L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language-complex="lt" style:country-complex="LT"/>
    </style:style>
    <style:style style:name="T213" style:parent-style-name="DefaultParagraphFont" style:family="text">
      <style:text-properties fo:color="#000000" style:font-size-complex="12pt" style:language-complex="lt" style:country-complex="L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language-complex="lt" style:country-complex="LT"/>
    </style:style>
    <style:style style:name="T216" style:parent-style-name="DefaultParagraphFont" style:family="text">
      <style:text-properties fo:color="#000000" style:font-size-complex="12pt" style:language-complex="lt" style:country-complex="L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language-complex="lt" style:country-complex="L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language-complex="lt" style:country-complex="L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language-complex="lt" style:country-complex="L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language-complex="lt" style:country-complex="L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language-complex="lt" style:country-complex="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language-complex="lt" style:country-complex="LT"/>
    </style:style>
    <style:style style:name="T230" style:parent-style-name="DefaultParagraphFont" style:family="text">
      <style:text-properties fo:color="#000000" style:font-size-complex="12pt" style:language-complex="lt" style:country-complex="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language-complex="lt" style:country-complex="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language-complex="lt" style:country-complex="L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language-complex="lt" style:country-complex="LT"/>
    </style:style>
    <style:style style:name="P237" style:parent-style-name="Normal" style:family="paragraph">
      <style:paragraph-properties style:punctuation-wrap="simple" fo:text-align="justify" style:vertical-align="baseline"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language-complex="lt" style:country-complex="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language-complex="lt" style:country-complex="L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language-complex="lt" style:country-complex="LT"/>
    </style:style>
    <style:style style:name="T262" style:parent-style-name="DefaultParagraphFont" style:family="text">
      <style:text-properties style:font-weight-complex="bold" fo:color="#000000" style:font-size-complex="12pt" style:language-complex="lt" style:country-complex="LT"/>
    </style:style>
    <style:style style:name="P263" style:parent-style-name="Normal" style:family="paragraph">
      <style:paragraph-properties style:punctuation-wrap="simple" fo:text-align="justify" style:vertical-align="baseline"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style:punctuation-wrap="simple" fo:text-align="justify" style:vertical-align="baseline"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style:punctuation-wrap="simple" fo:text-align="justify" style:vertical-align="baseline"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style:punctuation-wrap="simple" fo:text-align="justify" style:vertical-align="baseline"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margin-right="0.0972in"/>
    </style:style>
    <style:style style:name="P312" style:parent-style-name="Normal" style:family="paragraph">
      <style:paragraph-properties fo:text-align="center" fo:margin-right="0.0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margin-left="0.4923in">
        <style:tab-stops>
          <style:tab-stop style:type="left" style:position="0.2951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T406" style:parent-style-name="DefaultParagraphFont" style:family="text">
      <style:text-properties style:letter-kerning="tru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2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22" style:parent-style-name="Normal" style:family="paragraph">
      <style:paragraph-properties fo:text-align="justify" fo:margin-right="0.0972in"/>
    </style:style>
    <style:style style:name="P423" style:parent-style-name="Normal" style:family="paragraph">
      <style:paragraph-properties fo:text-align="justify" fo:margin-right="0.0972in"/>
    </style:style>
    <style:style style:name="T424" style:parent-style-name="DefaultParagraphFont" style:family="text">
      <style:text-properties style:font-size-complex="12pt"/>
    </style:style>
    <style:style style:name="P425" style:parent-style-name="Normal" style:family="paragraph">
      <style:paragraph-properties fo:text-align="center" fo:margin-right="0.0972in"/>
      <style:text-properties style:font-weight-complex="bold" style:font-size-complex="12pt"/>
    </style:style>
    <style:style style:name="P426" style:parent-style-name="Normal" style:family="paragraph">
      <style:paragraph-properties fo:text-align="center" fo:margin-right="0.0972in" fo:text-indent="0.4923in">
        <style:tab-stops>
          <style:tab-stop style:type="left" style:position="0.3937in"/>
        </style:tab-stops>
      </style:paragraph-properties>
      <style:text-properties style:font-size-complex="12pt"/>
    </style:style>
    <style:style style:name="P427"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letter-kerning="true"/>
    </style:style>
    <style:style style:name="T432" style:parent-style-name="DefaultParagraphFont" style:family="text">
      <style:text-properties style:letter-kerning="tru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C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41" style:parent-style-name="DefaultParagraphFont" style:family="text">
      <style:text-properties style:letter-kerning="true"/>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T449" style:parent-style-name="DefaultParagraphFont" style:family="text">
      <style:text-properties style:letter-kerning="tru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54" style:parent-style-name="DefaultParagraphFont" style:family="text">
      <style:text-properties style:letter-kerning="tru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T465" style:parent-style-name="DefaultParagraphFont" style:family="text">
      <style:text-properties style:letter-kerning="tru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T473" style:parent-style-name="DefaultParagraphFont" style:family="text">
      <style:text-properties style:letter-kerning="tru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78" style:parent-style-name="DefaultParagraphFont" style:family="text">
      <style:text-properties style:letter-kerning="true"/>
    </style:style>
    <style:style style:name="T479" style:parent-style-name="DefaultParagraphFont" style:family="text">
      <style:text-properties style:letter-kerning="true"/>
    </style:style>
    <style:style style:name="T480" style:parent-style-name="DefaultParagraphFont" style:family="text">
      <style:text-properties style:letter-kerning="tru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T488" style:parent-style-name="DefaultParagraphFont" style:family="text">
      <style:text-properties style:letter-kerning="tru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97" style:parent-style-name="DefaultParagraphFont" style:family="text">
      <style:text-properties style:letter-kerning="true"/>
    </style:style>
    <style:style style:name="T498" style:parent-style-name="DefaultParagraphFont" style:family="text">
      <style:text-properties style:letter-kerning="true"/>
    </style:style>
    <style:style style:name="T499" style:parent-style-name="DefaultParagraphFont" style:family="text">
      <style:text-properties style:letter-kerning="tru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04" style:parent-style-name="DefaultParagraphFont" style:family="text">
      <style:text-properties style:letter-kerning="true"/>
    </style:style>
    <style:style style:name="T505" style:parent-style-name="DefaultParagraphFont" style:family="text">
      <style:text-properties style:letter-kerning="true"/>
    </style:style>
    <style:style style:name="T506" style:parent-style-name="DefaultParagraphFont" style:family="text">
      <style:text-properties style:letter-kerning="tru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16" style:parent-style-name="DefaultParagraphFont" style:family="text">
      <style:text-properties style:letter-kerning="true"/>
    </style:style>
    <style:style style:name="T517" style:parent-style-name="DefaultParagraphFont" style:family="text">
      <style:text-properties style:letter-kerning="true"/>
    </style:style>
    <style:style style:name="T518" style:parent-style-name="DefaultParagraphFont" style:family="text">
      <style:text-properties style:letter-kerning="tru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26" style:parent-style-name="DefaultParagraphFont" style:family="text">
      <style:text-properties style:letter-kerning="true"/>
    </style:style>
    <style:style style:name="T527" style:parent-style-name="DefaultParagraphFont" style:family="text">
      <style:text-properties style:letter-kerning="true"/>
    </style:style>
    <style:style style:name="T528" style:parent-style-name="DefaultParagraphFont" style:family="text">
      <style:text-properties style:letter-kerning="tru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34" style:parent-style-name="DefaultParagraphFont" style:family="text">
      <style:text-properties style:letter-kerning="true"/>
    </style:style>
    <style:style style:name="T535" style:parent-style-name="DefaultParagraphFont" style:family="text">
      <style:text-properties style:letter-kerning="true"/>
    </style:style>
    <style:style style:name="T536" style:parent-style-name="DefaultParagraphFont" style:family="text">
      <style:text-properties style:letter-kerning="true"/>
    </style:style>
    <style:style style:name="T537" style:parent-style-name="DefaultParagraphFont" style:family="text">
      <style:text-properties style:letter-kerning="tru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44" style:parent-style-name="DefaultParagraphFont" style:family="text">
      <style:text-properties style:letter-kerning="true"/>
    </style:style>
    <style:style style:name="T545" style:parent-style-name="DefaultParagraphFont" style:family="text">
      <style:text-properties style:letter-kerning="true"/>
    </style:style>
    <style:style style:name="T546" style:parent-style-name="DefaultParagraphFont" style:family="text">
      <style:text-properties style:letter-kerning="tru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006in">
        <style:tab-stops>
          <style:tab-stop style:type="left" style:position="0.25in"/>
          <style:tab-stop style:type="left" style:position="0.7875in"/>
        </style:tab-stops>
      </style:paragraph-properties>
      <style:text-properties style:letter-kerning="true"/>
    </style:style>
    <style:style style:name="P639"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640" style:parent-style-name="Normal" style:family="paragraph">
      <style:paragraph-properties fo:text-align="center" fo:margin-right="0.0972in">
        <style:tab-stops>
          <style:tab-stop style:type="left" style:position="0in"/>
        </style:tab-stops>
      </style:paragraph-properties>
    </style:style>
    <style:style style:name="P641" style:parent-style-name="Normal" style:family="paragraph">
      <style:paragraph-properties fo:margin-right="0.0972in">
        <style:tab-stops>
          <style:tab-stop style:type="left" style:position="0in"/>
        </style:tab-stops>
      </style:paragraph-properties>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fo:color="#000000"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652"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style:font-size-complex="12pt"/>
    </style:style>
    <style:style style:name="P653"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style:font-size-complex="12pt"/>
    </style:style>
    <style:style style:name="P654" style:parent-style-name="Normal" style:family="paragraph">
      <style:paragraph-properties fo:text-align="justify" fo:text-indent="0.4923in">
        <style:tab-stops>
          <style:tab-stop style:type="left" style:position="3.93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60" style:parent-style-name="Normal" style:family="paragraph">
      <style:paragraph-properties fo:text-align="justify" fo:text-indent="3.9375in">
        <style:tab-stops>
          <style:tab-stop style:type="left" style:position="3.9375in"/>
        </style:tab-stops>
      </style:paragraph-properties>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64"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Administracinė byla Nr.<text:s/></text:span><text:span text:style-name="T9">eA-2108-781/2022</text:span></text:p>
      <text:p text:style-name="P10"><text:span text:style-name="T11">Teisminio proceso Nr.<text:s/></text:span><text:span text:style-name="T12">3-62-3-03471-2021-4</text:span></text:p>
      <text:p text:style-name="P13">Procesinio sprendimo kategorijos: 9.2; 9.3</text:p>
      <text:p text:style-name="P14">(S)<text:s/></text:p>
      <text:p text:style-name="P15">(N)</text:p>
      <text:p text:style-name="P16"/>
      <text:p text:style-name="P17"><text:span text:style-name="T18"><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9" text:outline-level="2"/>
      <text:h text:style-name="P20" text:outline-level="2">LIETUVOS VYRIAUSIASIS ADMINISTRACINIS TEISMAS</text:h>
      <text:p text:style-name="P21"/>
      <text:p text:style-name="P22"><text:span text:style-name="T23">N U T A R T I S</text:span></text:p>
      <text:h text:style-name="P24" text:outline-level="2">LIETUVOS RESPUBLIKOS VARDU</text:h>
      <text:p text:style-name="P25"/>
      <text:p text:style-name="P26">2022 m. gegužės 4 d.</text:p>
      <text:p text:style-name="P27">Vilnius</text:p>
      <text:p text:style-name="P28"/>
      <text:p text:style-name="P29"><text:span text:style-name="T30">Lietuvos vyriausiojo administracinio teismo teisėjų kolegija, susidedanti iš teisėjų<text:s/></text:span><text:span text:style-name="T31">Rasos Ragulskytės-Markovienės,<text:s/></text:span><text:span text:style-name="T32">Vaidos Urmonaitės-Maculevičienės<text:s/></text:span><text:span text:style-name="T33">(kolegijos pirmininkė) ir Jūratės Varanauskaitės (pranešėja)</text:span><text:span text:style-name="T34">,</text:span></text:p>
      <text:p text:style-name="P35"><text:span text:style-name="T36">teismo posėdyje apeliacine rašytin</text:span><text:span text:style-name="T37">io proceso tvarka išnagrinėjo pareiškėjos<text:s/></text:span><text:span text:style-name="T38">H.<text:s/></text:span><text:span text:style-name="T39">B. B. B.<text:s/></text:span><text:span text:style-name="T40">apeliacinį skundą dėl Regionų apygardos administracinio teismo Kauno rūmų 2022 m. kovo 17 d. sprendimo administracinėje byloje pagal pareiškėjos<text:s/></text:span><text:span text:style-name="T41">H.<text:s/></text:span><text:span text:style-name="T42">B. B. B.<text:s/></text:span><text:span text:style-name="T43">skundą atsakovui Migracijos departamentui pri</text:span><text:span text:style-name="T44">e Lietuvos Respublikos vidaus reikalų ministerijos dėl sprendimų panaikinimo ir įpareigojimo atlikti veiksmus.</text:span></text:p>
      <text:p text:style-name="P45"/>
      <text:p text:style-name="P46">Teisėjų kolegija</text:p>
      <text:p text:style-name="P47"/>
      <text:p text:style-name="P48"><text:span text:style-name="T49">n u s t a t ė:</text:span></text:p>
      <text:p text:style-name="P50">I.</text:p>
      <text:p text:style-name="P51"/>
      <text:p text:style-name="P52"><text:span text:style-name="T53">1</text:span><text:span text:style-name="T54">.</text:span><text:span text:style-name="T55"><text:tab/>Pareiškėja<text:s/></text:span><text:span text:style-name="T56">H.<text:s/></text:span><text:span text:style-name="T57">B. B. B.<text:s/></text:span><text:span text:style-name="T58">kreipėsi į teismą su prašymu panaikinti Migracijos departamento prie Lietuvos Respublikos vidaus reikalų ministerijos (toliau – ir Migracijos departamentas, atsakovas) 2021 m. lapkričio 10 d. sprendimą Nr.<text:s/></text:span><text:span text:style-name="T59">21S38845</text:span><text:span text:style-name="T60"><text:s/>(toliau – ir Migracijos departamento spre</text:span><text:span text:style-name="T61">ndimas), Migracijos departamento komisijos (toliau – ir Komisija) 2021 m. gruodžio 26 d. sprendimą Nr.<text:s/></text:span><text:span text:style-name="T62">6K-2189</text:span><text:span text:style-name="T63"><text:s/>(toliau – ir Komisijos sprendimas), įpareigoti Migracijos departamentą išnagrinėti pareiškėjos prašymą suteikti prieglobstį Lietuvos Respublikoje</text:span><text:span text:style-name="T64"><text:s/>iš naujo.</text:span></text:p>
      <text:p text:style-name="P65"><text:span text:style-name="T66">2</text:span><text:span text:style-name="T67">.</text:span><text:span text:style-name="T68"><text:tab/>Pareiškėja skunde nurodė, kad ji<text:s/></text:span><text:span text:style-name="T69">atvyko iš (duomenys neskelbtini),</text:span><text:span text:style-name="T70"><text:s/>yra<text:s/></text:span><text:span text:style-name="T71">(duomenys neskelbtini)</text:span><text:span text:style-name="T72"><text:s/>dėl savo religinės priklausomybės negali pasinaudoti kilmės valstybės apsauga. Daugiausia<text:s/></text:span><text:span text:style-name="T73">(duomenys neskelbtini)</text:span><text:span text:style-name="T74"><text:s/>apgyvendinti<text:s/></text:span><text:span text:style-name="T75">(duomenys<text:s/></text:span><text:span text:style-name="T76">neskelbtini)</text:span><text:span text:style-name="T77"><text:s/>mieste, kuris yra</text:span><text:span text:style-name="T78">(duomenys neskelbtini)</text:span><text:span text:style-name="T79">. 2020 metų duomenimis, didžiąją dalį</text:span><text:span text:style-name="T80">(duomenys neskelbtini)</text:span><text:span text:style-name="T81"><text:s/>kontroliuoja<text:s/></text:span><text:span text:style-name="T82">(duomenys neskelbtini)</text:span><text:span text:style-name="T83">, likusią dalį –</text:span><text:span text:style-name="T84">(duomenys neskelbtini)</text:span><text:span text:style-name="T85"><text:s/>vyriausybė. Nepaisant to, 2019-2020 m. (duomenys neskelbtini) tęsė išp</text:span><text:span text:style-name="T86">uolius</text:span><text:span text:style-name="T87">(duomenys neskelbtini)</text:span><text:span text:style-name="T88">, atakuodama</text:span><text:span text:style-name="T89">(duomenys neskelbtini)</text:span><text:span text:style-name="T90">pajėgas ir civilius. Remiantis Europos prieglobsčio paramos biuro (toliau – EPPB) 2021 m. ataskaita,</text:span><text:span text:style-name="T91"><text:s/>(duomenys neskelbtini)</text:span><text:span text:style-name="T92"><text:s/></text:span><text:span text:style-name="T93">įtraukti į padidintos rizikos asmenų profilių sąrašą,</text:span><text:span text:style-name="T94"><text:s/>(duomenys neskel</text:span><text:span text:style-name="T95">btini)</text:span><text:span text:style-name="T96"><text:s/>jie gali susidurti su padidinta persekiojimo grėsme (pvz., priekabiavimas, sulaikymas, fiziniai užpuolimai, seksualinė prievarta, žmogžudystės, turto prievartavimas, savavališki areštai, pagrobimai). Taigi šiuo atveju pareiškėja priskirtina padidint</text:span><text:span text:style-name="T97">os rizikos asmenų grupei, o atsakovas į tai privalėjo atsižvelgti, vertindamas individualią riziką. Pareiškėja nurodė realias aplinkybes ir pagrindė savo prašymą, todėl nėra pagrindo ja netikėti ir jos<text:s/></text:span><text:soft-page-break/><text:span text:style-name="T98">duotus paaiškinimus vertinti kritiškai. Informaciją ap</text:span><text:span text:style-name="T99">ie</text:span><text:span text:style-name="T100">(duomenys neskelbtini)</text:span><text:span text:style-name="T101"><text:s/>padėtį, smurtą ir karinius veiksmus pareiškėjos kilmės šalyje iš esmės patvirtina atsakovo tyrimo duomenys.</text:span></text:p>
      <text:p text:style-name="P102"><text:span text:style-name="T103">3</text:span><text:span text:style-name="T104">.</text:span><text:span text:style-name="T105"><text:tab/></text:span><text:span text:style-name="T106">Skundžiamame sprendime numatyti pareiškėjos teises ribojantys terminai dėl draudimo atvykti į šalį yra nepagrįstai i</text:span><text:span text:style-name="T107">r neproporcingai ilgi, neatitinkantys teisės aktų reikalavimų. Sprendimas išsiųsti pareiškėją į kilmės šalį taip pat nepagrįstas, kadangi<text:s/></text:span><text:span text:style-name="T108">pareiškėja elgėsi atsakingai ir rūpestingai, bendradarbiavo su atsakovu tyrimo metu. Nėra objektyvių aplinkybių ar įro</text:span><text:span text:style-name="T109">dymų, kurie rodytų, kad pareiškėja gali pasislėpti.<text:s/></text:span></text:p>
      <text:p text:style-name="P110"><text:span text:style-name="T111">4</text:span><text:span text:style-name="T112">.</text:span><text:span text:style-name="T113"><text:tab/></text:span><text:span text:style-name="T114">Pasisakydama dėl<text:s/></text:span><text:span text:style-name="T115">Komisijos<text:s/></text:span><text:span text:style-name="T116">sprendimo, pareiškėja pažymėjo, kad buvo prašiusi, jog būtų užtikrintas tiesioginis ir betarpiškas jos išklausymas, tačiau posėdis įvyko rašytinio proceso tvarka.</text:span></text:p>
      <text:p text:style-name="P117"><text:span text:style-name="T118">5</text:span><text:span text:style-name="T119">.</text:span><text:span text:style-name="T120"><text:tab/></text:span><text:span text:style-name="T121">Pareiškėja nesutinka su sprendimu ją išsiųsti iš Lietuvos Respublikos, nes savo kilmės šalyje ji nesulaukė nei teisėsaugos pareigūnų, nei artimųjų pagalbos. Jei pareiškėja bus grąžinta į savo kilmės šalį, jai gresia susidorojimas ir galimai mirtis. Migrac</text:span><text:span text:style-name="T122">ijos departamentas, atlikdamas vertinimą, padarė neteisingą ir nepagrįstą išvadą, kad pareiškėjai suteikti pabėgėlio statusą ir papildomą apsaugą nėra pagrindo.<text:s/></text:span></text:p>
      <text:p text:style-name="P123"><text:span text:style-name="T124">6</text:span><text:span text:style-name="T125">.</text:span><text:span text:style-name="T126"><text:tab/>Atsakovas Migracijos departamentas atsiliepime į skundą prašė jį atmesti.<text:s/></text:span></text:p>
      <text:p text:style-name="P127"><text:span text:style-name="T128">7</text:span><text:span text:style-name="T129">.</text:span><text:span text:style-name="T130"><text:tab/>Atsak</text:span><text:span text:style-name="T131">ovas atsiliepime į skundą nurodė, kad<text:s/></text:span><text:span text:style-name="T132">Lietuvos Respublikos valstybės saugumo departamentas, Policijos departamentas prie Lietuvos Respublikos vidaus reikalų ministerijos, Valstybės sienos apsaugos tarnyba prie Lietuvos Respublikos vidaus reikalų ministerij</text:span><text:span text:style-name="T133">os informavo, kad neturi duomenų, jog pareiškėjos buvimas (gyvenimas) keltų grėsmę valstybės saugumui ar viešajai tvarkai. Migracijos departamentas ginčijamu sprendimu nusprendė nesuteikti pareiškėjai pabėgėlio statuso Lietuvos Respublikoje, nes ji neatiti</text:span><text:span text:style-name="T134">nka Lietuvos Respublikos įstatymo dėl užsieniečių teisinės padėties (toliau – UTPĮ) 86 straipsnio 1 dalyje bei 1951 m. Jungtinių Tautų Konvencijos dėl pabėgėlių statuso (toliau – Konvencija) 1 straipsnio A dalyje nustatytų pabėgėlio statuso taikymo nuostat</text:span><text:span text:style-name="T135">ų.<text:s/></text:span><text:span text:style-name="T136">Tyrimo metu nenustatyta realios ir individualios grėsmės pareiškėjai tikimybės ir, atsižvelgus į tai, nenustatyta pagrįstos tikimybės, kad kilmės valstybėje jai grėstų kankinimai arba mirties bausmė, t. y. ji neatitinka papildomos apsaugos suteikimo kri</text:span><text:span text:style-name="T137">terijų, nustatytų UTPĮ 87 straipsnio 1 dalies 1</text:span><text:span text:style-name="T138">–</text:span><text:span text:style-name="T139">2 punktuose.</text:span></text:p>
      <text:p text:style-name="P140"><text:span text:style-name="T141">8</text:span><text:span text:style-name="T142">.</text:span><text:span text:style-name="T143"><text:tab/></text:span><text:span text:style-name="T144">Atsakovas, nagrinėdamas pareiškėjos prieglobsčio prašymą surinko bei įvertino visą su pareiškėjos individualia situacija susijusią informaciją kilmės valstybės informacijos kontekste ir ko</text:span><text:span text:style-name="T145">nstatavo, kad pareiškėjos istorija savaime nesąlygoja pabėgėlio statuso jai suteikimo.<text:s/></text:span></text:p>
      <text:p text:style-name="P146"><text:span text:style-name="T147">9</text:span><text:span text:style-name="T148">.</text:span><text:span text:style-name="T149"><text:tab/></text:span><text:span text:style-name="T150">Iš atsakovo surinktos informacijos apie padėtį</text:span><text:span text:style-name="T151">(duomenys neskelbtini)</text:span><text:span text:style-name="T152"><text:s/>buvo nustatyta, kad šiuo metu nė vienoje<text:s/></text:span><text:span text:style-name="T153">(duomenys neskelbtini)</text:span><text:span text:style-name="T154"><text:s/>beatodairiškas smurtas nesiekia tokio aukšto lygio, kad vien dėl buvimo teritorijoje kiltų grėsmė asmens gyvybei, sveikatai, saugumui ar laisvei. Atsižvelgiant į pareiškėjos individualias savybes ir į tai, kad jos kilmės šalyje beatodairiškas smurtas vyks</text:span><text:span text:style-name="T155">ta tokiu žemu lygiu, kad nesąlygoja realios rimtos žalos rizikos, konstatuota, kad pareiškėja neatitinka papildomos apsaugos suteikimo kriterijų, nustatytų UTPĮ 87 straipsnio 1 dalies 3 punkte.</text:span></text:p>
      <text:p text:style-name="P156"><text:span text:style-name="T157">10</text:span><text:span text:style-name="T158">.</text:span><text:span text:style-name="T159"><text:tab/></text:span><text:span text:style-name="T160">Pareiškėjos pasakojimas apie patiriamą persekiojimą dė</text:span><text:span text:style-name="T161">l to, kad yra<text:s/></text:span><text:span text:style-name="T162">(duomenys neskelbtini)</text:span><text:span text:style-name="T163">, nelaikytinas patikimu įrodymu, patvirtinančiu nurodytų aplinkybių tikrumą. Pareiškėja nurodė, kad septynerius metus gyveno palapinių stovykloje, nes namai sugriauti. Remiantis kilmės valstybės informacija,</text:span><text:span text:style-name="T164"><text:s/>(duomenys ne</text:span><text:span text:style-name="T165">skelbtini)</text:span><text:span text:style-name="T166"><text:s/>Jungtinių Tautų agentūra bei nevyriausybinės organizacijos kelerius metus padėjo namų netekusiems</text:span><text:span text:style-name="T167">(duomenys neskelbtini)</text:span><text:span text:style-name="T168">, teikė jiems humanitarinę pagalbą. Taip pat 2021 m. balandžio 14 d. Jungtinių Tautų buveinė pasirašė susitarimo memorandumą s</text:span><text:span text:style-name="T169">u</text:span><text:span text:style-name="T170">(duomenys neskelbtini)</text:span><text:span text:style-name="T171"><text:s/>teisingumo ministerija, siekdama padėti</text:span><text:span text:style-name="T172">(duomenys neskelbtini)</text:span><text:span text:style-name="T173"><text:s/>susigrąžinti jų būstą, žemes ir nuosavybės teises. Apibendrinęs pareiškėjos pasakojimą, atsakovas padarė išvadą, kad pagrindinė jos išvykimo iš šalies priežastis buvo pra</text:span><text:span text:style-name="T174">stos gyvenimo sąlygos, tačiau tokia išvykimo iš kilmės šalies priežastis nesąlygoja tarptautinės apsaugos suteikimo būtinumo. Tyrimo metu nenustatytas persekiojimas, t. y. nebuvo identifikuotos faktinės aplinkybės, kurios sąlygotų prielaidą, kad pareiškėja</text:span><text:span text:style-name="T175">i jos gyvenamojoje vietoje grėstų ar grėsė individualaus pobūdžio persekiojimas dėl jos rasės, religijos, tautybės, priklausymo tam tikrai socialinei grupei arba politinių įsitikinimų. Todėl pareiškėja neatitinka UTPĮ 86 straipsnio 1 dalies reikalavimų ir<text:s/></text:span><text:span text:style-name="T176">jai nesuteiktinas pabėgėlio statusas Lietuvos Respublikoje.</text:span></text:p>
      <text:p text:style-name="P177"><text:span text:style-name="T178">11</text:span><text:span text:style-name="T179">.</text:span><text:span text:style-name="T180"><text:tab/></text:span><text:span text:style-name="T181">Pasisakydamas d</text:span><text:span text:style-name="T182">ėl draudimo pareiškėjai atvykti, atsakovas pažymėjo, kad pagal UTPĮ 133 straipsnio 2 dalį, užsieniečiui, kuris buvo išsiųstas iš Lietuvos Respublikos, uždraudžiama atvykti į</text:span><text:span text:style-name="T183"><text:s/>Lietuvos Respubliką ne ilgesniam kaip 5 metų laikotarpiui. Taigi, priėmus sprendimą išsiųsti iš Lietuvos Respublikos, privalo būti ir uždrausta atvykti į Lietuvos Respubliką tam tikram terminui.</text:span><text:span text:style-name="T184"><text:s/>Pareiškėjai draudimo atvykti laikotarpis nustatytas atsižvel</text:span><text:span text:style-name="T185">giant į tai, kad ji į Lietuvos Respubliką atvyko neteisėtai, neturėjo pateisinamos priežasties kirsti Lietuvos Respublikos sieną, neturi ryšių su Lietuvos Respublika, kelia nelegalios migracijos grėsmę. Atsakovo nuomone, vertinant, ar pareiškėjai gali būti</text:span><text:span text:style-name="T186"><text:s/>suteiktas prieglobstis (pabėgėlio statusas ar papildoma apsauga), buvo atliktas išsamus bei visapusiškas pareiškėjos situacijos tyrimas ir tinkamai pritaikytos UTPĮ nuostatos.</text:span></text:p>
      <text:p text:style-name="P187"/>
      <text:p text:style-name="P188"><text:span text:style-name="T189">II</text:span><text:span text:style-name="T190">.</text:span></text:p>
      <text:p text:style-name="P191"/>
      <text:p text:style-name="P192"><text:span text:style-name="T193">12</text:span><text:span text:style-name="T194">.</text:span><text:span text:style-name="T195"><text:tab/></text:span><text:span text:style-name="T196">Regionų apygardos administracinio teismo Kauno rūmai 2022 m. kovo 17 d. sprendimu pareiškėjos skundą tenkino iš dalies – pakeitė Migracijos departamento 2021 m. lapkričio 10 d. sprendimo Nr.<text:s/></text:span><text:span text:style-name="T197">21S38845</text:span><text:span text:style-name="T198"><text:s/>rezoliucinės dalies 3 punktą ir jį išdėstė taip: „Uždrau</text:span><text:span text:style-name="T199">sti asmeniui atvykti į Lietuvos Respubliką 2 (dvejus) metus nuo išsiuntimo iš Lietuvos Respublikos dienos“; pakeitė Migracijos departamento Sprendimo rezoliucinės dalies 4 punktą ir jį išdėstė taip: „Įvesti į C.SIS II perspėjimą dėl draudimo atvykti ir aps</text:span><text:span text:style-name="T200">igyventi 2 (dviem) metams nuo <text:s/>išsiuntimo iš Lietuvos Respublikos dienos“; atitinkamai pakeitė Komisijos sprendimo dalį; kitus pareiškėjos skundo reikalavimus atmetė.</text:span></text:p>
      <text:p text:style-name="P201"><text:span text:style-name="T202">13</text:span><text:span text:style-name="T203">.</text:span><text:span text:style-name="T204"><text:tab/>Remdamasis bylos medžiaga, teismas nustatė, kad<text:s/></text:span><text:span text:style-name="T205">pareiškėja 2021 m. rugpjūčio 31 d</text:span><text:span text:style-name="T206">. pateikė prašymą suteikti prieglobstį, kuriame nurodė, kad ji kilmės šalyje priklauso (duomenys neskelbtini) mažumai, kuri yra persekiojama, pareiškėjos namai sugriauti; pareiškėja septynerius metus gyveno palapinėse. Pareiškėja 2021 m. lapkričio 8 d. apk</text:span><text:span text:style-name="T207">lausos metu paaiškino, kad<text:s/></text:span><text:span text:style-name="T208">atvyko iš</text:span><text:span text:style-name="T209">(duomenys neskelbtini)</text:span><text:span text:style-name="T210"><text:s/>rajone esančio</text:span><text:span text:style-name="T211">(duomenys neskelbtini)</text:span><text:span text:style-name="T212"><text:s/>kaimo, kur ji neturėjo namų; sužinojusi apie galimybę atvykti į Lietuvą, išvyko, nes norėjo padėti savo vaikams. Prieglobsčio prašytoja turi šešis vaikus, su vi</text:span><text:span text:style-name="T213">enu iš jų (sūnumi) atvyko kartu į Lietuvos Respubliką. Kartu atvykusio sūnaus amžiaus nurodyti negalėjo, paaiškino, kad yra labai pavargusi, todėl negali prisiminti, tačiau jam 23 ar 24 metai. Kiti vaikai pasiliko</text:span><text:span text:style-name="T214">(duomenys neskelbtini)</text:span><text:span text:style-name="T215">, nes bando susirasti</text:span><text:span text:style-name="T216"><text:s/>darbą. Paklausus, kodėl pati prieglobsčio prašytoja ir sūnus, su kuriuo atvyko, taip pat</text:span><text:span text:style-name="T217">(duomenys neskelbtini)</text:span><text:span text:style-name="T218"><text:s/>nesiieško darbo, nurodė, kad situacija<text:s/></text:span><text:span text:style-name="T219">(duomenys neskelbtini)</text:span><text:span text:style-name="T220"><text:s/>labai sunki, nėra darbų. Atsakydama į prašymą tiksliai įvardyti, kodėl paliko<text:s/></text:span><text:span text:style-name="T221">(duo</text:span><text:span text:style-name="T222">menys neskelbtini)</text:span><text:span text:style-name="T223">, užsienietė nurodė, kad matė<text:s/></text:span><text:span text:style-name="T224">(duomenys neskelbtini)</text:span><text:span text:style-name="T225"><text:s/>savo akimis, septynias dienas neturėjo ką valgyti, neturėjo vandens, turėjo išvykti į<text:s/></text:span><text:span text:style-name="T226">(duomenys neskelbtini)</text:span><text:span text:style-name="T227">, o po to grįžo į<text:s/></text:span><text:span text:style-name="T228">(duomenys neskelbtini)</text:span><text:span text:style-name="T229">. Paklausus, kelintais metais tai buv</text:span><text:span text:style-name="T230">o, prieglobsčio prašytoja sakė neprisimenanti. Papildė, kad nieko neprisimena, nes yra liūdna dėl savo vaikų, su kuriais neturi kontakto. Užsienietė atsakydama į klausimą, kodėl iš<text:s/></text:span><text:span text:style-name="T231">(duomenys neskelbtini)</text:span><text:span text:style-name="T232"><text:s/>išvyko tik dabar, jei<text:s/></text:span><text:span text:style-name="T233">(duomenys neskelbtini)</text:span><text:span text:style-name="T234"><text:s/>genocidą vykdė prieš septynerius metus, nurodė, kad<text:s/></text:span><text:span text:style-name="T235">(duomenys neskelbtini)</text:span><text:span text:style-name="T236"><text:s/>bendra padėtis labai bloga.<text:s/></text:span></text:p>
      <text:p text:style-name="P237"><text:span text:style-name="T238">14</text:span><text:span text:style-name="T239">.</text:span><text:span text:style-name="T240"><text:tab/>Migracijos departamentas, išnagrinėjęs pareiškėjos prašymą suteikti prieglobstį Lietuvos Respublikoje, priėmė Sprendimą, kuriuo atsisakė pareiš</text:span><text:span text:style-name="T241">kėjai suteikti pabėgėlio statusą ir papildomą apsaugą Lietuvos Respublikoje. Taip pat Migracijos departamentas nusprendė išsiųsti pareiškėją iš Lietuvos Respublikos į<text:s/></text:span><text:span text:style-name="T242">(duomenys neskelbtini)</text:span><text:span text:style-name="T243">, uždrausti pareiškėjai atvykti į Lietuvos Respubliką 5 metus nuo j</text:span><text:span text:style-name="T244">o išsiuntimo iš Lietuvos Respublikos dienos bei įvesti į C.SIS II perspėjimą dėl draudimo atvykti ir apsigyventi 3 metus nuo pareiškėjos išsiuntimo iš Lietuvos Respublikos dienos. Pareiškėja Sprendimą apskundė Komisijai, tačiau jos skundas buvo atmestas.<text:s/></text:span></text:p>
      <text:p text:style-name="P245"><text:span text:style-name="T246">15</text:span><text:span text:style-name="T247">.</text:span><text:span text:style-name="T248"><text:tab/>Teismas pažymėjo, kad suteikiant pabėgėlio statusą, turi būti įrodyta, kad persekiojimo veiksmų priežastis yra asmens rasė, religija, pilietybė, tautybė, priklausymas tam tikrai socialinei grupei ar politiniai įsitikinimai. Baimė būti persekiojamam</text:span><text:span text:style-name="T249"><text:s/>turi būti pagrįsta konkrečių faktinių duomenų visuma, o ne bendro pobūdžio teiginiais apie galimo persekiojimo baimę. Be to, persekiojimas turi būti individualaus pobūdžio.</text:span></text:p>
      <text:p text:style-name="P250"><text:span text:style-name="T251">16</text:span><text:span text:style-name="T252">.</text:span><text:span text:style-name="T253"><text:tab/>Teismo vertinimu, pareiškėjos motyvai, kuriais ji grindė savo prašymą dėl<text:s/></text:span><text:span text:style-name="T254">pabėgėlio statuso suteikimo, yra nesusiję su minėtomis priežastimis, pareiškėja nurodė tik bendro pobūdžio teiginius dėl bendros situacijos kilmės valstybėje, tačiau nepateikė informacijos apie jai asmeniškai kylančią grėsmę. Dar daugiau, pareiškėjos pasak</text:span><text:span text:style-name="T255">ojimas<text:s/></text:span><text:span text:style-name="T256">buvo nenuoseklus, nedetalizuotas, paremtas abstrakčiai dėstomomis aplinkybėmis apie bendrą situaciją šalyje. Pareiškėja negalėjo nurodyti tikslesnių asmeninių detalių, datų, pavyzdžiui, pasitraukimo į<text:s/></text:span><text:span text:style-name="T257">(duomenys neskelbtini)</text:span><text:span text:style-name="T258"><text:s/>datos, kai prasidėjo<text:s/></text:span><text:span text:style-name="T259">(duo</text:span><text:span text:style-name="T260">menys neskelbtini)</text:span><text:span text:style-name="T261"><text:s/>genocidas, nepateikė aplinkybių, kurios pagrįstų šiuo metu kylančias grėsmes, negalėjo įvardinti net sūnaus amžiaus, teigė daugumos aplinkybių neprisimenanti. Atsižvelgdamas į tai, teismas sutiko su atsakovo vertinimu, kad pareiškėjos pa</text:span><text:span text:style-name="T262">sakojimas negali būti laikomas išsamiu, detaliu ir patikimu.</text:span></text:p>
      <text:p text:style-name="P263"><text:span text:style-name="T264">17</text:span><text:span text:style-name="T265">.</text:span><text:span text:style-name="T266"><text:tab/>Teismas nesutiko su skundo motyvais, kad Migracijos departamentas vadovavosi tik duomenimis, kurie palaiko nuomonę dėl prieglobsčio nesuteikimo ir visiškai neįvertino informacijos, patvir</text:span><text:span text:style-name="T267">tinančios išaugusią grėsmę<text:s/></text:span><text:span text:style-name="T268">(duomenys neskelbtini)</text:span><text:span text:style-name="T269">. Teismas pažymėjo, kad iš skundžiamo Sprendimo matyti, jog Migracijos departamentas surinko ir išsamiai išanalizavo pareiškėjos kilmės valstybės informaciją. Pirmosios instancijos teismas nustatė, kad<text:s/></text:span><text:span text:style-name="T270">(duom</text:span><text:span text:style-name="T271">enys neskelbtini)</text:span><text:span text:style-name="T272"><text:s/></text:span><text:span text:style-name="T273">genocidą vykdęs (duomenys neskelbtini) nebevaldo (duomenys neskelbtini) teritorijų, (duomenys neskelbtini) nebėra persekiojami.</text:span></text:p>
      <text:p text:style-name="P274"><text:span text:style-name="T275">18</text:span><text:span text:style-name="T276">.</text:span><text:span text:style-name="T277"><text:tab/></text:span><text:span text:style-name="T278">Teismas akcentavo, kad tam, jog tinkamai atliktų tyrimą ir priimtų sprendimą dėl prašymo suteikti prie</text:span><text:span text:style-name="T279">globstį, atsakovas turi surinkti informaciją apie prieglobsčio prašytojo kilmės valstybę, tai savaime nereiškia pareigos informaciją rinkti šio asmens norimais aspektais ir remtis tik prieglobsčio prašytojo pageidaujama informacija apie jo kilmės šalį. Par</text:span><text:span text:style-name="T280">eiškėja objektyviais duomenimis nepaneigė atsakovo surinktos informacijos.</text:span></text:p>
      <text:p text:style-name="P281"><text:span text:style-name="T282">19</text:span><text:span text:style-name="T283">.</text:span><text:span text:style-name="T284"><text:tab/>Įvertinęs pareiškėjos pasakojimą, apklausų metu ir teisme duotus paaiškinimus bei Migracijos departamento surinktą informaciją, teismas sutiko su atsakovo išvada, kad pareiš</text:span><text:span text:style-name="T285">kėja neatitinka kriterijų, nurodytų UTPĮ 86 straipsnio 1 dalyje, kuriems esant suteikiamas pabėgėlio statusas. Migracijos departamentas ginčijamais sprendimais pagrįstai sprendė, kad nėra pagrindo pareiškėjai suteikti pabėgėlio statusą.</text:span></text:p>
      <text:p text:style-name="P286"><text:span text:style-name="T287">20</text:span><text:span text:style-name="T288">.</text:span><text:span text:style-name="T289"><text:tab/>Teismas tai</text:span><text:span text:style-name="T290">p pat pripažino, kad atsakovas pagrįstai nustatė, jog pareiškėja neatitinka ne tik papildomos apsaugos suteikimo kriterijų, nustatytų UTPĮ 87 straipsnio 1 dalies 1–2 punktuose, bet ir UTPĮ 87 straipsnio 1 dalies 3 punkte.<text:s/></text:span></text:p>
      <text:p text:style-name="P291"><text:span text:style-name="T292">21</text:span><text:span text:style-name="T293">.</text:span><text:span text:style-name="T294"><text:tab/>Teismas konstatavo, kad p</text:span><text:span text:style-name="T295">areiškėjai taikytina priemonė – išsiųsti ją į<text:s/></text:span><text:span text:style-name="T296">(duomenys neskelbtini)</text:span><text:span text:style-name="T297">, yra pakankamai motyvuota, skirta tinkamai taikant teisinį reglamentavimą. Tačiau teismas<text:s/></text:span><text:span text:style-name="T298">nesutiko su Migracijos departamento išvada, kad pareiškėjos atžvilgiu pritaikytas maksimalus penk</text:span><text:span text:style-name="T299">erių metų draudimas atvykti į Lietuvos Respubliką yra proporcinga ir adekvati priemonė padarytam pažeidimui. Migracijos departamento sprendime nėra pateikta argumentų, kodėl siekiant užkirsti kelią nelegaliai migracijai yra būtina uždrausti pareiškėjai atv</text:span><text:span text:style-name="T300">ykti į Lietuvos Respubliką maksimalų terminą, t. y. penkerius metus. Byloje nėra pateikta duomenų, rodančių, kad pareiškėja praeityje būtų pažeidusi atvykimo ar buvimo Lietuvos Respublikoje sąlygas, siekusi nelegaliai įteisinti savo buvimą, ar Lietuvos Res</text:span><text:span text:style-name="T301">publikoje padariusi kokių nors teisės pažeidimų. Byloje taip pat nenustatyta aplinkybių, kad pareiškėja būtų išsiunčiama jau ne pirmą kartą, keltų grėsmę valstybės saugumui ar viešajai tvarkai ar kitų aplinkybių, kurios galėtų įtakoti maksimalaus draudimo<text:s/></text:span><text:span text:style-name="T302">atvykti terminą taikymą. Nagrinėjamu atveju pareiškėjos atžvilgiu nebuvo nustatyta išimtinių aplinkybių, kurios leistų jai taikyti maksimalų atvykimo į Lietuvos Respubliką draudimo terminą, todėl teismo vertinimu, toks terminas negali būti laikomas proporc</text:span><text:span text:style-name="T303">ingu ir protingu.</text:span></text:p>
      <text:p text:style-name="P304"><text:span text:style-name="T305">22</text:span><text:span text:style-name="T306">.</text:span><text:span text:style-name="T307"><text:tab/>Atsižvelgęs į tai, Sprendimo dalį, kuria nuspręsta uždrausti pareiškėjai atvykti į Lietuvos Respubliką penkerius metus nuo jos išsiuntimo iš Lietuvos Respublikos dienos, teismas pakeitė, nustatant, kad pareiškėjai uždraudžiama atv</text:span><text:span text:style-name="T308">ykti į Lietuvos Respubliką dvejus metus nuo jos išsiuntimo iš Lietuvos Respublikos dienos. Teismas konstatavo, kad yra pagrindas keisti ir kitą Sprendimo dalį, kuria nuspręsta įvesti į antrosios kartos Šengeno informacinę sistemą perspėjimą dėl draudimo pa</text:span><text:span text:style-name="T309">reiškėjai atvykti ir apsigyventi pagal SIS II reglamento 24 straipsnio 3 dalį trejus metus nuo jos išsiuntimo iš Lietuvos Respublikos dienos, keičiant šį laikotarpį, t. y. įvesti į antrosios kartos Šengeno informacinę sistemą perspėjimą dėl draudimo pareiš</text:span><text:span text:style-name="T310">kėjai atvykti ir apsigyventi pagal SIS II reglamento 24 straipsnio 3 dalį dvejus metus nuo jos išsiuntimo iš Lietuvos Respublikos dienos.</text:span></text:p>
      <text:p text:style-name="P311"/>
      <text:p text:style-name="P312"><text:span text:style-name="T313">III</text:span><text:span text:style-name="T314">.</text:span></text:p>
      <text:p text:style-name="P315"/>
      <text:p text:style-name="P316"><text:span text:style-name="T317">23</text:span><text:span text:style-name="T318">.</text:span><text:span text:style-name="T319"><text:tab/>Pareiškėja apeliaciniame skunde prašo panaikinti Regionų apygardos administracinio teismo Kauno rūm</text:span><text:span text:style-name="T320">ų 2022 m. kovo 17 d. sprendimą ir priimti naują sprendimą – pareiškėjos skundą patenkinti visa apimtimi. Pareiškėja taip pat prašo apeliacinį skundą nagrinėti žodinio proceso tvarka, nes norėtų būti tiesiogiai išklausyta.</text:span></text:p>
      <text:p text:style-name="P321"><text:span text:style-name="T322">24</text:span><text:span text:style-name="T323">.</text:span><text:span text:style-name="T324"><text:tab/>Pareiškėja apeliaciniame s</text:span><text:span text:style-name="T325">kunde nurodo, kad pirmosios instancijos teismas padarė nepagrįstą išvadą, jog pareiškėja neatitinka UTPĮ 86 straipsnio 1 dalies reikalavimų dėl pabėgėlio statuso. Teismas neišsamiai išnagrinėjo pareiškėjos nurodytas aplinkybes ir rėmėsi tik atsakovo surink</text:span><text:span text:style-name="T326">a informacija apie pareiškėjos kilmės šalį. Pareiškėja teigia, kad<text:s/></text:span><text:span text:style-name="T327">(duomenys neskelbtini)<text:s/></text:span><text:span text:style-name="T328">patiria persekiojimą bei diskriminaciją, ypač iš visuomenės pusės.</text:span><text:span text:style-name="T329"><text:s/>(duomenys neskelbtini)</text:span><text:span text:style-name="T330"><text:s/>atvejis yra išimtinis, kadangi net teorinės priemonės, kurias</text:span><text:span text:style-name="T331">(duomenys<text:s/></text:span><text:span text:style-name="T332">neskelbtini)</text:span><text:span text:style-name="T333"><text:s/>valdžia bandė įvesti, nėra efektyvios ir<text:s/></text:span><text:span text:style-name="T334">(duomenys neskelbtini)</text:span><text:span text:style-name="T335"><text:s/>diskriminacijos bei gyvenimo<text:s/></text:span><text:span text:style-name="T336">(duomenys neskelbtini)</text:span><text:span text:style-name="T337"><text:s/>realiai nepagerina.</text:span><text:span text:style-name="T338"><text:s/>(duomenys neskelbtini)</text:span><text:span text:style-name="T339"><text:s/>toliau diskriminuojami iš kitų</text:span><text:span text:style-name="T340">(duomenys neskelbtini)</text:span><text:span text:style-name="T341"><text:s/>gyventojų, susiduria su sunkuma</text:span><text:span text:style-name="T342">is įgyti išsilavinimą, įsidarbinti, ypatingai moterys.</text:span></text:p>
      <text:p text:style-name="P343"><text:span text:style-name="T344">25</text:span><text:span text:style-name="T345">.</text:span><text:span text:style-name="T346"><text:tab/></text:span><text:span text:style-name="T347"><text:s/>(duomenys neskelbtini)</text:span><text:span text:style-name="T348"><text:s/>kaip visuomenės grupė, susiduria su persekiojimu, smurtu, diskriminacija (ypač moterys). Todėl iškyla reali grėsmė pareiškėjos, kaip moters, saugumui, orumui ir sveikata</text:span><text:span text:style-name="T349">i, galimybei naudotis žmogaus teisėmis kilmės valstybėje. Į tai turėjo būti atsižvelgta nagrinėjant pareiškėjos prašymą.</text:span></text:p>
      <text:p text:style-name="P350"><text:span text:style-name="T351">26</text:span><text:span text:style-name="T352">.</text:span><text:span text:style-name="T353"><text:tab/>Teismo išvados apie tai, kad pareiškėjai nėra grėsmės grįžti į kilmės valstybę nėra objektyviai pagrįstos.</text:span></text:p>
      <text:p text:style-name="P354"><text:span text:style-name="T355">27</text:span><text:span text:style-name="T356">.</text:span><text:span text:style-name="T357"><text:tab/>Pareiškėjos<text:s/></text:span><text:span text:style-name="T358">teigimu, Migracijos departamentas neįvykdė pareigos tinkamai išnagrinėti jos prašymą ir jame nurodytas aplinkybes, nesurinko aktualios būtinos informacijos apie individualaus pobūdžio aplinkybes. Atsakovo sprendimu išsiųsti ir taikyti draudimą pareiškėjai<text:s/></text:span><text:span text:style-name="T359">atvykti yra neproporcingai užkertamas kelias gyventi saugioje, konfliktų nekamuojamoje valstybėje. Panaikinus atsakovo sprendimus dėl pabėgėlio statuso ir papildomos apsaugos nesuteikimo, naikintini ir išvestiniai atsakovo sprendimai išsiųsti pareiškėją ir</text:span><text:span text:style-name="T360"><text:s/>uždrausti jai atvykti į Lietuvos Respubliką.</text:span></text:p>
      <text:p text:style-name="P361"><text:span text:style-name="T362">28</text:span><text:span text:style-name="T363">.</text:span><text:span text:style-name="T364"><text:tab/>Atsakovas Migracijos departamentas atsiliepime į apeliacinį skundą prašo jį atmesti.</text:span></text:p>
      <text:p text:style-name="P365"><text:span text:style-name="T366">29</text:span><text:span text:style-name="T367">.</text:span><text:span text:style-name="T368"><text:tab/></text:span><text:span text:style-name="T369">Atsakovas atsiliepime į apeliacinį skundą palaiko argumentus, išdėstytus atsiliepime į skundą pirmosios<text:s/></text:span><text:span text:style-name="T370">instancijos teismui, akcentuodamas, kad remiantis oficialiais duomenimis,</text:span><text:span text:style-name="T371"><text:s/>(duomenys neskelbtini)</text:span><text:span text:style-name="T372"><text:s/>genocidą vykdę<text:s/></text:span><text:span text:style-name="T373">(duomenys neskelbtini)</text:span><text:span text:style-name="T374"><text:s/>nebevaldo<text:s/></text:span><text:span text:style-name="T375">(duomenys neskelbtini)<text:s/></text:span><text:span text:style-name="T376">teritorijų,</text:span><text:span text:style-name="T377"><text:s/>(duomenys neskelbtini)</text:span><text:span text:style-name="T378"><text:s/>nebėra persekiojami. Be to, pareiškėja į užduota klau</text:span><text:span text:style-name="T379">simą, ar asmeniškai kažkas ją persekiojo, nurodė, kad ne. Pareiškėjos pasakojimas apie persekiojimą buvo itin fragmentiškas, nedetalus, paremtas bendro pobūdžio aplinkybėmis, kurios atitinka kilmės valstybės informaciją (</text:span><text:span text:style-name="T380">(duomenys neskelbtini)</text:span><text:span text:style-name="T381">genocidas, pe</text:span><text:span text:style-name="T382">rsekiojimas, sugriauti namai), tačiau pareiškėja negalėjo nurodyti tikslesnių asmeninių detalių, kaip kad pasitraukimo į</text:span><text:span text:style-name="T383">(duomenys neskelbtini)</text:span><text:span text:style-name="T384"><text:s/>datos, kai prasidėjo</text:span><text:span text:style-name="T385">(duomenys neskelbtini)</text:span><text:span text:style-name="T386"><text:s/>genocidas, nepateikė aplinkybių, kurios pagrįstų šiuo metu kylančias g</text:span><text:span text:style-name="T387">rėsmes dėl priklausymo<text:s/></text:span><text:span text:style-name="T388">(duomenys neskelbtini)<text:s/></text:span><text:span text:style-name="T389">grupei.<text:s/></text:span></text:p>
      <text:p text:style-name="P390"><text:span text:style-name="T391">30</text:span><text:span text:style-name="T392">.</text:span><text:span text:style-name="T393"><text:tab/></text:span><text:span text:style-name="T394">Pagrindinė pareiškėjos išvykimo iš šalies priežastis buvo prastos gyvenimo sąlygos, tačiau tai nesąlygoja tarptautinės apsaugos suteikimo būtinumo. Be to, ekonominio pobūdžio priežastys neprily</text:span><text:span text:style-name="T395">gsta „persekiojimui“ dėl asmens individualių savybių (rasės, religijos, tautybės, priklausymo tam tikrai socialinei grupei arba politinių įsitikinimų). Tyrimo metu nenustatytas persekiojimas, t. y. nebuvo identifikuotos faktinės aplinkybės, kurios sąlygotų</text:span><text:span text:style-name="T396"><text:s/>prielaidą, jog pareiškėjai jos gyvenamojoje vietoje grėstų ar grėsė individualaus pobūdžio persekiojimas dėl jos rasės, religijos, tautybės, priklausymo tam tikrai socialinei grupei arba politinių įsitikinimų.<text:s/></text:span></text:p>
      <text:p text:style-name="P397"><text:span text:style-name="T398">31</text:span><text:span text:style-name="T399">.</text:span><text:span text:style-name="T400"><text:tab/></text:span><text:span text:style-name="T401">Tyrimo metu nebuvo nustatyta realios</text:span><text:span text:style-name="T402"><text:s/>ir individualios grėsmės pareiškėjai tikimybės. Nenustatyta pagrįstos tikimybės, kad kilmės valstybėje jai grėstų kankinimai arba mirties bausmė.</text:span></text:p>
      <text:p text:style-name="P403"><text:span text:style-name="T404">32</text:span><text:span text:style-name="T405">.</text:span><text:span text:style-name="T406"><text:tab/></text:span><text:span text:style-name="T407">Migracijos departamentas neturi duomenų, kad situacija pareiškėjos kilmės valstybėje būtų esmingai pa</text:span><text:span text:style-name="T408">sikeitusi. Pareiškėja taip pat nepateikė konkrečių duomenų apie pasikeitusią situaciją, kuri turėtų būti papildomai įvertinta.<text:s/></text:span></text:p>
      <text:p text:style-name="P409"><text:span text:style-name="T410">33</text:span><text:span text:style-name="T411">.</text:span><text:span text:style-name="T412"><text:tab/></text:span><text:span text:style-name="T413">Migracijos departamentas, nagrinėdamas pareiškėjos prašymą suteikti prieglobstį, surinko ir ištyrė aktualią bei su parei</text:span><text:span text:style-name="T414">škėjos individualia situacija susijusią informaciją, ir atsižvelgdamas į tai, priėmė teisėtą bei pagrįstą ginčijamą sprendimą, o pirmosios instancijos teismas šias išvadas patvirtino.</text:span></text:p>
      <text:p text:style-name="P415"><text:span text:style-name="T416">34</text:span><text:span text:style-name="T417">.</text:span><text:span text:style-name="T418"><text:tab/></text:span><text:span text:style-name="T419">Pareiškėjos atveju nustatytas draudimo atvykti laikotarpis neviršija UTPĮ 133 straipsnio 2 dalyje numatyto maksimalaus draudimo atvykti laikotarpio.<text:s/></text:span></text:p>
      <text:p text:style-name="P420"/>
      <text:p text:style-name="P421">Teisėjų kolegija</text:p>
      <text:p text:style-name="P422"/>
      <text:p text:style-name="P423"><text:span text:style-name="T424">k o n s t a t u o j a:</text:span></text:p>
      <text:p text:style-name="P425">IV.</text:p>
      <text:p text:style-name="P426"/>
      <text:p text:style-name="P427"><text:span text:style-name="T428">35</text:span><text:span text:style-name="T429">.</text:span><text:span text:style-name="T430"><text:tab/></text:span><text:span text:style-name="T431">Nagrinėjamoje byloje ginčas kilo dėl Migracij</text:span><text:span text:style-name="T432">os departamento sprendimo, kuriuo nuspręsta pareiškėjai nesuteikti<text:s/></text:span><text:span text:style-name="T433">prieglobsčio (pabėgėlio statuso ir papildomos apsaugos) Lietuvos Respublikoje, išsiųsti pareiškėją į<text:s/></text:span><text:span text:style-name="T434">(duomenys neskelbtini)</text:span><text:span text:style-name="T435">, uždrausti atvykti į Lietuvos Respubliką penkerius metus nuo išsi</text:span><text:span text:style-name="T436">untimo dienos ir įvesti į C.SIS II perspėjimą dėl draudimo pareiškėjai atvykti ir apsigyventi trejus metus nuo išsiuntimo dienos pagrįstumo ir teisėtumo</text:span><text:span text:style-name="T437">.<text:s/></text:span><text:span text:style-name="T438">Pareiškėja skunde taip pat prašė panaikinti Migracijos departamento 2-osios skundų dėl prieglobsčio sp</text:span><text:span text:style-name="T439">rendimų komisijos sprendimą ir įpareigoti atsakovą iš naujo išnagrinėti pareiškėjos prašymą suteikti prieglobstį Lietuvos Respublikoje.</text:span></text:p>
      <text:p text:style-name="P440"><text:span text:style-name="T441">36</text:span><text:span text:style-name="T442">.</text:span><text:span text:style-name="T443"><text:tab/></text:span><text:span text:style-name="T444">Pareiškėja apeliaciniame skunde prašo jį nagrinėti žodinio proceso tvarka, nes norėtų būti tiesiogiai išklausyta</text:span><text:span text:style-name="T445">, kitų su tuo susijusių motyvų nenurodo.</text:span></text:p>
      <text:p text:style-name="P446"><text:span text:style-name="T447">37</text:span><text:span text:style-name="T448">.</text:span><text:span text:style-name="T449"><text:tab/></text:span><text:span text:style-name="T450">Lietuvos Respublikos administracinių bylų teisenos įstatymo (toliau – ir ABTĮ) 141 straipsnio 1 dalyje įtvirtinta bendra taisyklė, kad apeliacinis skundas nagrinėjamas rašytinio proceso tvarka, tai yra, nekv</text:span><text:span text:style-name="T451">iečiant į nagrinėjimą teisme proceso dalyvių ir jiems nedalyvaujant, išskyrus atvejus, kai teismas pripažįsta, kad žodinis bylos nagrinėjimas yra būtinas. Proceso šalys apeliaciniame skunde, atsiliepime į apeliacinį skundą arba kitame procesiniame dokument</text:span><text:span text:style-name="T452">e gali pateikti motyvuotą prašymą nagrinėti bylą žodinio proceso tvarka, tačiau atsižvelgti į šį prašymą teismui neprivaloma.</text:span></text:p>
      <text:p text:style-name="P453"><text:span text:style-name="T454">38</text:span><text:span text:style-name="T455">.</text:span><text:span text:style-name="T456"><text:tab/></text:span><text:span text:style-name="T457">Įvertinusi bylos medžiagą, teisėjų kolegija nenustatė išskirtinių aplinkybių, kurioms esant nagrinėjant bylą rašytinio pro</text:span><text:span text:style-name="T458">ceso tvarka nebūtų pasiekti ABTĮ 80 straipsnio 1 dalyje nustatyti bylos išnagrinėjimo visapusiškumo ir objektyvumo tikslai. Pažymėtina, kad byla pirmosios instancijos teisme buvo nagrinėjama žodinio proceso tvarka, t. y. bylos šalims buvo sudaryta galimybė</text:span><text:span text:style-name="T459"><text:s/>teismo posėdyje žodžiu išdėstyti savo poziciją dėl bylos faktinių aplinkybių ir taikytinos teisės. Be to, bylos šalių pozicija nagrinėjamoje byloje yra išdėstyta raštu į bylą pateiktuose procesiniuose dokumentuose. Byloje nėra duomenų, kad proceso šalims<text:s/></text:span><text:span text:style-name="T460">būtų sudarytos kliūtys teikti rašytinius paaiškinimus administracinėje byloje nagrinėjamais klausimais. Vien tik pareiškėjos apeliaciniame skunde nurodyta aplinkybė, kad ji pageidauja, kad byla būtų nagrinėjama žodinio proceso tvarka, savaime negali būti l</text:span><text:span text:style-name="T461">aikoma motyvuotu prašymu ABTĮ 141 straipsnio 1 dalies prasme. Nenustačius būtinybės administracinę bylą apeliacinės instancijos teisme nagrinėti žodinio proceso tvarka, minėtas pareiškėjos prašymas netenkinamas.</text:span></text:p>
      <text:p text:style-name="P462"><text:span text:style-name="T463">39</text:span><text:span text:style-name="T464">.</text:span><text:span text:style-name="T465"><text:tab/></text:span><text:span text:style-name="T466">ABTĮ 140 straipsnio 1 dalyje įtvirti</text:span><text:span text:style-name="T467">nta, jog teismas, apeliacine tvarka nagrinėdamas bylą, patikrina pirmosios instancijos teismo sprendimo pagrįstumą ir teisėtumą, neperžengdamas apeliacinio skundo ribų. Teisėjų kolegija pažymi, kad bylos nagrinėjimas apeliacine tvarka nėra jos nagrinėjimo<text:s/></text:span><text:span text:style-name="T468">pirmosios instancijos teisme pratęsimas ar pareiškėjos skundo argumentų tyrimas iš naujo. Apeliacija administraciniame procese yra ne pakartotinis bylos nagrinėjimas, o jau priimto teismo sprendimo teisėtumo ir pagrįstumo tikrinimas, remiantis jau byloje e</text:span><text:span text:style-name="T469">sančia medžiaga (žr., pvz., Lietuvos vyriausiojo administracinio teismo 2014 m. gruodžio 9 d. nutartį administracinėje byloje Nr. A-575-1127/2014, kt.).‏‏‎ </text:span></text:p>
      <text:p text:style-name="P470"><text:span text:style-name="T471">40</text:span><text:span text:style-name="T472">.</text:span><text:span text:style-name="T473"><text:tab/></text:span><text:span text:style-name="T474">Teisėjų kolegija, patikrinusi bylą ABTĮ 140 straipsnyje nustatyta tvarka, sutinka su pirmos</text:span><text:span text:style-name="T475">ios instancijos teismo padarytomis išvadomis ir jų papildomai nekartoja. Pareiškėja apeliaciniame skunde nepateikė teisiškai pagrįstų argumentų, sudarančių pagrindą pirmosios instancijos teismo nustatytas aplinkybes vertinti kitaip nei jas įvertino pirmosi</text:span><text:span text:style-name="T476">os instancijos teismas. Dėl nurodytų priežasčių apeliacinės instancijos teismas pasisako tik tais aspektais, kuriais atsakant į apeliacinio skundo argumentus papildomos sprendime padarytos išvados.</text:span></text:p>
      <text:p text:style-name="P477"><text:span text:style-name="T478">41</text:span><text:span text:style-name="T479">.</text:span><text:span text:style-name="T480"><text:tab/></text:span><text:span text:style-name="T481">Teisiniai santykiai dėl prašomo prieglobsčio Lietu</text:span><text:span text:style-name="T482">vos Respublikoje suteikimo reglamentuojami UTPĮ 86 bei 87 straipsnių, kurių nuostatos yra tarpusavyje susijusios. UTPĮ 86 straipsnio 1 dalis numato, kad pabėgėlio statusas suteikiamas prieglobsčio prašytojui, kuris dėl visiškai pagrįstos baimės būti persek</text:span><text:span text:style-name="T483">iojamas dėl rasės, religijos, tautybės, priklausymo tam tikrai socialinei grupei ar dėl politinių įsitikinimų yra už valstybės, kurios pilietis jis yra, ribų ir negali ar bijo naudotis tos valstybės apsauga arba neturi atitinkamos užsienio valstybės piliet</text:span><text:span text:style-name="T484">ybės, yra už valstybės, kurioje buvo jo nuolatinė gyvenamoji vieta, ribų ir dėl išvardytų priežasčių negali ar bijo į ją grįžti, jeigu nėra priežasčių, nustatytų šio UTPĮ 88 straipsnio 1, 2 dalyse.</text:span></text:p>
      <text:p text:style-name="P485"><text:span text:style-name="T486">42</text:span><text:span text:style-name="T487">.</text:span><text:span text:style-name="T488"><text:tab/></text:span><text:span text:style-name="T489">Pažymėtina, kad pabėgėlio statuso suteikimas turi<text:s/></text:span><text:span text:style-name="T490">būti siejamas su konstatavimu aplinkybių, kad prieglobsčio prašytojas gali būti persekiojamas dėl priklausymo istoriškai susidariusiai teritorinei žmonių grupei, tautai, priklausymo atitinkamai visuomeninei grupei, dėl teisės laisvai reikšti politinius įsi</text:span><text:span text:style-name="T491">tikinimus, išpažinimo atitinkamo tikėjimo. Persekiojimo baimė turi būti reali, pagrįsta bent viena iš Ženevos konvencijos 1 straipsnio a dalies 2 punkte išvardytų priežasčių, taip pat atitikti Įstatymo 86 straipsnio 1 dalyje nurodytas sąlygas. Galimas pers</text:span><text:span text:style-name="T492">ekiojimas dėl kurios nors iš nurodytų priežasčių turi būti pagrįstas konkrečių faktinių duomenų visuma, o ne bendro pobūdžio teiginiais apie galimo persekiojimo baimę. Be to, persekiojimas turi būti individualaus pobūdžio (žr., pvz., Lietuvos vyriausiojo a</text:span><text:span text:style-name="T493">dministracinio teismo 2014 m. vasario 25 d. nutartį administracinėje byloje Nr. A</text:span><text:span text:style-name="T494">756</text:span><text:span text:style-name="T495">-359/2014).</text:span></text:p>
      <text:p text:style-name="P496"><text:span text:style-name="T497">43</text:span><text:span text:style-name="T498">.</text:span><text:span text:style-name="T499"><text:tab/></text:span><text:span text:style-name="T500">UTPĮ 87 straipsnio 1 dalyje nustatyta, jog papildoma apsauga suteikiama prieglobsčio prašytojui, kuris yra už savo kilmės valstybės ribų ir negali ten<text:s/></text:span><text:span text:style-name="T501">grįžti dėl visiškai pagrįstos baimės, kad: 1) jis bus kankinamas, su juo bus žiauriai, nežmoniškai elgiamasi arba bus žeminamas jo orumas ar jis bus tokiu būdu baudžiamas; 2) yra grėsmė, kad jam bus įvykdyta mirties bausmė ar egzekucija; 3) yra rimta ir as</text:span><text:span text:style-name="T502">meninė grėsmė jo gyvybei, sveikatai, saugumui ar laisvei dėl beatodairiško smurto veiksmų tarptautinio ar vidaus ginkluoto konflikto metu.</text:span></text:p>
      <text:p text:style-name="P503"><text:span text:style-name="T504">44</text:span><text:span text:style-name="T505">.</text:span><text:span text:style-name="T506"><text:tab/></text:span><text:span text:style-name="T507">Administracinių teismų praktikoje laikomasi nuostatos, kad UTPĮ 86 ir 87 straipsniuose įtvirtintose teisės no</text:span><text:span text:style-name="T508">rmose nustatyta visiškai pagrįstos baimės buvimo sąlyga, viena vertus, turi būti objektyvaus pobūdžio, t. y. ji turi egzistuoti realiai, o ne būti vien tik prašančiojo prieglobsčio asmens suvokimas, įsitikinimas ir pan. Kita vertus, vartojama sąvoka baimė<text:s/></text:span><text:span text:style-name="T509">yra dvasinė būsena ir subjektyvi būklė, todėl minėta visiškai pagrįstos baimės sąlyga apima ir subjektyvius, ir objektyvius veiksnius, į kuriuos turi būti atsižvelgta, nustatant ar baimė iš tikrųjų yra visiškai pagrįsta (žr., pvz., Lietuvos vyriausiojo adm</text:span><text:span text:style-name="T510">inistracinio teismo 2010 m. birželio 7 d. nutartį administracinėje byloje Nr. A</text:span><text:span text:style-name="T511">858</text:span><text:span text:style-name="T512">-901/2010; 2012 m. sausio 12 d. nutartį administracinėje byloje Nr. A</text:span><text:span text:style-name="T513">858</text:span><text:span text:style-name="T514">-10/2012).</text:span></text:p>
      <text:p text:style-name="P515"><text:span text:style-name="T516">45</text:span><text:span text:style-name="T517">.</text:span><text:span text:style-name="T518"><text:tab/></text:span><text:span text:style-name="T519">Remiantis Europos Žmogaus Teisių Teismo praktika prieglobsčio bylose, siekiant išsi</text:span><text:span text:style-name="T520">aiškinti, ar prieglobsčio prašančio asmens prašymas yra pagrįstas, turi būti nustatyta, kad įvykus tokio asmens deportacijai kyla reali rizika, kad asmuo patirs elgesį, kuris prieštarauja Žmogaus teisių ir pagrindinių laisvių apsaugos konvencijos 3 straips</text:span><text:span text:style-name="T521">nyje įtvirtintam kankinimo draudimui. Tokia rizika turi būti nustatyta remiantis pakankamais įrodymais, atsižvelgiant į konkrečią individualią situaciją (žr., pvz., 2008 m. rugpjūčio 6 d. sprendimą byloje<text:s/></text:span><text:span text:style-name="T522">NA prieš Jungtinę Karalystę</text:span><text:span text:style-name="T523"><text:s/>(pareiškimo Nr. 25904/0</text:span><text:span text:style-name="T524">7).</text:span></text:p>
      <text:p text:style-name="P525"><text:span text:style-name="T526">46</text:span><text:span text:style-name="T527">.</text:span><text:span text:style-name="T528"><text:tab/></text:span><text:span text:style-name="T529">Dėl įrodinėjimą ir įrodymų vertinimą apibrėžiančių taisyklių nagrinėjant prieglobsčio prašytojo prašymą suteikti prieglobstį, pažymėtina, kad UTPĮ 83 straipsnio 2 dalyje nustatyta, jog, kai nagrinėjant prieglobsčio prašytojo prašymą suteikti pr</text:span><text:span text:style-name="T530">ieglobstį nustatoma, kad su jo statuso nustatymu susiję duomenys, nepaisant prieglobsčio prašytojo nuoširdžių pastangų, negali būti patvirtinti rašytiniais įrodymais, šie duomenys vertinami prieglobsčio prašytojo naudai ir prašymas suteikti prieglobstį lai</text:span><text:span text:style-name="T531">komas pagrįstu, jeigu kiek įmanoma anksčiau pateiktas prašymas suteikti prieglobstį, nebent prieglobsčio prašytojas gali nurodyti tinkamą priežastį, dėl ko to nepadarė, pateikta visa prieglobsčio prašytojo turima informacija ir tinkamai paaiškinta, kodėl n</text:span><text:span text:style-name="T532">epateikta kita svarbi informacija, prieglobsčio prašytojo paaiškinimai yra neprieštaringi bei nuoseklūs ir neprieštarauja turimai specifinei ir bendrai informacijai, susijusiai su prieglobsčio prašytojo atveju.</text:span></text:p>
      <text:p text:style-name="P533"><text:span text:style-name="T534">47</text:span><text:span text:style-name="T535">.</text:span><text:span text:style-name="T536"><text:tab/>Lietuvos vyriausiojo administracinio<text:s/></text:span><text:span text:style-name="T537">teismo<text:s/></text:span><text:span text:style-name="T538">2011 m. rugpjūčio 26 d. nutartyje administracinėje byloje Nr. A</text:span><text:span text:style-name="T539">575</text:span><text:span text:style-name="T540">-1054/2011 konstatuota, kad pagal UTPĮ 83 straipsnio 1 dalyje (ginčo metu – Įstatymo 83 str. 2 d.) įtvirtintas nuostatas dėl įrodinėjimo priemonių leistinumo prioritetas suteikiamas r</text:span><text:span text:style-name="T541">ašytiniams įrodymams ir tik nesant galimybės jų surinkti, prioritetas suteikiamas nuosekliems ir neprieštaringiems prieglobsčio prašytojo paaiškinimams. Pagal Tarybos direktyvos 2004/83/EB 4 straipsnį valstybės narės gali laikyti prašytojo pareiga kuo grei</text:span><text:span text:style-name="T542">čiau pateikti visą informaciją pareiškimui dėl tarptautinės apsaugos pagrįsti.</text:span></text:p>
      <text:p text:style-name="P543"><text:span text:style-name="T544">48</text:span><text:span text:style-name="T545">.</text:span><text:span text:style-name="T546"><text:tab/></text:span><text:span text:style-name="T547">Byloje nustatyta, kad pareiškėja prieglobsčio prašymą motyvavo tuo, jog yra<text:s/></text:span><text:span text:style-name="T548">(duomenys neskelbtini)</text:span><text:span text:style-name="T549">, todėl<text:s/></text:span><text:span text:style-name="T550">(duomenys neskelbtini)</text:span><text:span text:style-name="T551"><text:s/>kyla grėsmė jos gyvybei, sveikatai. Pare</text:span><text:span text:style-name="T552">iškėja nurodė, kad jai asmeniškai niekas negrasino, tačiau</text:span><text:span text:style-name="T553">(duomenys neskelbtini)</text:span><text:span text:style-name="T554"><text:s/>tautai<text:s/></text:span><text:span text:style-name="T555">(duomenys neskelbtini)</text:span><text:span text:style-name="T556"><text:s/>kyla grėsmė iš<text:s/></text:span><text:span text:style-name="T557">(duomenys neskelbtini)</text:span><text:span text:style-name="T558"><text:s/>teroristinės grupuotės. Pareiškėja akcentavo itin blogas gyvenimo sąlygas savo kilmės valstybėje, nuolatinę</text:span><text:span text:style-name="T559"><text:s/>diskriminaciją, susijusią su jos, kaip</text:span><text:span text:style-name="T560">(duomenys neskelbtini)</text:span><text:span text:style-name="T561">, statusu.<text:s/></text:span></text:p>
      <text:p text:style-name="P562"><text:span text:style-name="T563">49</text:span><text:span text:style-name="T564">.</text:span><text:span text:style-name="T565"><text:tab/></text:span><text:span text:style-name="T566">Migracijos departamentas, remdamasis EPPB 2021 m. gairėmis, Sprendime akcentavo, kad šiuo metu nė vienoje</text:span><text:span text:style-name="T567">(duomenys neskelbtini)</text:span><text:span text:style-name="T568"><text:s/>beatodairiškas smurtas nesiekia tokio aukšto ly</text:span><text:span text:style-name="T569">gio, kad vien dėl buvimo teritorijoje kiltų grėsmė asmens gyvybei, sveikatai, saugumui ar laisvei. Tyrimo metu nenustatyta duomenų, kad šiuo metu<text:s/></text:span><text:span text:style-name="T570">(duomenys neskelbtini)</text:span><text:span text:style-name="T571"><text:s/>gresia persekiojimas, taip pat nenustatyta individualių aplinkybių, kurios pagrįstų tar</text:span><text:span text:style-name="T572">ptautinės apsaugos pareiškėjai suteikimo poreikį. Migracijos departamento sprendime taip pat nurodyta, kad pareiškėja<text:s/></text:span><text:span text:style-name="T573">į Lietuvos Respubliką atvyko neteisėtai, pėsčiomis kirto valstybės sieną neleistinoje vietoje, o prieglobsčio pasiprašė tik po to, kai par</text:span><text:span text:style-name="T574">eigūnai sulaikė ir pristatė į užkardą.<text:s/></text:span><text:span text:style-name="T575">Migracijos departamentas padarė išvadą, kad pareiškėjos baimė nelaikytina visiškai pagrįsta, todėl</text:span><text:span text:style-name="T576"><text:s/>pareiškėja neatitinka UTPĮ 86 straipsnio 1 dalies reikalavimų ir jai nesuteikiamas pabėgėlio statusas Lietuvos Respubl</text:span><text:span text:style-name="T577">ikoje.<text:s/></text:span></text:p>
      <text:p text:style-name="P578"><text:span text:style-name="T579">50</text:span><text:span text:style-name="T580">.</text:span><text:span text:style-name="T581"><text:tab/>Teisėjų kolegija, įvertinusi Migracijos departamento Sprendimo turinį ir jame nurodytą medžiagą, sutinka su Migracijos departamento ir pirmosios instancijos teismo išvadomis, kad kilmės valstybės informacija apie bendrą padėtį pareiškėjos k</text:span><text:span text:style-name="T582">ilmės valstybėje nagrinėjamu atveju savaime nepagrindžia realios individualaus persekiojimo rizikos tikimybės, pareiškėja grėsmę sieja su bendra situacija jos gyvenamojoje vietovėje, o ne su savo individualiomis aplinkybėmis ar asmeninėmis savybėmis.<text:s/></text:span></text:p>
      <text:p text:style-name="P583"><text:span text:style-name="T584">51</text:span><text:span text:style-name="T585">.</text:span><text:span text:style-name="T586"><text:tab/>Pažymėtina, kad p</text:span><text:span text:style-name="T587">ati pareiškėja nenurodė, jog būtų tiesiogiai susidūrusi su jos persekiojimo ar kitais neigiamais veiksmais (priešingai, pareiškėja apklausos metu nurodė, kad jai asmeniškai niekas negrasino).<text:s/></text:span><text:span text:style-name="T588">Teisėjų kolegija neturi pagrindo nesutikti<text:s/></text:span><text:span text:style-name="T589">su atsakovo ir pirmosios instancijos teismo išvadomis, kad pareiškėja neatitinka UTPĮ 86 straipsnio 1 dalies reikalavimų ir jai negali būti suteiktas pabėgėlio statusas Lietuvos Respublikoje.<text:s/></text:span></text:p>
      <text:p text:style-name="P590"><text:span text:style-name="T591">52</text:span><text:span text:style-name="T592">.</text:span><text:span text:style-name="T593"><text:tab/>Minėtos išvados nepaneigia ir apeliacinio skundo argume</text:span><text:span text:style-name="T594">ntai dėl bendros politinės situacijos</text:span><text:span text:style-name="T595">(duomenys neskelbtini)</text:span><text:span text:style-name="T596">,</text:span><text:span text:style-name="T597"><text:s/>(duomenys neskelbtini)</text:span><text:span text:style-name="T598"><text:s/>gyvenimo kilmės valstybėje. Šie apeliaciniame skunde nurodyti teiginiai vertintini kaip bendro pobūdžio, nesusiję konkrečiai su pareiškėjos asmenybe.</text:span></text:p>
      <text:p text:style-name="P599"><text:span text:style-name="T600">53</text:span><text:span text:style-name="T601">.</text:span><text:span text:style-name="T602"><text:tab/>Pareiškėja pra</text:span><text:span text:style-name="T603">šymą dėl papildomos apsaugos suteikimo grindžia tomis pačiomis aplinkybėmis kaip ir prašymą dėl prieglobsčio suteikimo. Migracijos departamentas, atlikęs tyrimą, nenustatė pagrįstos tikimybės, kad kilmės valstybėje pareiškėjai grėstų kankinimai arba mirtie</text:span><text:span text:style-name="T604">s bausmė, t. y. ji neatitinka papildomos apsaugos suteikimo kriterijų, nustatytų UTPĮ 87 straipsnio 1 dalies 1 ir 2 punktuose. Remiantis Migracijos departamento surinkta informacija apie pareiškėjos asmenybę ir situaciją kilmės valstybėje, spręstina, kad<text:s/></text:span><text:span text:style-name="T605">E</text:span><text:span text:style-name="T606">PPB 2021 m. gairių</text:span><text:span text:style-name="T607"><text:s/>rengimo metu nė vienoje<text:s/></text:span><text:span text:style-name="T608">(duomenys neskelbtini)</text:span><text:span text:style-name="T609"><text:s/>beatodairiškas smurtas nesiekė tokio aukšto lygio, kad vien dėl buvimo teritorijoje kiltų grėsmė asmens gyvybei, sveikatai, saugumui ar laisvei. Todėl pareiškėja taip pat neatitinka papildom</text:span><text:span text:style-name="T610">os apsaugos suteikimo kriterijų, nustatytų UTPĮ 87 straipsnio 1 dalies 3 punkte.</text:span></text:p>
      <text:p text:style-name="P611"><text:span text:style-name="T612">54</text:span><text:span text:style-name="T613">.</text:span><text:span text:style-name="T614"><text:tab/>Įvertinus Migracijos departamento Sprendimo turinį, nėra pagrindo teigti, kad atsakovas nesirėmė naujausia, visapusiška ir aktualia informacija apie padėtį pareiškėjos</text:span><text:span text:style-name="T615"><text:s/>kilmės valstybėje. Kaip matyti iš Sprendimo turinio, Migracijos departamentas rėmėsi iš įvairių šaltinių surinkta informacija ir pareiškėjos situaciją įvertino individualiai, vertinant informaciją apie pareiškėjos kilmės valstybėje esančią situaciją ir pa</text:span><text:span text:style-name="T616">reiškėjos pateiktus duomenis. <text:s/></text:span><text:span text:style-name="T617">Teisėjų kolegijos vertinimu, byloje esantys duomenys apie pareiškėjos kilmės valstybę buvo pakankami tinkamai išnagrinėti pareiškėjos prašymą suteikti prieglobstį ir atsakovas neturėjo pareigos rinkti daugiau papildomų duomen</text:span><text:span text:style-name="T618">ų. Be to, pareiškėja<text:s/></text:span><text:span text:style-name="T619">nei skunde, nei apeliaciniame skunde nenurodė aplinkybių, kurie paneigtų Migracijos departamento padarytas išvadas.<text:s/></text:span></text:p>
      <text:p text:style-name="P620"><text:span text:style-name="T621">55</text:span><text:span text:style-name="T622">.</text:span><text:span text:style-name="T623"><text:tab/>Įrodymų vertinimo aspektu pažymėtina, kad pagal ABTĮ 56 straipsnio 7 dalį, jokie įrodymai teismui neturi iš an</text:span><text:span text:style-name="T624">ksto nustatytos galios, teismas įvertina įrodymus pagal vidinį savo įsitikinimą, pagrįstą visapusišku, išsamiu ir objektyviu bylos aplinkybių viseto išnagrinėjimu, vadovaudamasis įstatymu, taip pat teisingumo ir protingumo kriterijais. Teismo įsitikinimas<text:s/></text:span><text:span text:style-name="T625">turi būti pagrįstas byloje esančių įrodymų tyrimu ir vertinimu, kad tam tikros aplinkybės, susijusios su ginčo dalyku, egzistuoja arba neegzistuoja (žr., pvz., Lietuvos vyriausiojo administracinio teismo 2017 m. liepos 14 d. nutartį administracinėje byloje</text:span><text:span text:style-name="T626"><text:s/>Nr. A-728-415/2017; kt.).<text:s/></text:span></text:p>
      <text:p text:style-name="P627"><text:span text:style-name="T628">56</text:span><text:span text:style-name="T629">.</text:span><text:span text:style-name="T630"><text:tab/>Vien tai, kad pirmosios instancijos teismas kitaip vertino pareiškėjos paaiškinimus, nereiškia, kad pirmosios instancijos teismas netinkamai taikė įrodymų vertinimą reglamentuojančias proceso normas ir padarė bylos fakta</text:span><text:span text:style-name="T631">is ir galiojančios teisės normomis nepagrįstą išvadą, kad Migracijos departamento Sprendimas yra teisėtas ir pagrįstas.</text:span></text:p>
      <text:p text:style-name="P632"><text:span text:style-name="T633">57</text:span><text:span text:style-name="T634">.</text:span><text:span text:style-name="T635"><text:tab/>Apibendrindama šioje nutartyje aptartas bylos faktines ir teisines aplinkybes, teisėjų kolegija konstatuoja, kad pirmosios insta</text:span><text:span text:style-name="T636">ncijos teismas tinkamai įvertino byloje surinktus įrodymus bei nustatė teisiškai reikšmingas aplinkybes bylai išspręsti, teisingai pritaikė ginčo teisinius santykius reglamentuojančias materialiosios teisės normas. Pareiškėjos apeliacinio skundo argumentai</text:span><text:span text:style-name="T637"><text:s/>nepaneigia pirmosios instancijos teismo išvadų pagrįstumo ir teisėtumo, skundžiamas sprendimas yra pagrįstas bylos faktais ir teisės aktų normomis, todėl paliekamas nepakeistas, o apeliacinis skundas atmetamas.</text:span></text:p>
      <text:p text:style-name="P638"/>
      <text:p text:style-name="P639">Vadovaudamasi Lietuvos Respublikos administracinių bylų teisenos įstatymo 144 straipsnio 1 dalies 1 punktu, teisėjų kolegija</text:p>
      <text:p text:style-name="P640"/>
      <text:p text:style-name="P641"><text:span text:style-name="T642">n u t a r i a:</text:span></text:p>
      <text:p text:style-name="P643"/>
      <text:p text:style-name="P644"><text:span text:style-name="T645">Pareiškėjos<text:s/></text:span><text:span text:style-name="T646">H.<text:s/></text:span><text:span text:style-name="T647">B. B. B.<text:s/></text:span><text:span text:style-name="T648">apeliacinį skundą atmesti.</text:span></text:p>
      <text:p text:style-name="P649"><text:span text:style-name="T650">Regionų apygardos administracinio teismo Kauno rūmų 2022 m. kovo 17 d. sprendimą palikti nepakeistą.</text:span></text:p>
      <text:p text:style-name="P651">Nutartis neskundžiama.<text:s/></text:p>
      <text:p text:style-name="P652"/>
      <text:p text:style-name="P653"/>
      <text:p text:style-name="P654"><text:span text:style-name="T655">Teisėjos</text:span><text:span text:style-name="T656"><text:tab/></text:span><text:span text:style-name="T657">Rasa Ragulskytė-Markovienė</text:span></text:p>
      <text:p text:style-name="P658"/>
      <text:p text:style-name="P659"/>
      <text:p text:style-name="P660"><text:span text:style-name="T661">Vaida Urmonaitė-Maculevičienė</text:span></text:p>
      <text:p text:style-name="P662"/>
      <text:p text:style-name="P663"/>
      <text:p text:style-name="P664">Jūratė Varanauskaitė</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document-statistic meta:page-count="3" meta:paragraph-count="104" meta:word-count="4605" meta:character-count="36876" meta:row-count="462" meta:non-whitespace-character-count="32375"/>
  </office:meta>
</office:document-meta>
</file>