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text:p>
      <text:p text:style-name="P14">PAGAL 2007–2013 M. ŽMOGIŠKŲJŲ IŠTEKLIŲ PLĖTROS VEIKSMŲ PROGRAMOS<text:s/></text:p>
      <text:p text:style-name="P15">4 PRIORITETO „ADMINISTRACINIŲ GEBĖJIMŲ STIPRINIMAS IR VIEŠOJO ADMINISTRAVIMO EFEKTYVUMO DIDINIMAS“ ĮGYVENDINIMO PRIEMONĘ VP1-4.2-VRM-04-R „TERITORIJŲ PLANAVIMAS“, IR LIETUVOS RESPUBLIKOS VIDAUS REIKALŲ MINISTRO 2013 M. LIEPOS 16 D. ĮSAKYMO NR. 1V-603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6"/>
      <text:p text:style-name="P17">2014 m. gruodžio 31 d. Nr.1V-921</text:p>
      <text:p text:style-name="P18">Vilnius<text:s/></text:p>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lapkričio 25 d. Projekto tinkamumo papildomai finansuoti vertinimo ataskaitą Nr. 1:</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4-R „Teritorijų planavimas“ Panevėžio rajono savivaldybės administracijos projektui<text:s/></text:span><text:span text:style-name="T25">„Teritorijų planavimo dokumentų rengimas Panevėžio rajone“ (projekto kodas VP1-4.2-VRM-04-R-52-015) <text:s/>įgyvendinti<text:s/></text:span><text:span text:style-name="T26">– iki 5 991,66 Lt (penkių tūkstančių devynių šimtų devyniasdešimt vieno lito 66 ct). <text:s/></text:span></text:p>
      <text:p text:style-name="P27"><text:span text:style-name="T28">2</text:span><text:span text:style-name="T29">. P a k e i č i u <text:s/>Lietuvos Respublikos vidaus reikalų ministro 2013 m. liepos 16 d. įsakymo Nr. 1V-603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4 punktą ir jį išdėstau taip:</text:span></text:p>
      <text:p text:style-name="P30"><text:span text:style-name="T31">„</text:span><text:span text:style-name="T32">4</text:span><text:span text:style-name="T33">. finansavimą regionų projektų planavimo būdu pateiktam Panevėžio rajono savivaldybės administracijos projektui „Teritorijų planavimo dokumentų rengimas Panevėžio rajone“ (projekto kodas VP1-4.2-VRM-04-R-52-015) įgyvendinti – iki 67 469,63 Lt (šešiasdešimt septynių tūkstančių keturių šimtų šešiasdešimt devynių litų 6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4"/>
      <text:p text:style-name="P35"/>
      <text:p text:style-name="P36"><text:span text:style-name="T37">Vidaus reikalų ministras</text:span><text:span text:style-name="T38"><text:tab/></text:span><text:span text:style-name="T39"><text:tab/></text:span><text:span text:style-name="T40"><text:tab/></text:span><text:span text:style-name="T41"><text:tab/><text:s text:c="22"/>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4-12-31T10:15:00Z</meta:creation-date>
    <dc:date>2014-12-31T10:15:00Z</dc:date>
    <meta:print-date>2013-12-18T13:34:00Z</meta:print-date>
    <meta:template xlink:href="Normal" xlink:type="simple"/>
    <meta:editing-cycles>2</meta:editing-cycles>
    <meta:editing-duration>PT0S</meta:editing-duration>
    <meta:document-statistic meta:page-count="2" meta:paragraph-count="13" meta:word-count="424" meta:character-count="3608" meta:row-count="69" meta:non-whitespace-character-count="3197"/>
  </office:meta>
</office:document-meta>
</file>