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111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14 M. BALANDŽIO 23 D. NUTARIMO NR. 370 „DĖL APMOKAMŲ IŠ PRIVALOMOJO SVEIKATOS DRAUDIMO FONDO BIUDŽETO ASMENS SVEIKATOS PRIEŽIŪROS PASLAUGŲ KRITERIJŲ SĄRAŠO PATVIRTINIMO“ PAKEITIMO</text:span></text:p>
      <text:p text:style-name="P18"/>
      <text:p text:style-name="P19">2017 m. spalio 25 d. Nr. 87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Apmokamų iš Privalomojo sveikatos draudimo fondo biudžeto asmens sveikatos priežiūros paslaugų kriterijų sąrašą, patvirtintą Lietuvos Respublikos Vyriausybės 2014 m. balandžio 23 d. nutarimu Nr. 370 „Dėl Apmokamų iš Privalomojo sveikatos draudimo fondo biudžeto asmens sveikatos priežiūros paslaugų kriterijų sąrašo patvirtinimo“:</text:span></text:p>
      <text:p text:style-name="P30"><text:span text:style-name="T31">1.1</text:span><text:span text:style-name="T32">. Pakeisti 1 punktą<text:s/></text:span><text:span text:style-name="T33">ir jį išdėstyti taip</text:span><text:span text:style-name="T34">:</text:span></text:p>
      <text:p text:style-name="P35"><text:span text:style-name="T36">„</text:span><text:span text:style-name="T37">1</text:span><text:span text:style-name="T38">. Pirminės ambulatorinės asmens sveikatos priežiūros paslaugos turi būti teikiamos:</text:span></text:p>
      <text:p text:style-name="P39"><text:span text:style-name="T40">1.1</text:span><text:span text:style-name="T41">. pacientams visą parą;</text:span></text:p>
      <text:p text:style-name="P42"><text:span text:style-name="T43">1.2</text:span><text:span text:style-name="T44">. vykdant iš Fondo biudžeto finansuojamas prevencines programas.“</text:span></text:p>
      <text:p text:style-name="P45"><text:span text:style-name="T46">1.2</text:span><text:span text:style-name="T47">. Pripažinti netekusiu galios 7 punktą.</text:span></text:p>
      <text:p text:style-name="P48"><text:span text:style-name="T49">1.3</text:span><text:span text:style-name="T50">. Pakeisti 8 punktą<text:s/></text:span><text:span text:style-name="T51">ir jį išdėstyti taip</text:span><text:span text:style-name="T52">:</text:span></text:p>
      <text:p text:style-name="P53"><text:span text:style-name="T54">„</text:span><text:span text:style-name="T55">8</text:span><text:span text:style-name="T56">.<text:s/></text:span><text:span text:style-name="T57">Specializuotos ambulatorinės paslaugos turi būti teikiamos:</text:span></text:p>
      <text:p text:style-name="P58"><text:span text:style-name="T59">8.1</text:span><text:span text:style-name="T60">. vykdant iš Fondo biudžeto finansuojamas prevencines programas;</text:span></text:p>
      <text:p text:style-name="P61"><text:span text:style-name="T62">8.2</text:span><text:span text:style-name="T63">. atliekant visus pagal gydytojo specialisto kompetenciją pacientui išplėstinėse konsultacijose būtinus tiriamuosius, gydomuosius veiksmus.“</text:span></text:p>
      <text:p text:style-name="P64"><text:span text:style-name="T65">1.4</text:span><text:span text:style-name="T66">. Pakeisti 14 punktą ir jį išdėstyti taip:</text:span></text:p>
      <text:p text:style-name="P67"><text:span text:style-name="T68">„</text:span><text:span text:style-name="T69">14</text:span><text:span text:style-name="T70">.<text:s/></text:span><text:span text:style-name="T71">Paslaugoms, kurių išlaidos einamaisiais metais nebuvo apmokamos Fondo biudžeto lėšomis jas suteikusioms asmens sveikatos priežiūros įstaigoms pagal jų licencijoje nurodytą asmens sveikatos priežiūros veiklos adresą, be kriterijų, nurodytų Sąrašo 1–13 punktuose, taikomi šie papildomi kriterijai:</text:span></text:p>
      <text:p text:style-name="P72"><text:span text:style-name="T73">14.1</text:span><text:span text:style-name="T74">. stacionarinių paslaugų, brangiųjų tyrimų ir procedūrų teritorinės ligonių kasos veiklos zonos vartojimo rodiklis 10 procentų (ir daugiau) mažesnis nei šalies vidurkis;<text:s/></text:span></text:p>
      <text:p text:style-name="P75"><text:span text:style-name="T76">14.2</text:span><text:span text:style-name="T77">. kitų kompensuojamųjų paslaugų teritorinės ligonių kasos veiklos zonos savivaldybės vartojimo rodiklis 10 procentų (ir daugiau) mažesnis nei šalies</text:span><text:span text:style-name="T78"><text:s/></text:span><text:span text:style-name="T79">vidurkis.“</text:span></text:p>
      <text:p text:style-name="P80"><text:span text:style-name="T81">1.5</text:span><text:span text:style-name="T82">. Pakeisti</text:span><text:span text:style-name="T83"><text:s/>15.2 papunktį ir jį išdėstyti taip:</text:span></text:p>
      <text:p text:style-name="P84"><text:span text:style-name="T85">„</text:span><text:span text:style-name="T86">15.2</text:span><text:span text:style-name="T87">.</text:span><text:span text:style-name="T88"><text:s/></text:span><text:span text:style-name="T89">paslaugoms, kurių teikimą asmens sveikatos priežiūros įstaiga, sudariusi su teritorine ligonių kasa sutartį dėl šių paslaugų teikimo</text:span><text:span text:style-name="T90">, nutraukia, nes po reorganizavimo ar pertvarkymo jos teisės ir pareigos pereina (yra perimamos Lietuvos Respublikos civilinio kodekso 2.97 straipsnyje ar 2.104 straipsnyje nustatyta tvarka) tęsiančiai veiklą asmens sveikatos priežiūros įstaigai.“</text:span></text:p>
      <text:p text:style-name="P91"><text:span text:style-name="T92">2</text:span><text:span text:style-name="T93">.<text:s/></text:span><text:span text:style-name="T94">Šis nutarimas, išskyrus 1.4 ir 1.5 papunkčius, įsigalioja 2018 m. sausio 1 d.</text:span></text:p>
      <text:p text:style-name="P95"/>
      <text:p text:style-name="P96"/>
      <text:p text:style-name="P97">Ministras Pirmininkas<text:tab/>Saulius Skvernelis</text:p>
      <text:p text:style-name="P98"/>
      <text:p text:style-name="P99"/>
      <text:p text:style-name="P100"><text:span text:style-name="T101">Sveikatos apsaugos ministras</text:span><text:span text:style-name="T10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03T10:10:00Z</meta:creation-date>
    <dc:date>2017-11-03T10:10:00Z</dc:date>
    <meta:print-date>2017-10-11T10:11:00Z</meta:print-date>
    <meta:template xlink:href="Normal.dotm" xlink:type="simple"/>
    <meta:editing-cycles>2</meta:editing-cycles>
    <meta:editing-duration>PT0S</meta:editing-duration>
    <meta:document-statistic meta:page-count="1" meta:paragraph-count="19" meta:word-count="339" meta:character-count="2664" meta:row-count="73" meta:non-whitespace-character-count="2344"/>
  </office:meta>
</office:document-meta>
</file>