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text:display="non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widows="0" fo:orphans="0">
        <style:tab-stops>
          <style:tab-stop style:type="left" style:position="3.384in"/>
        </style:tab-stops>
      </style:paragraph-properties>
    </style:style>
    <style:style style:name="P97" style:parent-style-name="Normal" style:family="paragraph">
      <style:paragraph-properties fo:keep-with-next="always" fo:widows="0" fo:orphans="0">
        <style:tab-stops>
          <style:tab-stop style:type="left" style:position="3.384in"/>
        </style:tab-stops>
      </style:paragraph-properties>
    </style:style>
    <style:style style:name="P98" style:parent-style-name="Normal" style:family="paragraph">
      <style:paragraph-properties fo:keep-with-next="always" fo:widows="0" fo:orphans="0">
        <style:tab-stops>
          <style:tab-stop style:type="left" style:position="3.384in"/>
        </style:tab-stops>
      </style:paragraph-properties>
    </style:style>
    <style:style style:name="P99"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1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NUTARIMAS</text:p>
      <text:p text:style-name="P14">DĖL LIETUVOS BANKO VALDYBOS 2020 M. BALANDŽIO 21 D. NUTARIMO NR. 03-57 „DĖL LAIKINOS PASLAUGŲ TEIKIMO LIETUVOS BANKO KASOSE TVARKOS“ PAKEITIMO</text:p>
      <text:p text:style-name="P15"/>
      <text:p text:style-name="P16">2020 m. gegužės 28 d. Nr. 03-75</text:p>
      <text:p text:style-name="P17">Vilnius</text:p>
      <text:p text:style-name="P18"/>
      <text:p text:style-name="P19"><text:span text:style-name="T20">Lietuvos banko valdyba n u t a r i a:</text:span></text:p>
      <text:p text:style-name="P21"><text:span text:style-name="T22">1</text:span><text:span text:style-name="T23">.</text:span><text:span text:style-name="T24"><text:tab/>Pakeisti Lietuvos banko valdybos 2020 m. balandžio 21 d. nutarimą Nr. 03-57 „Dėl laikinos paslaugų teikimo Lietuvos banko kasose tvarkos“ ir jį išdėstyti nauja redakcija:</text:span></text:p>
      <text:p text:style-name="P25"/>
      <text:p text:style-name="P26"><text:span text:style-name="T27">„</text:span><text:span text:style-name="T28">LIETUVOS BANKO VALDYBA</text:span></text:p>
      <text:p text:style-name="P29"/>
      <text:p text:style-name="P30">NUTARIMAS</text:p>
      <text:p text:style-name="P31">DĖL LAIKINOS APTARNAVIMO LIETUVOS BANKO KASOSE TVARKOS</text:p>
      <text:p text:style-name="P32"/>
      <text:p text:style-name="P33"><text:span text:style-name="T34">Vadovaudamasi Lietuvos Respublikos Lietuvos banko įstatymo 6 straipsnio 2 dalimi, 8 straipsnio 1 dalies 1 punktu ir 2 dalies 6 punktu, 11 straipsnio 1 dalies 9 punktu, Lietuvos banko valdyba n u t a r i a:</text:span></text:p>
      <text:p text:style-name="P35"><text:span text:style-name="T36">1</text:span><text:span text:style-name="T37">. Nustatyti, kad:</text:span></text:p>
      <text:p text:style-name="P38"><text:span text:style-name="T39">1.1</text:span><text:span text:style-name="T40">. Lietuvos banko (LB) kasose (Maironio g. 25, Kaune, ir Žirmūnų g. 151, Vilniuje), vadovaujantis Lietuvos Respublikos euro įvedimo Lietuvos Respublikoje įstatymo 5 straipsnio 1 dalimi, Lietuvos banko numizmatinių vertybių pardavimo taisyklėmis, patvirtintomis Lietuvos banko valdybos 2014 m. lapkričio 27 d. nutarimu Nr. 03-290 „Dėl Lietuvos banko numizmatinių vertybių pardavimo taisyklių patvirtinimo“, Susidėvėjusių, sugadintų litų banknotų ir monetų bei centų monetų keitimo taisyklėmis, patvirtintomis Lietuvos banko valdybos 2014 m. gruodžio 9 d. nutarimu Nr. 03-316 „Dėl Susidėvėjusių, sugadintų litų banknotų ir monetų bei centų monetų keitimo taisyklių patvirtinimo“, Eurų banknotų ir monetų keitimo fiziniams ir juridiniams asmenims Lietuvos banke taisyklėmis, patvirtintomis Lietuvos banko valdybos 2016 m. balandžio 14 d. nutarimu Nr. 03-47 „Dėl Eurų banknotų ir monetų keitimo fiziniams ir juridiniams asmenims Lietuvos banke taisyklių patvirtinimo“ (toliau – Eurų keitimo taisyklės), Įtartinų grynųjų pinigų perdavimo policijos komisariatui ir Lietuvos bankui bei jų administravimo taisyklėmis, patvirtintomis Lietuvos banko valdybos 2017 m. birželio 28 d. nutarimu Nr. 03-93 „Dėl Įtartinų grynųjų pinigų perdavimo policijos komisariatui ir Lietuvos bankui bei jų administravimo taisyklių patvirtinimo“, ir šio nutarimo 1.2 papunkčiu, paslaugos LB klientams teikiamos ir Lietuvos banko numizmatinės vertybės parduodamos ir išduodamos Lietuvos banko valdybos pirmininko nustatytu LB kasų darbo laiku pagal išankstinę registraciją (tel.<text:s/></text:span><text:span text:style-name="T41">+370 800 50 500</text:span><text:span text:style-name="T42">) nurodžius pageidaujamą atlikti veiksmą ar gauti paslaugą, pageidaujant keisti monetas pagal šio nutarimo 1.2.2.1 papunktyje nurodytą prašymą, – ir apytikslį monetų kiekį, gautą registracijos kodą, atvykimo į LB kasas datą ir laiką pageidaujamame mieste (Kaune arba Vilniuje);</text:span></text:p>
      <text:p text:style-name="P43"><text:span text:style-name="T44">1.2</text:span><text:span text:style-name="T45">. tam pačiam fiziniam arba juridiniam asmeniui neatlygintinai vieną kartą per LB kasos darbo dieną keičiama tiek tinkamų apyvartai apyvartinių ir (arba) proginių eurų monetų:</text:span></text:p>
      <text:p text:style-name="P46"><text:span text:style-name="T47">1.2.1</text:span><text:span text:style-name="T48">. kiek jų telpa 1 litro talpos dėžutėje, esančioje LB kasoje, Eurų keitimo taisyklių nustatyta tvarka arba<text:s/></text:span></text:p>
      <text:p text:style-name="P49"><text:span text:style-name="T50">1.2.2</text:span><text:span text:style-name="T51">. daugiau tinkamų apyvartai apyvartinių ir (arba) proginių eurų monetų, nei jų telpa 1 litro talpos dėžutėje, esančioje LB kasoje, šia tvarka:</text:span></text:p>
      <text:p text:style-name="P52"><text:span text:style-name="T53">1.2.2.1</text:span><text:span text:style-name="T54">. šios monetos keičiamos neribojant jų kiekio pagal jas keisti pateikusio asmens rašytinį prašymą, kurio formą nustato Lietuvos banko Grynųjų pinigų departamento direktorius;</text:span></text:p>
      <text:p text:style-name="P55"><text:span text:style-name="T56">1.2.2.2</text:span><text:span text:style-name="T57">. keičiamų šių monetų suma, tikrumas ir mokumas jų priėmimo metu netikrinami, o tikrinami LB teisės aktų nustatyta tvarka tikrinant LB pateiktas keisti monetas;</text:span></text:p>
      <text:p text:style-name="P58"><text:span text:style-name="T59">1.2.2.3</text:span><text:span text:style-name="T60">. už keičiamas šias monetas jų sumą atitinkanti suma pervedama banko pavedimu į jas keisti LB pateikusio asmens nurodytą banko sąskaitą ne vėliau kaip per 10 darbo dienų nuo monetų pateikimo LB dienos, išskyrus šio nutarimo 1.2.2.4 papunktyje nustatytus atvejus;</text:span></text:p>
      <text:p text:style-name="P61"><text:span text:style-name="T62">1.2.2.4</text:span><text:span text:style-name="T63">. jeigu LB tikrinant šias pateiktas keisti monetas randama susidėvėjusių, sugadintų ir (arba) įtartinų eurų monetų:</text:span></text:p>
      <text:p text:style-name="P64"><text:span text:style-name="T65">1.2.2.4.1</text:span><text:span text:style-name="T66">. jų mokumo ekspertizė ir (arba) tikrumo tyrimas atliekami per Įtartinų grynųjų pinigų perdavimo policijos komisariatui ir Lietuvos bankui bei jų administravimo taisyklių 11 punkte nustatytą laiką LB teisės aktų nustatyta tvarka ir nereikalaujant jas keisti LB pateikusio asmens pateikti prašymą;</text:span></text:p>
      <text:p text:style-name="P67"><text:span text:style-name="T68">1.2.2.4.2</text:span><text:span text:style-name="T69">. jas keičiant taikomos Eurų keitimo taisyklių 8.4 papunkčio, 9 punkto (išskyrus reikalavimą pateikti prašymą), 10.2 papunkčio ir 11 punkto nuostatos;</text:span></text:p>
      <text:p text:style-name="P70"><text:span text:style-name="T71">1.2.2.5</text:span><text:span text:style-name="T72">. kartu su keisti LB pateiktomis šiomis monetomis pateikti žetonai, užsienio valiuta ir kiti daiktai juos LB pateikusiam asmeniui negrąžinami ir už juos nekompensuojama;</text:span></text:p>
      <text:p text:style-name="P73"><text:span text:style-name="T74">1.3</text:span><text:span text:style-name="T75">. šis nutarimas netaikomas teikiant kasos paslaugas Lietuvos banko valdybos nustatyta kasos paslaugų teikimo pagal kasos paslaugų teikimo sutartis tvarka.</text:span></text:p>
      <text:p text:style-name="P76"><text:span text:style-name="T77">2</text:span><text:span text:style-name="T78">. Pavesti Lietuvos banko Grynųjų pinigų departamento direktoriui užtikrinti, kad šio nutarimo 1.2.2.1 papunktyje nurodyto prašymo forma bus paskelbta LB interneto svetainėje<text:s/></text:span><text:span text:style-name="T79">www.lb.lt</text:span><text:span text:style-name="T80">.</text:span></text:p>
      <text:p text:style-name="P81"><text:span text:style-name="T82">3</text:span><text:span text:style-name="T83">. Nustatyti, kad:</text:span></text:p>
      <text:p text:style-name="P84"><text:span text:style-name="T85">3.1</text:span><text:span text:style-name="T86">. šis nutarimas, išskyrus 1.1 ir 3.3 papunkčius, galioja iki 2020 m. rugpjūčio 31 d.;</text:span></text:p>
      <text:p text:style-name="P87"><text:span text:style-name="T88">3.2</text:span><text:span text:style-name="T89">. šio nutarimo 1.1 papunktis galioja karantino, paskelbto Lietuvos Respublikos Vyriausybės 2020 m. kovo 14 d. nutarimu Nr. 207 „Dėl karantino Lietuvos Respublikos teritorijoje paskelbimo“, laikotarpiu;</text:span></text:p>
      <text:p text:style-name="P90"><text:span text:style-name="T91">3.3</text:span><text:span text:style-name="T92">. veiksmai dėl tinkamų apyvartai apyvartinių ir (arba) proginių eurų monetų, keičiamų pagal šio nutarimo 1.2.2.1 papunktyje nurodytus prašymus, paduotus iki šio nutarimo 3.1 papunktyje nurodytos datos, keitimo baigiami šiame nutarime nustatyta tvarka.“</text:span></text:p>
      <text:p text:style-name="P93"><text:span text:style-name="T94">2</text:span><text:span text:style-name="T95">. Nustatyti, kad šis nutarimas, išskyrus 1 punkte išdėstyto nutarimo 2 punktą, įsigalioja 2020 m. birželio 1 d.</text:span></text:p>
      <text:h text:style-name="P96" text:outline-level="3"/>
      <text:h text:style-name="P97" text:outline-level="3"/>
      <text:h text:style-name="P98" text:outline-level="3"/>
      <text:h text:style-name="P99" text:outline-level="3">Valdybos pirmininkas<text:tab/>Vitas Vasiliauskas</text:h>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5-20T10:10:00Z</meta:creation-date>
    <dc:date>2022-05-20T10: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96" meta:word-count="682" meta:character-count="5488" meta:row-count="181" meta:non-whitespace-character-count="4902"/>
  </office:meta>
</office:document-meta>
</file>