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right="-0.0006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line-height-at-least="0.25in" fo:margin-right="-0.0006in" fo:text-indent="0.5in"/>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margin-right="-0.0006in"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margin-right="-0.0006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514in" svg:height="0.56042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LIGOS IR MOTINYSTĖS SOCIALINIO DRAUDIMO ĮSTATYMO NR. IX-110 10 IR 22 STRAIPSNIŲ PAKEITIMO ĮSTATYMO PROJEKTO NR. XIIIP-1068(2)<text:s/></text:span></text:p>
      <text:p text:style-name="P18"/>
      <text:p text:style-name="P19">2017 m. lapkričio 15 d.<text:s/>Nr. 916</text:p>
      <text:p text:style-name="P20">Vilnius</text:p>
      <text:p text:style-name="P21"/>
      <text:p text:style-name="P22"/>
      <text:p text:style-name="P23"><text:span text:style-name="T24">Vadovaudamasi Lietuvos Respublikos Seimo statuto 138 straipsnio 3 dalimi ir atsižvelgdama į Lietuvos Respublikos Seimo valdybos 2017 m. rugsėjo 20 d. sprendimo Nr. SV-S-379 „Dėl įstatymų projektų išvadų“ 1.9 papunktį, Lietuvos Respublikos Vyriausybė<text:s/></text:span><text:span text:style-name="T25"><text:line-break/>n u t a r i a:</text:span></text:p>
      <text:p text:style-name="P26"><text:span text:style-name="T27">Nepritarti Lietuvos Respublikos ligos ir motinystės socialinio draudimo įstatymo Nr. X-110 10 ir 22 straipsnių pakeitimo įstatymo projektui Nr. XIIIP-1068(2) (toliau – Projektas)<text:s/></text:span><text:span text:style-name="T28">dėl šių priežasčių:</text:span></text:p>
      <text:p text:style-name="P29"><text:span text:style-name="T30">1</text:span><text:span text:style-name="T31">.<text:s/></text:span><text:span text:style-name="T32">2017 m. liepos 1 d. įsigaliojęs<text:s/></text:span><text:span text:style-name="T33">Lietuvos Respublikos d</text:span><text:span text:style-name="T34">arbo kodeksas<text:s/></text:span><text:span text:style-name="T35">(toliau – Darbo kodeksas)<text:s/></text:span><text:span text:style-name="T36">iš esmės pakeitė darbo santykių reglamentavimą, siekiant gerinti asmenų darbinius ir šeiminius įsipareigojimus.<text:s/></text:span><text:span text:style-name="T37">D</text:span><text:span text:style-name="T38">arbo kodekso 28 straipsnio 1 ir 2 dalyse numatyta, kad darbdavys privalo<text:s/></text:span><text:span text:style-name="T39">imtis priemonių padėti darbuotojui vykdyti jo šeiminius įsipareigojimus</text:span><text:span text:style-name="T40">.<text:s/></text:span><text:span text:style-name="T41">D</text:span><text:span text:style-name="T42">arbo kodekse nustatytais atvejais pateikti darbuotojų prašymai, susiję su šeiminių įsipareigojimų vykdymu, turi būti darbdavio apsvarstyti ir į juos motyvuotai atsakyta raštu. Darbo ir šeimos darnos principas, nustatytas Darbo kodekso 28 straipsnio 3 dalyje, įgyvendinamas per<text:s/></text:span><text:span text:style-name="T43">D</text:span><text:span text:style-name="T44">arbo kodekso nuostatas, reglamentuojančias teisę į nemokamą laisvą laiką asmeniniams poreikiams tenkinti, ne visą darbo laiką, nuotolinį darbą, darbo laiko režimus (išskiriami net 5 skirtingi galimi darbo laiko režimai), darbo sutarčių rūšių įvairovę.</text:span><text:span text:style-name="T45"><text:s/>Atsižvelgiant į tai, pagal šiuo metu galiojantį teisinį reguliavimą jau yra sudarytos tinkamos sąlygos derinti darbo ir šeiminius įsipareigojimus, todėl<text:s/></text:span><text:span text:style-name="T46">senelei (seneliui) mokėti vaiko priežiūros išmoką ar ligos išmoką sveiko vaiko iki 3 metų <text:s/>priežiūrai ir dėl to<text:s/></text:span><text:span text:style-name="T47">keisti</text:span><text:span text:style-name="T48"><text:s/>Lietuvos Respublikos ligos ir motinystės socialinio draudimo įstatymą yra netikslinga.</text:span></text:p>
      <text:p text:style-name="P49"><text:span text:style-name="T50">2</text:span><text:span text:style-name="T51">. Projektu būtų išplėstas asmenų, turinčių teisę<text:s/></text:span><text:span text:style-name="T52">gauti vaiko priežiūros išmoką, ratas<text:s/></text:span><text:span text:style-name="T53">ir tam reikėtų papildomų Valstybinio socialinio draudimo fondo biudžeto lėšų, kurios siektų apie 43 mln. eurų per metus. Skaičiuojama, kad vaiko priežiūros išmokų gavėjų, kurie įgytų teisę į šias išmokas, skaičius padidėtų apie 20 proc. Atsižvelgiant į tai, kad būtina vykdyti atsakingą infliacijos nedidinančią anticiklinę fiskalinę politiką, neprisiimti naujų įsipareigojimų, nėra finansinių galimybių skirti Projektui įgyvendinti reikalingų lėšų iš Valstybinio socialinio draudimo fondo biudžeto, nes ligos ir motinystės socialinio draudimo<text:s/></text:span><text:soft-page-break/><text:span text:style-name="T54">rūšis yra nuolat deficitinė, o 2016 metais ligos ir motinystės socialinio draudimo balansas buvo neigiamas – trūko beveik 132 mln. eurų, net neįvertinus Valstybinio socialinio draudimo fondo veiklos sąnaudų. Atsižvelgiant į<text:s/></text:span><text:span text:style-name="T55">Lietuvos Respublikos valstybinio socialinio draudimo fondo biudžeto 2018 metų rodiklių patvirtinimo įstatymo projekto Nr. XIIIP-1218 nuostatas, prognozuojama, kad motinystės socialiniam draudimui 2018 metais trūks daugiau kaip 32 mln. eurų, 2019 metais – daugiau kaip 36 mln. eurų, o 2020 metais – daugiau kaip 40 mln. eurų.</text:span></text:p>
      <text:p text:style-name="P56"><text:span text:style-name="T57">3</text:span><text:span text:style-name="T58">.<text:s/></text:span><text:span text:style-name="T59">Atsižvelgiant į šio nutarimo 1 ir 2 punktuose išdėstytus argumentus, nurodančius, kad senelei (seneliui) mokėti vaiko priežiūros išmoką, prižiūrint sveiką vaiką iki 3 metų, yra netikslinga, nepritartina, kad <text:s/>papildomai reikia keisti ir Lietuvos Respublikos ligos ir motinystės socialinio draudimo įstatymo 10 straipsnio 3 dalį, suteikiant teisę senelei (seneliui) gauti ligos išmoką sveiko vaiko iki 3 metų priežiūrai.<text:s/></text:span><text:span text:style-name="T60">Pažymėtina, kad<text:s/></text:span><text:span text:style-name="T61">ligos išmokos turi būti skiriamos ir mokamos tik apdraustajam asmeniui susirgus ar dėl jo šeimos nario slaugymo ligos atveju (ar prevenciškai užkertant kelią ligoms, pvz., infekcijų plitimo laikotarpiais), tačiau Lietuvos Respublikos ligos ir motinystės socialinio draudimo įstatymo 10 straipsnio 3 dalies nuostatose įtvirtinta išimtinė teisė vienam iš tėvų, įtėvių ar globėjų gauti ligos išmoką, prižiūrint sveiką vaiką iki 3 metų, kai kitas, kuriam yra suteiktos nėštumo ir gimdymo ar vaiko priežiūros atostogos, negali šio vaiko prižiūrėti, nes susirgo ar patyrė traumą arba privalo prižiūrėti kitą sergantį vaiką iki 3 metų,  ir tampa per sudėtinga kitam iš tėvų, įtėvių ar globėjų teisės aktų nustatyta tvarka gauti vaiko priežiūros atostogas (nes Darbo kodekso 134 straipsnio 3 dalyje nustatyta, kad darbuotojas, ketinantis pasinaudoti atostogomis vaikui prižiūrėti, iki vaikui sukanka 3 metai, apie tai raštu privalo įspėti darbdavį ne vėliau kaip prieš 14 kalendorinių dienų).  Primintina, kad, vadovaujantis nuo</text:span><text:span text:style-name="T62"><text:s/>2018 m. sausio 1 d. įsigaliosiančio Lietuvos Respublikos ligos ir motinystės socialinio draudimo įstatymo Nr. IX-110 10 straipsnio pakeitimo įstatymo Nr. XIII-300 nuostatomis, yra sudarytos tinkamos sąlygos gauti ligos išmoką senelei (seneliui), slaugančiai (-iam) sergantį iki 14  metų vaiką, slaugančiai (-iam) stacionare ar (ir) medicininės reabilitacijos ir sanatorinio gydymo įstaigoje sergantį iki 7 metų vaiką, taip pat slaugančiai (-iam) stacionare, ambulatoriškai ar (ir) medicininės reabilitacijos ir sanatorinio gydymo įstaigoje vaiką iki 18 metų, sergantį sunkiomis ligomis, kurių sąrašą tvirtina sveikatos apsaugos ministras ir socialinės apsaugos ir darbo ministras, t. y. ligos išmoka senelei (seneliui) skiriama, kai slaugomas sergantis, o ne sveikas vaikas.<text:s/></text:span></text:p>
      <text:p text:style-name="P63"/>
      <text:p text:style-name="P64"/>
      <text:p text:style-name="P65"/>
      <text:p text:style-name="P66">Ministras Pirmininkas<text:tab/>Saulius Skvernelis</text:p>
      <text:p text:style-name="P67"/>
      <text:p text:style-name="P68"/>
      <text:p text:style-name="P69"/>
      <text:p text:style-name="P70"><text:span text:style-name="T71">Socialinės apsaugos ir darbo ministras</text:span><text:span text:style-name="T7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17T13:24:00Z</meta:creation-date>
    <dc:date>2017-11-17T13:24:00Z</dc:date>
    <meta:print-date>2017-07-10T06:31:00Z</meta:print-date>
    <meta:template xlink:href="Normal.dotm" xlink:type="simple"/>
    <meta:editing-cycles>2</meta:editing-cycles>
    <meta:editing-duration>PT0S</meta:editing-duration>
    <meta:user-defined meta:name="_NewReviewCycle"/>
    <meta:user-defined meta:name="_EmailSubject">Laba diena, siunčiu LRV 15 kl. priimtą nutarimą</meta:user-defined>
    <meta:user-defined meta:name="_AuthorEmail">Ula.Urbaite@socmin.lt</meta:user-defined>
    <meta:user-defined meta:name="_AuthorEmailDisplayName">Ūla Urbaitė</meta:user-defined>
    <meta:user-defined meta:name="_ReviewingToolsShownOnce"/>
    <meta:document-statistic meta:page-count="2" meta:paragraph-count="83" meta:word-count="807" meta:character-count="5408" meta:row-count="275" meta:non-whitespace-character-count="4684"/>
  </office:meta>
</office:document-meta>
</file>