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justify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keep-with-next="always" fo:text-align="center"/>
      <style:text-properties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3944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letter-spacing="0.0027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margin-left="0.0986in" fo:text-indent="0.2951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fo:color="#000000" fo:letter-spacing="-0.0027in" style:font-size-complex="12pt"/>
    </style:style>
    <style:style style:name="T30" style:parent-style-name="DefaultParagraphFont" style:family="text">
      <style:text-properties fo:color="#000000" fo:letter-spacing="-0.0027in" style:font-size-complex="12pt"/>
    </style:style>
    <style:style style:name="T31" style:parent-style-name="DefaultParagraphFont" style:family="text">
      <style:text-properties fo:color="#000000" fo:letter-spacing="-0.0027in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margin-left="0.0986in" fo:text-indent="0.2951in">
        <style:tab-stops/>
      </style:paragraph-properties>
    </style:style>
    <style:style style:name="P35" style:parent-style-name="Normal" style:family="paragraph">
      <style:paragraph-properties fo:widows="0" fo:orphans="0" fo:text-align="justify" fo:margin-left="0.0986in" fo:text-indent="0.2951in">
        <style:tab-stops/>
      </style:paragraph-properties>
    </style:style>
    <style:style style:name="T36" style:parent-style-name="DefaultParagraphFont" style:family="text">
      <style:text-properties fo:letter-spacing="-0.0027in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margin-left="0.0986in" fo:text-indent="0.2951in">
        <style:tab-stops/>
      </style:paragraph-properties>
      <style:text-properties style:font-size-complex="12pt"/>
    </style:style>
    <style:style style:name="P39" style:parent-style-name="Normal" style:family="paragraph">
      <style:paragraph-properties fo:widows="0" fo:orphans="0" fo:text-align="justify" fo:margin-left="0.0986in" fo:text-indent="0.2951in">
        <style:tab-stops/>
      </style:paragraph-properties>
      <style:text-properties style:font-size-complex="12pt"/>
    </style:style>
    <style:style style:name="P40" style:parent-style-name="Normal" style:family="paragraph">
      <style:paragraph-properties fo:widows="0" fo:orphans="0" fo:text-align="justify" fo:margin-left="0.0986in" fo:text-indent="0.2951in">
        <style:tab-stops/>
      </style:paragraph-properties>
      <style:text-properties style:font-size-complex="12pt"/>
    </style:style>
    <style:style style:name="P41" style:parent-style-name="Normal" style:family="paragraph">
      <style:paragraph-properties fo:widows="0" fo:orphans="0" fo:text-align="justify" fo:margin-left="0.0986in" fo:text-indent="0.2951in">
        <style:tab-stops/>
      </style:paragraph-properties>
      <style:text-properties style:font-size-complex="12pt"/>
    </style:style>
    <style:style style:name="P42" style:parent-style-name="Normal" style:family="paragraph">
      <style:paragraph-properties fo:widows="0" fo:orphans="0" fo:text-align="justify" fo:margin-left="0.0986in" fo:text-indent="0.2951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margin-left="0.0986in" fo:text-indent="0.2951in">
        <style:tab-stops/>
      </style:paragraph-properties>
      <style:text-properties style:font-size-complex="12pt"/>
    </style:style>
    <style:style style:name="P45" style:parent-style-name="Normal" style:family="paragraph">
      <style:paragraph-properties fo:widows="0" fo:orphans="0" fo:text-align="justify" fo:margin-left="0.0986in" fo:text-indent="0.2951in">
        <style:tab-stops/>
      </style:paragraph-properties>
      <style:text-properties style:font-size-complex="12pt"/>
    </style:style>
    <style:style style:name="P46" style:parent-style-name="Normal" style:family="paragraph">
      <style:paragraph-properties fo:widows="0" fo:orphans="0" fo:text-align="justify" fo:margin-left="0.0986in" fo:text-indent="0.2951in">
        <style:tab-stops/>
      </style:paragraph-properties>
      <style:text-properties style:font-size-complex="12pt"/>
    </style:style>
    <style:style style:name="P47" style:parent-style-name="Normal" style:family="paragraph">
      <style:paragraph-properties fo:widows="0" fo:orphans="0" fo:text-align="justify" fo:margin-left="0.0986in" fo:text-indent="0.2951in">
        <style:tab-stops/>
      </style:paragraph-properties>
      <style:text-properties style:font-size-complex="12pt"/>
    </style:style>
    <style:style style:name="P48" style:parent-style-name="Normal" style:family="paragraph">
      <style:paragraph-properties fo:widows="0" fo:orphans="0" fo:text-align="justify" fo:margin-left="0.0986in" fo:text-indent="0.2951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fo:text-align="justify" fo:margin-left="0.0986in" fo:text-indent="0.2951in">
        <style:tab-stops/>
      </style:paragraph-properties>
    </style:style>
    <style:style style:name="T51" style:parent-style-name="DefaultParagraphFont" style:family="text">
      <style:text-properties fo:color="#000000" fo:letter-spacing="-0.0027in" style:font-size-complex="12pt"/>
    </style:style>
    <style:style style:name="T52" style:parent-style-name="DefaultParagraphFont" style:family="text">
      <style:text-properties fo:color="#000000" fo:letter-spacing="-0.0027in" style:font-size-complex="12pt"/>
    </style:style>
    <style:style style:name="T53" style:parent-style-name="DefaultParagraphFont" style:family="text">
      <style:text-properties fo:color="#000000" fo:letter-spacing="-0.0027in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widows="0" fo:orphans="0" fo:margin-left="0.0986in" fo:text-indent="0.2951in">
        <style:tab-stops/>
      </style:paragraph-properties>
    </style:style>
    <style:style style:name="P57" style:parent-style-name="Normal" style:family="paragraph">
      <style:paragraph-properties fo:widows="0" fo:orphans="0" fo:margin-left="0.0986in" fo:text-indent="0.2951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margin-left="0.0986in" fo:text-indent="0.2951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margin-left="0.0986in" fo:text-indent="0.2951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margin-left="0.0986in" fo:text-indent="0.2951in">
        <style:tab-stops/>
      </style:paragraph-properties>
      <style:text-properties style:font-size-complex="12pt"/>
    </style:style>
    <style:style style:name="P64" style:parent-style-name="Normal" style:family="paragraph">
      <style:paragraph-properties fo:widows="0" fo:orphans="0" fo:margin-left="0.0986in" fo:text-indent="0.2951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justify" fo:margin-left="0.0986in" fo:text-indent="0.2951in">
        <style:tab-stops>
          <style:tab-stop style:type="left" style:position="0.492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margin-left="0.0986in" fo:text-indent="0.2951in">
        <style:tab-stops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margin-left="0.0986in" fo:text-indent="0.2951in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margin-left="0.0986in" fo:text-indent="0.2951in">
        <style:tab-stops>
          <style:tab-stop style:type="left" style:position="0.4923in"/>
        </style:tab-stops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margin-left="0.3944in">
        <style:tab-stops/>
      </style:paragraph-properties>
    </style:style>
    <style:style style:name="P83" style:parent-style-name="Normal" style:family="paragraph">
      <style:paragraph-properties fo:text-align="justify" fo:margin-left="0.3944in">
        <style:tab-stops/>
      </style:paragraph-properties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margin-left="0.3944in">
        <style:tab-stops/>
      </style:paragraph-properties>
      <style:text-properties style:font-size-complex="12pt"/>
    </style:style>
    <style:style style:name="P86" style:parent-style-name="Normal" style:family="paragraph">
      <style:paragraph-properties fo:text-align="justify" fo:margin-left="0.3944in">
        <style:tab-stops/>
      </style:paragraph-properties>
      <style:text-properties style:font-size-complex="12pt"/>
    </style:style>
    <style:style style:name="P87" style:parent-style-name="Normal" style:family="paragraph">
      <style:paragraph-properties fo:text-align="justify" fo:margin-left="0.3944in">
        <style:tab-stops/>
      </style:paragraph-properties>
      <style:text-properties style:font-size-complex="12pt"/>
    </style:style>
    <style:style style:name="P88" style:parent-style-name="Normal" style:family="paragraph">
      <style:paragraph-properties fo:text-align="justify" fo:margin-left="0.3944in">
        <style:tab-stops/>
      </style:paragraph-properties>
      <style:text-properties style:font-size-complex="12pt"/>
    </style:style>
    <style:style style:name="P89" style:parent-style-name="Normal" style:family="paragraph">
      <style:paragraph-properties fo:text-align="justify" fo:margin-left="0.3944in">
        <style:tab-stops/>
      </style:paragraph-properties>
      <style:text-properties style:font-size-complex="12pt"/>
    </style:style>
    <style:style style:name="P90" style:parent-style-name="Normal" style:family="paragraph">
      <style:paragraph-properties fo:text-align="justify" fo:margin-left="0.3944in">
        <style:tab-stops/>
      </style:paragraph-properties>
      <style:text-properties style:font-size-complex="12pt"/>
    </style:style>
    <style:style style:name="P91" style:parent-style-name="Normal" style:family="paragraph">
      <style:paragraph-properties fo:text-align="justify" fo:margin-left="0.3944in">
        <style:tab-stops/>
      </style:paragraph-properties>
      <style:text-properties style:font-size-complex="12pt"/>
    </style:style>
    <style:style style:name="P92" style:parent-style-name="Normal" style:family="paragraph">
      <style:paragraph-properties fo:text-align="justify" fo:margin-left="0.3944in">
        <style:tab-stops/>
      </style:paragraph-properties>
      <style:text-properties style:font-size-complex="12pt"/>
    </style:style>
    <style:style style:name="P93" style:parent-style-name="Normal" style:family="paragraph">
      <style:paragraph-properties fo:text-align="justify" fo:margin-left="0.3944in">
        <style:tab-stops/>
      </style:paragraph-properties>
      <style:text-properties style:font-size-complex="12pt"/>
    </style:style>
    <style:style style:name="P94" style:parent-style-name="Normal" style:family="paragraph">
      <style:paragraph-properties fo:text-align="justify" fo:margin-left="0.3944in">
        <style:tab-stops/>
      </style:paragraph-properties>
      <style:text-properties style:font-size-complex="12pt"/>
    </style:style>
    <style:style style:name="P95" style:parent-style-name="Normal" style:family="paragraph">
      <style:paragraph-properties fo:text-align="justify" fo:margin-left="0.3944in">
        <style:tab-stops>
          <style:tab-stop style:type="left" style:position="0.196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3944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0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><text:span text:style-name="T10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DĖL MUITINĖS DEPARTAMENTO PRIE LIETUVOS RESPUBLIKOS FINANSŲ MINISTERIJOS GENERALINIO DIREKTORIAUS 2009 M. BIRŽELIO 25 D. ĮSAKYMO NR. 1B-351 „DĖL MUITINĖS ĮSTAIGŲ KLASIFIKATORIAUS PATVIRTINIMO“ PAKEITIMO</text:p>
      <text:p text:style-name="P17"/>
      <text:p text:style-name="P18">2022 m. gegužės 20 d. Nr. 1B-379</text:p>
      <text:h text:style-name="P19" text:outline-level="8">Vilnius</text:h>
      <text:p text:style-name="P20"/>
      <text:p text:style-name="P21"/>
      <text:p text:style-name="P22"><text:span text:style-name="T23">1</text:span><text:span text:style-name="T24">.</text:span><text:span text:style-name="T25"><text:tab/></text:span><text:span text:style-name="T26">P a k e i č i u<text:s/></text:span><text:span text:style-name="T27"><text:s/>Muitinės įstaigų klasifikatorių, patvirtintą Muitinės departamento prie Lietuvos Respublikos finansų ministerijos generalinio direktoriaus 2009 m. birželio 25 d. įsakymu Nr. 1B-351 „Dėl Muitinės įstaigų klasifikatoriaus patvirtinimo“:</text:span></text:p>
      <text:p text:style-name="P28"><text:span text:style-name="T29">1.1</text:span><text:span text:style-name="T30">.</text:span><text:span text:style-name="T31"><text:tab/></text:span><text:span text:style-name="T32"><text:s/>Pakeičiu 2.2<text:s/></text:span><text:span text:style-name="T33">papunkčio skiltį „Muitinės įstaigos specialioji kompetencija“ ir ją išdėstau taip:<text:s/></text:span></text:p>
      <text:p text:style-name="P34"/>
      <text:p text:style-name="P35"><text:span text:style-name="T36">„</text:span><text:span text:style-name="T37">9AP</text:span></text:p>
      <text:p text:style-name="P38">9BG</text:p>
      <text:p text:style-name="P39">9DZ</text:p>
      <text:soft-page-break/>
      <text:p text:style-name="P40">9GK</text:p>
      <text:p text:style-name="P41">9KL</text:p>
      <text:p text:style-name="P42"><text:span text:style-name="T43">9LS</text:span></text:p>
      <text:p text:style-name="P44">9LV</text:p>
      <text:p text:style-name="P45">9MS</text:p>
      <text:p text:style-name="P46">9PI</text:p>
      <text:p text:style-name="P47">9ST</text:p>
      <text:p text:style-name="P48"><text:span text:style-name="T49">9TF“.</text:span></text:p>
      <text:p text:style-name="P50"><text:span text:style-name="T51">1.2</text:span><text:span text:style-name="T52">.</text:span><text:span text:style-name="T53"><text:tab/></text:span><text:span text:style-name="T54">Pakeičiu 2.9<text:s/></text:span><text:span text:style-name="T55">papunkčio skiltį „Muitinės įstaigos specialioji kompetencija“ ir ją išdėstau taip:<text:s/></text:span></text:p>
      <text:p text:style-name="P56"/>
      <text:p text:style-name="P57"><text:span text:style-name="T58">„9AP</text:span></text:p>
      <text:p text:style-name="P59"><text:span text:style-name="T60">9DZ</text:span><text:span text:style-name="T61"><text:s/></text:span></text:p>
      <text:p text:style-name="P62">9GK</text:p>
      <text:p text:style-name="P63">9KL</text:p>
      <text:p text:style-name="P64">9PI</text:p>
      <text:p text:style-name="P65"><text:span text:style-name="T66">9TF“.</text:span></text:p>
      <text:p text:style-name="P67"><text:span text:style-name="T68">1.3</text:span><text:span text:style-name="T69">.</text:span><text:span text:style-name="T70"><text:tab/></text:span><text:span text:style-name="T71">Pakeičiu 4.4<text:s/></text:span><text:span text:style-name="T72">papunkčio skiltį „Muitinės įstaigos darbo dienos ir darbo laikas“ ir ją išdėstau taip:</text:span></text:p>
      <text:p text:style-name="P73"><text:span text:style-name="T74">„I–VII 24 h, o laikotarpiu nuo 2022-05-23 iki 2022-09-01 8.00–20.00“.</text:span></text:p>
      <text:p text:style-name="P75"><text:span text:style-name="T76">1.4</text:span><text:span text:style-name="T77">.</text:span><text:span text:style-name="T78"><text:tab/></text:span><text:span text:style-name="T79"><text:s/></text:span><text:span text:style-name="T80">Pakeičiu 4.12<text:s/></text:span><text:span text:style-name="T81">papunkčio skiltį „Muitinės įstaigos specialioji kompetencija“ ir ją išdėstau taip:</text:span></text:p>
      <text:p text:style-name="P82"/>
      <text:p text:style-name="P83"><text:span text:style-name="T84">„9AP</text:span></text:p>
      <text:p text:style-name="P85">9DV</text:p>
      <text:soft-page-break/>
      <text:p text:style-name="P86">9DZ</text:p>
      <text:p text:style-name="P87">9GK</text:p>
      <text:p text:style-name="P88">9KL</text:p>
      <text:p text:style-name="P89">9LS</text:p>
      <text:p text:style-name="P90">9LV</text:p>
      <text:p text:style-name="P91">9MS</text:p>
      <text:p text:style-name="P92">9MV</text:p>
      <text:p text:style-name="P93">9PI</text:p>
      <text:p text:style-name="P94">9ST</text:p>
      <text:p text:style-name="P95"><text:span text:style-name="T96">9TF“.</text:span></text:p>
      <text:p text:style-name="P97"><text:span text:style-name="T98">2</text:span><text:span text:style-name="T99">.</text:span><text:span text:style-name="T100"><text:tab/></text:span><text:span text:style-name="T101">Šis įsakymas įsigalioja 2022 m. gegužės 23 d.</text:span></text:p>
      <text:p text:style-name="P102"/>
      <text:p text:style-name="P103"/>
      <text:p text:style-name="P104"/>
      <text:p text:style-name="P105">Generalinis direktorius<text:s/><text:tab/><text:tab/><text:tab/><text:tab/><text:tab/><text:tab/><text:tab/><text:s/>Darius Žvironas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Guzevičienė</meta:initial-creator>
    <dc:creator>adlibuser</dc:creator>
    <meta:creation-date>2022-05-23T06:44:00Z</meta:creation-date>
    <dc:date>2022-05-23T06:44:00Z</dc:date>
    <meta:print-date>2022-05-19T06:58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177" meta:character-count="1326" meta:row-count="56" meta:non-whitespace-character-count="1187"/>
  </office:meta>
</office:document-meta>
</file>