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fo:text-transform="uppercase" fo:color="#000000"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4pt" style:font-size-asian="4pt" style:font-size-complex="12pt"/>
    </style:style>
    <style:style style:name="P5" style:parent-style-name="Normal" style:family="paragraph">
      <style:text-properties fo:font-size="4pt" style:font-size-asian="4pt" style:font-size-complex="12pt"/>
    </style:style>
    <style:style style:name="P6" style:parent-style-name="Normal" style:family="paragraph">
      <style:paragraph-properties fo:text-align="center"/>
      <style:text-properties fo:font-weight="bold" style:font-weight-asian="bold" fo:text-transform="uppercase"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1" style:parent-style-name="Normal" style:family="paragraph">
      <style:paragraph-properties fo:text-align="center"/>
      <style:text-properties fo:font-weight="bold" style:font-weight-asian="bold" fo:text-transform="uppercase" fo:font-size="13pt" style:font-size-asian="13pt"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ext-properties style:font-size-complex="12pt"/>
    </style:style>
    <style:style style:name="P22" style:parent-style-name="Normal" style:family="paragraph">
      <style:paragraph-properties fo:text-align="justify" fo:text-indent="0.3937in"/>
      <style:text-properties style:font-size-complex="12pt"/>
    </style:style>
    <style:style style:name="P23" style:parent-style-name="Normal" style:family="paragraph">
      <style:paragraph-properties fo:text-align="justify" style:vertical-align="baseline"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555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line-height="150%">
        <style:tab-stops>
          <style:tab-stop style:type="left" style:position="5.6111in"/>
        </style:tab-stops>
      </style:paragraph-properties>
    </style:style>
    <style:style style:name="P64" style:parent-style-name="Normal" style:family="paragraph">
      <style:paragraph-properties fo:text-align="justify"/>
    </style:style>
    <style:style style:name="P65" style:parent-style-name="Normal" style:family="paragraph">
      <style:paragraph-properties fo:line-height="115%">
        <style:tab-stops>
          <style:tab-stop style:type="left" style:position="5.6111in"/>
        </style:tab-stops>
      </style:paragraph-properties>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4"/>
      <text:p text:style-name="P5"/>
      <text:p text:style-name="P6">Nacionalinės žemės tarnybos</text:p>
      <text:p text:style-name="P7"><text:span text:style-name="T8">PRIE<text:s/></text:span><text:span text:style-name="T9">žemės ūkio ministerijos</text:span></text:p>
      <text:p text:style-name="P10">DIREKTORIUS</text:p>
      <text:p text:style-name="P11"/>
      <text:h text:style-name="P12" text:outline-level="2">ĮSAKYMAS</text:h>
      <text:p text:style-name="P13"><text:span text:style-name="T14">DĖL VALSTYBINĖS KITOS PASKIRTIES ŽEMĖS SKLYPo PERDAVIMO VALDYTI, NAUDOTI IR DISPONUOTI Juo PATIKĖJIMO TEISE MARIJAMPOLĖS SAVIVALDYBEI</text:span></text:p>
      <text:p text:style-name="P15"/>
      <text:p text:style-name="P16"><text:span text:style-name="T17">2022 m. rugsėjo <text:s/>2 d. Nr</text:span><text:span text:style-name="T18">.<text:s/></text:span>1P-206-(1.3 E.)</text:p>
      <text:p text:style-name="P19"><text:span text:style-name="T20">Vilnius</text:span></text:p>
      <text:p text:style-name="P21"/>
      <text:p text:style-name="P22"/>
      <text:p text:style-name="P23"><text:span text:style-name="T24">Vadovaudamasis Lietuvos Respublikos žemės įstatymo 7 straipsnio 2 dalies 1 punkto</text:span><text:span text:style-name="T25"><text:line-break/>b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text:s/></text:span><text:span text:style-name="T26">Marijampolės savivaldybės tarybos 2022 m. gegužės 30 d. sprendimą Nr. 1-187 „Dėl prašymo<text:s/></text:span><text:soft-page-break/><text:span text:style-name="T27">perduoti kitos paskirties žemės sklypą, kadastro Nr. 1801/0001:149, valdyti, naudoti ir disponuoti juo patikėjimo teise Marijampolės savivaldybei</text:span><text:span text:style-name="T28">“:<text:s/></text:span></text:p>
      <text:p text:style-name="P29"><text:span text:style-name="T30">1</text:span><text:span text:style-name="T31">.<text:s/></text:span><text:span text:style-name="T32">Perduodu</text:span><text:span text:style-name="T33"><text:s/>Marijampolės savivaldybei Nacionalinės žemės tarnybos prie Žemės ūkio ministerijos patikėjimo teise valdomą<text:s/></text:span><text:span text:style-name="T34">3,3230 ha<text:s/></text:span><text:span text:style-name="T35">valstybinės žemės sklypą (unikalus</text:span><text:span text:style-name="T36"><text:line-break/>Nr.<text:s/></text:span><text:span text:style-name="T37">4400-5377-4615,<text:s/></text:span><text:span text:style-name="T38">kadastro Nr.<text:s/></text:span><text:span text:style-name="T39">1801/0001:149</text:span><text:span text:style-name="T40">; pagrindinė žemės naudojimo paskirtis – kita, naudojimo būdas – visuomeninės paskirties teritorijos), esantį Marijampolėje, Vanagų g. 5, valdyti, naudoti ir disponuoti juo patikėjimo teise –<text:s/></text:span><text:span text:style-name="T41">viešojo naudojimo poilsio objektams (sporto paskirties pastatų ir sporto inžinerinių statinių statybai)</text:span><text:span text:style-name="T42">.</text:span></text:p>
      <text:p text:style-name="P43"><text:span text:style-name="T44">2</text:span><text:span text:style-name="T45">.<text:s/></text:span><text:span text:style-name="T46">Įgalioju</text:span><text:span text:style-name="T47"><text:s/>Nacionalinės žemės tarnybos prie Žemės ūkio ministerijos<text:s/></text:span><text:span text:style-name="T48">Marijampolės, Kazlų Rūdos ir Kalvarijos</text:span><text:span text:style-name="T49"><text:s/>skyriaus vedėją pasirašyti<text:s/></text:span><text:span text:style-name="T50">Marijampolės</text:span><text:span text:style-name="T51"><text:s/>savivaldybės parengtą valstybinės žemės sklypo perdavimo ir priėmimo aktą.</text:span></text:p>
      <text:p text:style-name="P52"><text:span text:style-name="T53">3</text:span><text:span text:style-name="T54">.<text:s/></text:span><text:span text:style-name="T55">P a v e d u Nacionalinės žemės tarnybos prie Žemės ūkio ministerijos<text:s/></text:span><text:span text:style-name="T56">Marijampolės, Kazlų Rūdos ir Kalvarijos</text:span><text:span text:style-name="T57"><text:s/></text:span><text:span text:style-name="T58">skyriui prižiūrėti, kad<text:s/></text:span><text:span text:style-name="T59">Marijampolės</text:span><text:span text:style-name="T60"><text:s/>savivaldybė tinkamai vykdytų šio įsakymo nuostatas.</text:span></text:p>
      <text:p text:style-name="P61"><text:span text:style-name="T62">Šis įsakymas gali būti skundžiamas Lietuvos Respublikos administracinių bylų teisenos įstatymo nustatyta tvarka ir terminais.</text:span></text:p>
      <text:p text:style-name="P63"/>
      <text:p text:style-name="P64">Direktoriaus pavaduotojas,</text:p>
      <text:p text:style-name="P65">atliekantis direktoriaus funkcijas <text:s text:c="78"/>Saulius Mocevičius<text:span text:style-name="T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0833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indent="5.512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Anučauskienė</meta:initial-creator>
    <dc:creator>adlibuser</dc:creator>
    <meta:creation-date>2022-09-02T12:01:00Z</meta:creation-date>
    <dc:date>2022-09-02T12:01:00Z</dc:date>
    <meta:print-date>2020-07-03T10:54:00Z</meta:print-date>
    <meta:template xlink:href="Normal.dotm" xlink:type="simple"/>
    <meta:editing-cycles>2</meta:editing-cycles>
    <meta:editing-duration>PT0S</meta:editing-duration>
    <meta:user-defined meta:name="ContentTypeId">0x010100AE740114FE1F064DABD3CF8076FDBF9C</meta:user-defined>
    <meta:document-statistic meta:page-count="3" meta:paragraph-count="16" meta:word-count="257" meta:character-count="2180" meta:row-count="53" meta:non-whitespace-character-count="1939"/>
  </office:meta>
</office:document-meta>
</file>