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fo:letter-spacing="0.069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694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50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3937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8"/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1 M. VASARIO 24 D. ĮSAKYMO<text:s/></text:p>
      <text:p text:style-name="P16"><text:span text:style-name="T17">NR. 2V-39 (1.4) „</text:span><text:span text:style-name="T18">DĖL INOVACIJŲ JAUNIMO POLITIKOS SRITYJE PROJEKTŲ FINANSAVIMO 2021 METAIS KONKURSO NUOSTATŲ IR ŠIO KONKURSO KOMISIJOS SUDĖTIES PATVIRTINIMO</text:span><text:span text:style-name="T19">“ <text:s/>PAKEITIMO</text:span></text:p>
      <text:p text:style-name="P20"/>
      <text:p text:style-name="P21">2021 m. gegužės 25 d. Nr. 2V-83 <text:s/>(1.4)</text:p>
      <text:p text:style-name="P22">Vilnius</text:p>
      <text:p text:style-name="P23"/>
      <text:p text:style-name="P24"/>
      <text:p text:style-name="P25"><text:span text:style-name="T26">Pakeičiu<text:s/></text:span>Inovacijų jaunimo politikos srityje projektų finansavimo 2021 metais<text:span text:style-name="T27"><text:s/>konkurso</text:span><text:span text:style-name="T28"><text:s/></text:span><text:span text:style-name="T29">nuostatus patvirtintus<text:s/></text:span><text:span text:style-name="T30">Jaunimo reikalų departamento prie Socialinės apsaugos ir darbo ministerijos direktoriaus 2021 m. vasario 24 d. įsakymu <text:s/>Nr. 2V-39 (1.4)</text:span><text:span text:style-name="T31"><text:s/></text:span><text:span text:style-name="T32">„Dėl</text:span><text:s/><text:span text:style-name="T33">Inovacijų jaunimo politikos srityje projektų finansavimo 2021 metais konkurso nuostatų ir šio konkurso komisijos sudėties patvirtinimo</text:span><text:span text:style-name="T34">“:</text:span></text:p>
      <text:p text:style-name="P35"><text:span text:style-name="T36">1</text:span><text:span text:style-name="T37">.<text:s/></text:span><text:span text:style-name="T38">Pakeičiu</text:span><text:span text:style-name="T39">1.2 punktą<text:s/></text:span><text:span text:style-name="T40">i</text:span><text:span text:style-name="T41">r jį išdėstau taip:</text:span></text:p>
      <text:p text:style-name="P42"><text:span text:style-name="T43">„</text:span><text:span text:style-name="T44">1.2</text:span><text:span text:style-name="T45">. Inovacijų jaunimo politikos srityje projektų finansavimo 2021 metais konkurso komisijos (toliau – komisija) sudėtį:</text:span></text:p>
      <text:p text:style-name="P46">Rita Andrejeva – Lietuvos Respublikos socialinės apsaugos ir darbo ministerijos Lygių galimybių, moterų ir vyrų lygybės skyriaus vyriausioji specialistė (komisijos pirmininkė) (jos nesant, Eitvydas Zurba – Lietuvos Respublikos socialinės apsaugos ir darbo ministerijos Tikslinės pagalbos skyriaus specialistas);</text:p>
      <text:p text:style-name="P47">Monika Paulauskaitė – Jaunimo tarptautinio bendradarbiavimo agentūros l. e .p. direktoriaus pavaduotoja, projektų koordinatorė (komisijos pirmininkės pavaduotoja) (jos nesant, Rugilė Stakėnaitė – Jaunimo tarptautinio bendradarbiavimo agentūros projektų koordinatorė);</text:p>
      <text:p text:style-name="P48">Gintarė Stankevičienė – Jaunimo reikalų departamento prie Socialinės apsaugos ir darbo ministerijos vyriausioji specialistė (jos nesant, Tania Gurova – Jaunimo reikalų departamento prie Socialinės apsaugos ir darbo ministerijos vyriausioji patarėja);</text:p>
      <text:p text:style-name="P49">Giedrė Valčiukaitė – Lietuvos jaunimo darbuotojų asociacijos pirmininkė (jos nesant, Justina Garbauskaitė –Jakimovska – Lietuvos jaunimo darbuotojų asociacijos valdybos narė);</text:p>
      <text:soft-page-break/>
      <text:p text:style-name="P50"><text:span text:style-name="T51">Lauryna Jodko</text:span><text:span text:style-name="T52"> – </text:span><text:span text:style-name="T53">Lietuvos jaunimo organizacijų tarybos valdybos narė (jos nesant, Lukas Kornelijus Vaičiakas</text:span><text:span text:style-name="T54"> – </text:span><text:span text:style-name="T55">Lietuvos jaunimo organizacijų tarybos prezidentas).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text:s text:c="18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1-05-27T12:05:00Z</meta:creation-date>
    <dc:date>2021-05-27T12:05:00Z</dc:date>
    <meta:print-date>2019-10-01T13:1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2" meta:character-count="2216" meta:row-count="56" meta:non-whitespace-character-count="1974"/>
  </office:meta>
</office:document-meta>
</file>