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MOKESČIŲ ADMINISTRAVIMO ĮSTATYMO 55 STRAIPSNIO ĮGYVENDINIMO</text:span></text:p>
      <text:p text:style-name="P17"/>
      <text:p text:style-name="P18"><text:span text:style-name="T19">2016 m. vasario 18 d.</text:span><text:span text:style-name="T20"><text:s/>Nr.<text:s/></text:span><text:span text:style-name="T21">147</text:span><text:span text:style-name="T22"><text:line-break/>Vilnius</text:span></text:p>
      <text:p text:style-name="P23"/>
      <text:p text:style-name="P24"/>
      <text:p text:style-name="P25"><text:span text:style-name="T26">Vadovaudamasi Lietuvos Respublikos mokesčių administravimo įstatymo Nr. IX-2112</text:span><text:span text:style-name="T27"><text:s/>11 straipsniu ir 55 straipsnio 2 dalimi,<text:s/></text:span><text:span text:style-name="T28">Lietuvos Respublikos Vyriausybė</text:span><text:span text:style-name="T29"><text:s/>nutari</text:span><text:span text:style-name="T30">a:</text:span></text:p>
      <text:p text:style-name="P31"><text:span text:style-name="T32">1</text:span><text:span text:style-name="T33">. Nustatyti, kad:</text:span></text:p>
      <text:p text:style-name="P34"><text:span text:style-name="T35">1.1</text:span><text:span text:style-name="T36">. Prižiūrimas finansų rinkos dalyvis, kaip jis apibrėžtas Lietuvos Respublikos Lietuvos banko įstatyme (toliau – finansų rinkos dalyvis), privalo pateikti Valstybinei mokesčių inspekcijai prie<text:s/></text:span><text:span text:style-name="T37">Lietuvos Respublikos<text:s/></text:span><text:span text:style-name="T38">finansų ministerijos (toliau – Valstybinė mokesčių inspekcija) šią informaciją:</text:span></text:p>
      <text:p text:style-name="P39"><text:span text:style-name="T40">1.1.1</text:span><text:span text:style-name="T41">. apie nuolatinių Lietuvos gyventojų, kaip jie suprantami pagal Lietuvos Respublikos gyventojų pajamų mokesčio įstatymą</text:span><text:span text:style-name="T42">:</text:span></text:p>
      <text:p text:style-name="P43"><text:span text:style-name="T44">1.1.1.1</text:span><text:span text:style-name="T45">. kiekvienos pas tą finansų rinkos dalyvį turimos sąskaitos (toliau – sąskaita) kalendorinių metų gruodžio 31 d. likutį (toliau – likutis);<text:s/></text:span></text:p>
      <text:p text:style-name="P46"><text:span text:style-name="T47">1.1.1.2</text:span><text:span text:style-name="T48">. su sąskaita susijusių per kalendorinius metus gautų įplaukų dydį (toliau – įplaukos);<text:s/></text:span></text:p>
      <text:p text:style-name="P49"><text:span text:style-name="T50">1.1.1.3</text:span><text:span text:style-name="T51">. kalendorinių metų gruodžio 31 d. turimus skolinius įsipareigojimus finansų rinkos dalyviui;</text:span></text:p>
      <text:p text:style-name="P52"><text:span text:style-name="T53">1.1.1.4</text:span><text:span text:style-name="T54">.</text:span><text:span text:style-name="T55"><text:s/>per kalendorinius metus sumokėtas palūkanas už suteiktus kreditus gyvenamajam būstui statyti arba įsigyti arba palūkanas, sumokėtas už gyvenamojo būsto finansinę nuomą (lizingą);</text:span></text:p>
      <text:p text:style-name="P56"><text:span text:style-name="T57">1.1.1.5</text:span><text:span text:style-name="T58">. per kalendorinius metus sumokėtas gyvybės draudimo įmokas;</text:span></text:p>
      <text:p text:style-name="P59"><text:span text:style-name="T60">1.1.1.6</text:span><text:span text:style-name="T61">. per kalendorinius metus sumokėtas pensijų įmokas į pensijų fondus, įsteigtus pagal Lietuvos Respublikos papildomo savanoriško pensijų kaupimo įstatymo ir Lietuvos Respublikos profesinių pensijų kaupimo įstatymo nuostatas;</text:span></text:p>
      <text:p text:style-name="P62"><text:span text:style-name="T63">1.1.2</text:span><text:span text:style-name="T64">. apie juridinių asmenų, kaip jie suprantami pagal Lietuvos Respublikos mokesčių administravimo įstatymą, per kalendorinius metus gautas įplaukas.</text:span></text:p>
      <text:p text:style-name="P65"><text:span text:style-name="T66">1.2</text:span><text:span text:style-name="T67">. Šio nutarimo 1.1.1.1 papunktyje nurodyta informacija turi būti teikiama, jeigu visų pas tą patį finansų rinkos dalyvį asmens turimų sąskaitų<text:s/></text:span><text:span text:style-name="T68">likučių suma yra ne mažesnė kaip 5 000 eurų</text:span><text:span text:style-name="T69">. Apskaičiuojant 2016 metų sąskaitų likučių sumą, įskaitomi visi sąskaitų likučiai, apskaičiuojant 2017 ir vėlesnių metų sąskaitų likučių sumą, neįskaitomi kreditiniai (neigiami) likučiai.<text:s/></text:span></text:p>
      <text:p text:style-name="P70"><text:span text:style-name="T71">1.3</text:span><text:span text:style-name="T72">. Šio nutarimo 1.1.1.2 ir 1.1.2 papunkčiuose nurodyta<text:s/></text:span><text:span text:style-name="T73">informacija<text:s/></text:span><text:span text:style-name="T74">turi būti teikiama</text:span><text:span text:style-name="T75">, jeigu visų pas tą patį finansų rinkos dalyvį asmens turimų sąskaitų įplaukų suma yra ne mažesnė kaip 15 000 eurų. Apskaičiuojant šią sumą, neįskaitomos įplaukos, kurias asmuo gauna iš vienos pas finansų rinkos dalyvį turimos savo sąskaitos į kitą pas tą patį finansų rinkos dalyvį turimą savo sąskaitą.<text:s/></text:span></text:p>
      <text:p text:style-name="P76"><text:span text:style-name="T77">1.4</text:span><text:span text:style-name="T78">. Kai sąskaitoje turima lėšų užsienio valiuta, likutis perskaičiuojamas į eurus kalendorinių metų gruodžio 31 d., įplaukos – kiekvieną jų gavimo dieną pagal Europos centrinio banko paskelbtą orientacinį euro ir užsienio valiutos santykį, o tais atvejais, kai orientacinio euro ir užsienio valiutos santykio Europos centrinis bankas neskelbia, – pagal Lietuvos banko skelbiamą orientacinį euro ir užsienio valiutos santykį.</text:span></text:p>
      <text:p text:style-name="P79"><text:span text:style-name="T80">1.5</text:span><text:span text:style-name="T81">.<text:s/></text:span><text:span text:style-name="T82">Šio nutarimo 1.1.1.1–1.1.1.3 ir 1.1.2 papunkčiuose nurodyta informacija Valstybinei mokesčių inspekcijai turi būti pateikta pasibaigus kalendoriniams metams iki kitų kalendorinių metų birželio 1 d., išskyrus atvejus, kai 1.1.1.3 papunktyje nurodyta informacija teikiama šio nutarimo 1.8 papunktyje nustatyta tvarka.</text:span></text:p>
      <text:p text:style-name="P83"><text:span text:style-name="T84">1.6</text:span><text:span text:style-name="T85">. Šio nutarimo 1.1.1.4–1.1.1.6 papunkčiuose nurodyta informacija Valstybinei mokesčių inspekcijai turi būti pateikta pasibaigus kalendoriniams metams iki kitų kalendorinių metų vasario 15 dienos.</text:span></text:p>
      <text:p text:style-name="P86"><text:span text:style-name="T87">1.7</text:span><text:span text:style-name="T88">. Valstybinė mokesčių inspekcija gali atleisti finansų rinkos dalyvį nuo šio nutarimo 1.1 papunktyje nurodytos informacijos pateikimo,<text:s/></text:span><text:span text:style-name="T89">mutatis mutandis</text:span><text:span text:style-name="T90"><text:s/>taikydama Lietuvos Respublikos mokesčių administravimo įstatymo 77 straipsnio 1 dalies nuostatas.</text:span></text:p>
      <text:p text:style-name="P91"><text:span text:style-name="T92">1.8</text:span><text:span text:style-name="T93">. Tuo atveju, kai finansų rinkos dalyvio pageidavimu yra sudaryta trišalė Valstybinės mokesčių inspekcijos, finansų rinkos dalyvio ir Lietuvos banko duomenų teikimo sutartis, šio nutarimo 1.1.1.3 papunktyje nurodyta informacija teikiama šioje sutartyje nustatytais būdais ir terminais, bet ne vėliau kaip iki kitų kalendorinių metų pabaigos.<text:s/></text:span></text:p>
      <text:p text:style-name="P94"><text:span text:style-name="T95">2</text:span><text:span text:style-name="T96">. Pavesti Valstybinei mokesčių inspekcijai iki 2016 m. balandžio 1 d. patvirtinti šio nutarimo 1.1 papunktyje nurodytos informacijos pateikimo formas ir būdus.<text:s/></text:span></text:p>
      <text:p text:style-name="P97"><text:span text:style-name="T98">3</text:span><text:span text:style-name="T99">. Šio nutarimo 1.1.1.1, 1.1.1.3–1.1.1.6 papunkčiai taikomi pateikiant informaciją už 2016 ir vėlesnius metus.</text:span></text:p>
      <text:p text:style-name="P100"><text:span text:style-name="T101">4</text:span><text:span text:style-name="T102">. Šio nutarimo 1.1.1.2 ir 1.1.2 papunkčiai taikomi pateikiant informaciją už 2017 ir vėlesnius metus.<text:s/></text:span></text:p>
      <text:p text:style-name="P103"/>
      <text:p text:style-name="P104"/>
      <text:p text:style-name="P105"/>
      <text:p text:style-name="P106">Ministras Pirmininkas<text:tab/>Algirdas Butkevičius</text:p>
      <text:p text:style-name="P107"/>
      <text:p text:style-name="P108"/>
      <text:p text:style-name="P109"/>
      <text:p text:style-name="P110"><text:span text:style-name="T111">Finansų ministras</text:span><text:span text:style-name="T112"><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23T12:03:00Z</meta:creation-date>
    <dc:date>2016-02-23T12:03:00Z</dc:date>
    <meta:print-date>2016-02-22T07:04:00Z</meta:print-date>
    <meta:template xlink:href="Normal" xlink:type="simple"/>
    <meta:editing-cycles>2</meta:editing-cycles>
    <meta:editing-duration>PT0S</meta:editing-duration>
    <meta:document-statistic meta:page-count="2" meta:paragraph-count="84" meta:word-count="616" meta:character-count="4540" meta:row-count="160" meta:non-whitespace-character-count="4008"/>
  </office:meta>
</office:document-meta>
</file>