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 VILKŲ MEDŽIOJIMO 2021</text:span><text:span text:style-name="T17">–</text:span><text:span text:style-name="T18">2022 METŲ MEDŽIOKLĖS SEZONO METU NUTRAUKIMO</text:span></text:p>
      <text:p text:style-name="P19"/>
      <text:p text:style-name="P20"><text:span text:style-name="T21">2022 m.<text:s/></text:span><text:span text:style-name="T22">vasario 1<text:s/></text:span><text:span text:style-name="T23">d. Nr. D1-</text:span><text:span text:style-name="T24">30</text:span></text:p>
      <text:p text:style-name="P25">Vilnius</text:p>
      <text:p text:style-name="P26"/>
      <text:p text:style-name="P27"/>
      <text:p text:style-name="P28"><text:span text:style-name="T29">Atsižvelgdamas į Medžioklės Lietuvos Respublikos teritorijoje taisyklių, patvirtintų Lietuvos Respublikos aplinkos ministro 2000 m. birželio 27 d. įsakymu Nr. 258 „Dėl Medžioklės Lietuvos Respublikos teritorijoje taisyklių patvirtinimo“, 15.2.6 papunktį, Vilko<text:s/></text:span><text:span text:style-name="T30">(Canis lupus)</text:span><text:span text:style-name="T31"> apsaugos plano, patvirtinto Lietuvos Respublikos aplinkos ministro 2014 m. rugpjūčio 28 d. įsakymu Nr. D1-699 „Dėl Vilko<text:s/></text:span><text:span text:style-name="T32">(Canis lupus)</text:span><text:span text:style-name="T33"> apsaugos plano patvirtinimo“, 37 ir 39 punktus ir į tai, kad, pateiktais duomenimis apie vilkų sumedžiojimą per 2021–2022 metų medžioklės sezoną, Lietuvos Respublikos aplinkos ministro<text:s/></text:span><text:span text:style-name="T34">2021 m. spalio 13 d. įsakymu Nr. D1-582</text:span><text:span text:style-name="T35"><text:s/>„Dėl vilkų sumedžiojimo per 2021–2022 metų medžioklės sezoną limito patvirtinimo“ nustatytas vilkų sumedžiojimo limitas yra išnaudotas,</text:span></text:p>
      <text:p text:style-name="P36"><text:span text:style-name="T37">n u s t a t a u, kad vilkų medžiojimas Lietuvos Respublikos teritorijoje 2021–2022 metų medžioklės sezono metu nutraukiamas.</text:span></text:p>
      <text:p text:style-name="P38"/>
      <text:p text:style-name="P39"/>
      <text:p text:style-name="P40"/>
      <text:p text:style-name="P41">Aplinkos ministras<text:tab/><text:tab/><text:tab/><text:tab/><text:tab/><text:s text:c="7"/>Simonas Gentvil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g.ladukas</meta:initial-creator>
    <dc:creator>adlibuser</dc:creator>
    <meta:creation-date>2022-02-01T14:01:00Z</meta:creation-date>
    <dc:date>2022-02-01T14:01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9" meta:character-count="1106" meta:row-count="32" meta:non-whitespace-character-count="972"/>
  </office:meta>
</office:document-meta>
</file>