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3.2in"/>
          <style:tab-stop style:type="left" style:position="3.7in"/>
        </style:tab-stops>
      </style:paragraph-properties>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83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1972in" fo:text-indent="0.393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9847in" fo:text-indent="-0.3937in">
        <style:tab-stops>
          <style:tab-stop style:type="left" style:position="-0.393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9847in" fo:text-indent="-0.393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snap-to-layout-grid="false" fo:text-align="justify" fo:margin-left="0.8402in" fo:text-indent="-0.2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margin-right="-0.059in">
        <style:tab-stops>
          <style:tab-stop style:type="left" style:position="2.7in"/>
          <style:tab-stop style:type="left" style:position="4.325in"/>
        </style:tab-stops>
      </style:paragraph-properties>
    </style:style>
    <style:style style:name="P64" style:parent-style-name="Normal" style:family="paragraph">
      <style:paragraph-properties fo:margin-right="-0.059in">
        <style:tab-stops>
          <style:tab-stop style:type="left" style:position="2.7in"/>
          <style:tab-stop style:type="left" style:position="4.325in"/>
        </style:tab-stops>
      </style:paragraph-properties>
      <style:text-properties fo:color="#000000" style:font-size-complex="12pt"/>
    </style:style>
    <style:style style:name="P65" style:parent-style-name="Normal" style:family="paragraph">
      <style:paragraph-properties fo:margin-right="-0.059in">
        <style:tab-stops>
          <style:tab-stop style:type="left" style:position="2.7in"/>
          <style:tab-stop style:type="left" style:position="4.325in"/>
        </style:tab-stops>
      </style:paragraph-properties>
      <style:text-properties fo:color="#000000" style:font-size-complex="12pt"/>
    </style:style>
    <style:style style:name="P66" style:parent-style-name="Normal" style:family="paragraph">
      <style:paragraph-properties fo:margin-right="-0.059in">
        <style:tab-stops>
          <style:tab-stop style:type="left" style:position="5.709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667in" svg:height="0.56181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
      <text:p text:style-name="P17"><text:span text:style-name="T18">CIVILINĖS AVIACIJOS ADMINISTRACIJOS</text:span></text:p>
      <text:p text:style-name="P19">DIREKTORIUS</text:p>
      <text:p text:style-name="P20"/>
      <text:p text:style-name="P21">ĮSAKYMAS</text:p>
      <text:p text:style-name="P22"><text:span text:style-name="T23">DĖL Civilinės aviacijos administracijos direktoriaus 2012 m. gegužės 4 d. įsakymo Nr. 4R-114 „DĖL aVIACIJOS SAUGUMO MOKYMŲ ORGANIZAVIMO TVARKOS APRAŠO PATVIRTINIMO“ pakeitimo</text:span></text:p>
      <text:p text:style-name="P24"/>
      <text:p text:style-name="P25">2016 m. kovo 9 d. Nr. 4R-36</text:p>
      <text:p text:style-name="P26">Vilnius</text:p>
      <text:p text:style-name="P27"/>
      <text:p text:style-name="P28"/>
      <text:p text:style-name="P29"><text:span text:style-name="T30">Atsižvelgdamas į 2015 m. lapkričio 5 d. Komisijos reglamento (ES) Nr. 1998/2015, kuriuo nustatomos išsamios bendrųjų pagrindinių aviacijos saugumo standartų įgyvendinimo priemonės (OL 2015 L 299, p. 1) 2 ir 3 straipsnio nuostatas:<text:s/></text:span></text:p>
      <text:p text:style-name="P31"><text:span text:style-name="T32">1</text:span><text:span text:style-name="T33">.</text:span><text:span text:style-name="T34"><text:tab/><text:s/>P a k e i č i u Aviacijos saugumo mokymų organizavimo tvarkos aprašą, patvirtintą Civilinės aviacijos administracijos direktoriaus 2012 m. gegužės 4 d. įsakymu Nr. 4R-114 „Dėl aviacijos saugumo mokymų organizavimo tvarkos aprašo patvirtinimo“:</text:span></text:p>
      <text:p text:style-name="P35"><text:span text:style-name="T36">1.1</text:span><text:span text:style-name="T37">.</text:span><text:span text:style-name="T38"><text:tab/>pakeičiu 3 punktą ir išdėstau jį taip:</text:span></text:p>
      <text:p text:style-name="P39"><text:span text:style-name="T40">„</text:span><text:span text:style-name="T41">3</text:span><text:span text:style-name="T42">. Apraše vartojamos sąvokos ir apibrėžtys atitinka 2008 m. kovo 11 d. Europos Parlamento ir Tarybos reglamente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e (EB) Nr. 272/2009, kuriuo papildomi Reglamento (EB) Nr. 300/2008 Europos Parlamento ir Tarybos priede nustatyti bendrieji pagrindiniai civilinės aviacijos saugumo standartai (OL 2009 L 91, p. 7), ir 2015 m. lapkričio 5 d. Komisijos reglamente (ES) Nr. 1998/2015, kuriuo nustatomos išsamios bendrųjų pagrindinių aviacijos saugumo standartų įgyvendinimo priemonės (OL 2015 L 299, p. 1), vartojamas sąvokas ir apibrėžtis.“</text:span></text:p>
      <text:p text:style-name="P43"><text:span text:style-name="T44">1.2</text:span><text:span text:style-name="T45">.</text:span><text:span text:style-name="T46"><text:tab/>pakeičiu 31 punktą ir išdėstau jį taip:</text:span></text:p>
      <text:p text:style-name="P47"><text:span text:style-name="T48">„</text:span><text:span text:style-name="T49">31</text:span><text:span text:style-name="T50">. Asmens tikrinimo praktinio egzamino metu vertinama, ar egzaminuojamas asmuo patikrina visas kūno ir aprangos vietas, nustatytas 2015 m. lapkričio 16 d. Komisijos sprendimo (ES) Nr. C(2015)8005, kuriuo nustatomos išsamios bendrųjų pagrindinių aviacijos saugumo standartų įgyvendinimo priemonės, kuriose pateikiama Reglamento (EB) Nr. 300/2008 18 straipsnio a punkte nurodyta informacija (toliau – Sprendimas (ES) Nr. C(2015)8005), priedo 4–A priedėlyje ir ar pasirenkamas tinkamas patikrinimo būdas.“</text:span></text:p>
      <text:p text:style-name="P51"><text:span text:style-name="T52">1.3</text:span><text:span text:style-name="T53">.</text:span><text:span text:style-name="T54"><text:tab/>pakeičiu 34 punktą ir išdėstau jį taip:</text:span></text:p>
      <text:p text:style-name="P55"><text:span text:style-name="T56">„</text:span><text:span text:style-name="T57">34</text:span><text:span text:style-name="T58">. Transporto priemonių tikrinimo praktinio egzamino metu asmeniui pateikiamos 3 iš 6 transporto priemonių atitinkamų vietų grupių, nurodytų Sprendimo (ES) Nr. C(2015)8005 priedo 1.4.1 punkte. Šio egzamino metu vertinama, ar asmuo patikrina visas transporto priemonės vietas, kurias jam nurodyta patikrinti ir ar patikrinimas atliekamas pagal metodus, tinkamus aptikti tose vietose paslėptus draudžiamus daiktus.“<text:s/></text:span></text:p>
      <text:p text:style-name="P59"><text:span text:style-name="T60">2</text:span><text:span text:style-name="T61">.</text:span><text:span text:style-name="T62"><text:tab/>N u s t a t a u, kad šis įsakymas įsigalioja 2016 m. kovo 10 d.</text:span></text:p>
      <text:p text:style-name="P63"/>
      <text:p text:style-name="P64"/>
      <text:p text:style-name="P65"/>
      <text:p text:style-name="P66"><text:span text:style-name="T67">Direktorius<text:s/></text:span><text:span text:style-name="T68"><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2<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4-30T06:12:00Z</meta:creation-date>
    <dc:date>2020-04-30T06:12:00Z</dc:date>
    <meta:print-date>2016-03-09T11:52:00Z</meta:print-date>
    <meta:template xlink:href="Normal.dotm" xlink:type="simple"/>
    <meta:editing-cycles>2</meta:editing-cycles>
    <meta:editing-duration>PT0S</meta:editing-duration>
    <meta:document-statistic meta:page-count="1" meta:paragraph-count="26" meta:word-count="346" meta:character-count="2793" meta:row-count="82" meta:non-whitespace-character-count="2473"/>
  </office:meta>
</office:document-meta>
</file>