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8659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8659in"/>
      <style:text-properties style:language-asian="lt" style:country-asian="LT"/>
    </style:style>
    <style:style style:name="P33" style:parent-style-name="Normal" style:family="paragraph">
      <style:paragraph-properties fo:text-align="justify" fo:line-height="150%" fo:text-indent="0.8659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8659in"/>
      <style:text-properties style:language-asian="lt" style:country-asian="LT"/>
    </style:style>
    <style:style style:name="P42" style:parent-style-name="Normal" style:family="paragraph">
      <style:paragraph-properties fo:text-align="justify" fo:line-height="150%" fo:text-indent="0.8659in"/>
      <style:text-properties style:language-asian="lt" style:country-asian="LT"/>
    </style:style>
    <style:style style:name="P43" style:parent-style-name="Normal" style:family="paragraph">
      <style:paragraph-properties fo:text-align="justify" fo:line-height="150%" fo:text-indent="0.8659in"/>
      <style:text-properties style:font-weight-complex="bold" style:font-size-complex="12pt"/>
    </style:style>
    <style:style style:name="P44" style:parent-style-name="Normal" style:family="paragraph">
      <style:paragraph-properties fo:text-align="justify" fo:line-height="150%" fo:text-indent="0.8659in"/>
      <style:text-properties style:font-weight-complex="bold" style:font-size-complex="12pt"/>
    </style:style>
    <style:style style:name="P45" style:parent-style-name="Normal" style:family="paragraph">
      <style:paragraph-properties fo:text-align="justify" fo:line-height="150%" fo:text-indent="0.8659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659in"/>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ptos" fo:font-size="11pt" style:font-size-asian="11pt" style:font-size-complex="11pt"/>
    </style:style>
    <style:style style:name="P53" style:parent-style-name="Normal" style:family="paragraph">
      <style:paragraph-properties fo:text-align="justify" fo:line-height="150%" fo:text-indent="0.8659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1pt"/>
    </style:style>
    <style:style style:name="P60" style:parent-style-name="Normal" style:family="paragraph">
      <style:paragraph-properties fo:text-align="justify" fo:line-height="150%" fo:text-indent="0.8659in"/>
      <style:text-properties style:font-size-complex="12pt"/>
    </style:style>
    <style:style style:name="P61" style:parent-style-name="Normal" style:family="paragraph">
      <style:paragraph-properties fo:text-align="justify" fo:line-height="150%" fo:text-indent="0.8659in"/>
      <style:text-properties style:font-weight-complex="bold" style:font-size-complex="12pt"/>
    </style:style>
    <style:style style:name="P62" style:parent-style-name="Normal" style:family="paragraph">
      <style:paragraph-properties fo:text-align="justify" fo:line-height="150%" fo:text-indent="0.865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659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8659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659in"/>
      <style:text-properties style:font-weight-complex="bold" style:font-size-complex="12pt"/>
    </style:style>
    <style:style style:name="P79" style:parent-style-name="Normal" style:family="paragraph">
      <style:paragraph-properties fo:text-align="justify" fo:line-height="150%" fo:text-indent="0.8659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659in"/>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659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weight-complex="bold" style:font-size-complex="11pt"/>
    </style:style>
    <style:style style:name="P98" style:parent-style-name="Normal" style:family="paragraph">
      <style:paragraph-properties fo:text-align="justify" fo:line-height="150%" fo:text-indent="0.865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line-height="150%"/>
      <style:text-properties fo:font-size="10pt" style:font-size-asian="10pt" style:language-asian="lt" style:country-asian="LT"/>
    </style:style>
    <style:style style:name="P102" style:parent-style-name="Normal" style:family="paragraph">
      <style:paragraph-properties fo:line-height="150%"/>
    </style:style>
    <style:style style:name="P103" style:parent-style-name="Normal" style:family="paragraph">
      <style:paragraph-properties fo:line-height="150%">
        <style:tab-stops>
          <style:tab-stop style:type="left" style:position="5.1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line-height="150%"/>
      <style:text-properties style:font-size-complex="12pt" style:language-asian="lt" style:country-asian="LT"/>
    </style:style>
    <style:style style:name="P108" style:parent-style-name="Normal" style:family="paragraph">
      <style:paragraph-properties>
        <style:tab-stops>
          <style:tab-stop style:type="left" style:position="5.118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LIETUVOS RESPUBLIKOS KRAŠTO APSAUGOS MINISTRAS</text:p>
      <text:p text:style-name="P14"/>
      <text:p text:style-name="P15">ĮSAKYMAS</text:p>
      <text:p text:style-name="P16">DĖL LIETUVOS RESPUBLIKOS SUSISIEKIMO MINISTRO IR LIETUVOS RESPUBLIKOS KRAŠTO APSAUGOS MINISTRO 2015 M. GRUODŽIO 4 D. ĮSAKYMO NR. 3-487(1.5 E)/V-1266 „DĖL LANKSTAUS ORO ERDVĖS NAUDOJIMO KOORDINAVIMO GRUPĖS SUDARYMO“ PAKEITIMO</text:p>
      <text:p text:style-name="P17"/>
      <text:p text:style-name="P18">2024 m. kovo 18 d. Nr. 3-98/V-227</text:p>
      <text:p text:style-name="P19">Vilnius</text:p>
      <text:p text:style-name="P20"/>
      <text:p text:style-name="P21"/>
      <text:p text:style-name="P22"><text:span text:style-name="T23">P a k e i č i a m e <text:s/>Lietuvos Respublikos susisiekimo ministro ir Lietuvos Respublikos krašto apsaugos ministro 2015 m. gruodžio 4 d. įsakymą Nr. 3-487(1.5 E)/V-1266 „Dėl Lankstaus oro erdvės naudojimo koordinavimo grupės sudarymo“ ir jį išdėstome nauja redakcija:</text:span></text:p>
      <text:p text:style-name="P24"/>
      <text:p text:style-name="P25"><text:span text:style-name="T26">„LIETUVOS RESPUBLIKOS SUSISIEKIMO MINISTRAS</text:span></text:p>
      <text:p text:style-name="P27"/>
      <text:p text:style-name="P28">LIETUVOS RESPUBLIKOS KRAŠTO APSAUGOS MINISTRAS</text:p>
      <text:p text:style-name="P29"/>
      <text:p text:style-name="P30">ĮSAKYMAS</text:p>
      <text:p text:style-name="P31">DĖL LANKSTAUS ORO ERDVĖS NAUDOJIMO KOORDINAVIMO GRUPĖS SUDARYMO<text:s/></text:p>
      <text:p text:style-name="P32"/>
      <text:p text:style-name="P33"><text:span text:style-name="T34">Vadovaudamiesi Lietuvos Respublikos susisiekimo ministerijos nuostatų, patvirtintų Lietuvos Respublikos Vyriausybės 2010 m. spalio 13 d. nutarimu Nr. 1480 „Dėl Lietuvos Respublikos susisiekimo ministerijos nuostatų patvirtinimo“, 10.2 papunkčiu, Lietuvos Respublikos krašto apsaugos ministerijos nuostatų, patvirtintų Lietuvos Respublikos Vyriausybės 1998 m. liepos 23 d. nutarimu Nr. 924 „Dėl Lietuvos Respublikos krašto apsaugos ministerijos nuostatų patvirtinimo“, 12.1 papunkčiu ir įgyvendindami 2005 m. gruodžio 23 d. Komisijos reglamento (EB) Nr. 2150/2005, nustatančio lankstaus oro erdvės naudojimo bendrąsias taisykles, 4  straipsnio 3 dalį:</text:span></text:p>
      <text:p text:style-name="P35"><text:span text:style-name="T36">1</text:span><text:span text:style-name="T37">. S u d a r o m e <text:s/></text:span><text:span text:style-name="T38">šią Lankstaus oro erdvės naudojimo koordinavimo grupę<text:s/></text:span><text:span text:style-name="T39"><text:line-break/>(toliau – Koordinavimo grupė)</text:span><text:span text:style-name="T40">:<text:s/></text:span></text:p>
      <text:p text:style-name="P41">Julius Skačkauskas – susisiekimo viceministras (Koordinavimo grupės pirmininkas);</text:p>
      <text:soft-page-break/>
      <text:p text:style-name="P42">Renius Pleškys – krašto apsaugos viceministras (Koordinavimo grupės pirmininko pavaduotojas);</text:p>
      <text:p text:style-name="P43">Jurij Bersenev – viešosios įstaigos Transporto kompetencijų agentūros Civilinės aviacijos departamento Oro navigacijos paslaugų skyriaus vadovas;</text:p>
      <text:p text:style-name="P44">Anrieta Dudoit – viešosios įstaigos Transporto kompetencijų agentūros Civilinės aviacijos departamento Oro navigacijos paslaugų skyriaus vyriausioji specialistė;</text:p>
      <text:p text:style-name="P45"><text:span text:style-name="T46">Gertrūda Jurkštienė<text:s/></text:span><text:span text:style-name="T47">– akcinės bendrovės „Oro navigacija“<text:s/></text:span><text:span text:style-name="T48"><text:s/>Oro eismo vadybos skyriaus vadovė;<text:s/></text:span></text:p>
      <text:p text:style-name="P49"><text:span text:style-name="T50">Agnė Katkutė – Lietuvos Respublikos s</text:span><text:span text:style-name="T51">usisiekimo ministerijos Kelių ir oro transporto politikos grupės vyriausioji patarėja;</text:span><text:span text:style-name="T52"><text:s/></text:span></text:p>
      <text:p text:style-name="P53"><text:span text:style-name="T54">Justinas Kaupas –<text:s/></text:span><text:span text:style-name="T55">akcinės bendrovės</text:span><text:span text:style-name="T56"><text:s/>Lietuvos oro uostų Vilniaus filialo operacijų vadovas;<text:s/></text:span></text:p>
      <text:p text:style-name="P57"><text:span text:style-name="T58">mjr. Evaldas Kučinskas – Lietuvos kariuomenės Karinių oro pajėgų<text:s/></text:span><text:span text:style-name="T59">vadovybės štabo A3 operacijų skyriaus operacijų vyresnysis karininkas;</text:span></text:p>
      <text:p text:style-name="P60">plk. ltn. Andrius Mickus – Lietuvos Respublikos krašto apsaugos ministerijos Gynybos politikos grupės vyresnysis patarėjas;</text:p>
      <text:p text:style-name="P61">Margarita Paulauskienė – Lietuvos transporto saugos administracijos Civilinės aviacijos skyriaus vyresnioji patarėja;<text:s/></text:p>
      <text:p text:style-name="P62"><text:span text:style-name="T63">m</text:span><text:span text:style-name="T64">jr. Darius Petraitis<text:s/></text:span><text:span text:style-name="T65">–</text:span><text:span text:style-name="T66"><text:s/>Lietuvos kariuomenės Karinių oro pajėgų Oro erdvės stebėjimo ir kontrolės valdybos Oro erdvės kontrolės centro Oro operacijų koordinavimo skyriaus viršininkas;</text:span></text:p>
      <text:p text:style-name="P67"><text:span text:style-name="T68">mjr. Rytis Pogoželskis – Krašto apsaugos ministerijos Euroatlantinio bendradarbiavimo grupės patarėjas;</text:span></text:p>
      <text:p text:style-name="P69"><text:span text:style-name="T70">Rimantas Rudnickas<text:s/></text:span><text:span text:style-name="T71">– akcinės bendrovės „Oro navigacija“<text:s/></text:span><text:span text:style-name="T72">bendradarbiavimo su karinėmis struktūromis vadybininkas</text:span><text:span text:style-name="T73">;</text:span></text:p>
      <text:p text:style-name="P74"><text:span text:style-name="T75">Valdas Stropus –<text:s/></text:span><text:span text:style-name="T76">akcinės bendrovės</text:span><text:span text:style-name="T77"><text:s/>Lietuvos oro uostų Saugos ir atitikties skyriaus vadovas;</text:span></text:p>
      <text:p text:style-name="P78">Alvydas Šumskas – viešosios įstaigos Transporto kompetencijų agentūros Civilinės aviacijos departamento patarėjas;<text:s/></text:p>
      <text:p text:style-name="P79"><text:span text:style-name="T80">Tomas Urbonas –<text:s/></text:span><text:span text:style-name="T81">akcinės bendrovės</text:span><text:span text:style-name="T82"><text:s/>Lietuvos oro uostų Kauno filialo operacijų vadovas;<text:s/></text:span></text:p>
      <text:p text:style-name="P83"><text:span text:style-name="T84">Darius Vinciūnas –<text:s/></text:span><text:span text:style-name="T85">akcinės bendrovės</text:span><text:span text:style-name="T86"><text:s/>Lietuvos oro uostų Operacijų departamento direktorius;</text:span></text:p>
      <text:p text:style-name="P87"><text:span text:style-name="T88">mjr. Vytautas Žaldokas<text:s/></text:span><text:span text:style-name="T89">–</text:span><text:span text:style-name="T90"><text:s text:c="2"/>Lietuvos kariuomenės Gynybos štabo Operacijų valdybos J3 operacijų valdymo skyriaus oro operacijų vyriausiasis karininkas.</text:span></text:p>
      <text:p text:style-name="P91"><text:span text:style-name="T92">2</text:span><text:span text:style-name="T93">. N u s t a t o m e, kad  Koordinavimo grupę techniškai aptarnauja Susisiekimo ministerijos Kelių ir oro transporto politikos grupė.</text:span></text:p>
      <text:p text:style-name="P94"><text:span text:style-name="T95">3</text:span><text:span text:style-name="T96">.  P a v e d a m e  Koordinavimo grupei pagal poreikį, bet ne rečiau kaip kartą per metus rengti Koordinavimo grupės susitikimus Reglamento (EB) Nr. 2150/2005 4 straipsnio 1 dalyje išvardytų užduočių vykdymui vertinti ir teikti Susisiekimo ministerijai ir Krašto apsaugos ministerijai pasiūlymus dėl lankstaus oro erdvės naudojimo koncepcijos įgyvendinimo Lietuvos Respublikoje</text:span><text:span text:style-name="T97">; taip pat iki einamųjų metų lapkričio mėnesio parengti ir aptarti Lietuvos Respublikos oro erdvės naudojimo renginių kalendorių.</text:span></text:p>
      <text:p text:style-name="P98"><text:span text:style-name="T99">4</text:span><text:span text:style-name="T100">. L e i d ž i a m e  Koordinavimo grupei prireikus pasitelkti kitų Susisiekimo ministerijos ir Krašto apsaugos ministerijos padalinių darbuotojus, kitų institucijų, įstaigų ir organizacijų atstovus.“</text:span></text:p>
      <text:p text:style-name="P101"/>
      <text:p text:style-name="P102"/>
      <text:p text:style-name="P103"><text:span text:style-name="T104">Susisiekimo ministras<text:s/></text:span><text:span text:style-name="T105"><text:tab/></text:span><text:span text:style-name="T106">Marius Skuodis</text:span></text:p>
      <text:p text:style-name="P107"/>
      <text:p text:style-name="P108"><text:span text:style-name="T109">Krašto apsaugos ministras</text:span><text:span text:style-name="T110"><text:tab/></text:span><text:span text:style-name="T111">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4-03-18T17:14:00Z</meta:creation-date>
    <dc:date>2024-03-18T17:14:00Z</dc:date>
    <meta:template xlink:href="Normal.dotm" xlink:type="simple"/>
    <meta:editing-cycles>2</meta:editing-cycles>
    <meta:editing-duration>PT0S</meta:editing-duration>
    <meta:document-statistic meta:page-count="3" meta:paragraph-count="84" meta:word-count="576" meta:character-count="4576" meta:row-count="291" meta:non-whitespace-character-count="4084"/>
  </office:meta>
</office:document-meta>
</file>