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LINKĖS TEISMO TEISĖJO PERKĖLIMO</text:span></text:p>
      <text:p text:style-name="P18"/>
      <text:p text:style-name="P19">2020 m. birželio 5 d. Nr. 1K-311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84 straipsnio 11 punktu, 112 straipsnio ketvirtąja ir penktąja dalimis, Lietuvos Respublikos teismų įstatymo 63 straipsnio 1, 9 ir 10 dalimis, atsižvelgdamas į Teisėjų tarybos patarimą,</text:span></text:p>
      <text:p text:style-name="P27">p e r k e l i u Kauno apylinkės teismo Kauno rūmų teisėją Aušrą Barškietytę į Plungės apylinkės teismo Kretingos rūmus.</text:p>
      <text:p text:style-name="Normal"/>
      <text:p text:style-name="P28"><text:span text:style-name="T29">2</text:span><text:span text:style-name="T30"><text:s/>straipsnis.</text:span></text:p>
      <text:p text:style-name="P31"><text:span text:style-name="T32">Šis dekretas įsigalioja 2020 m. birželio 19 d.</text:span></text:p>
      <text:p text:style-name="Normal"/>
      <text:p text:style-name="P33"><text:span text:style-name="T34">Respublikos Prezidentas</text:span><text:span text:style-name="T35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0-06-05T12:31:00Z</meta:creation-date>
    <dc:date>2020-06-05T12:31:00Z</dc:date>
    <meta:template xlink:href="Normal.dotm" xlink:type="simple"/>
    <meta:editing-cycles>2</meta:editing-cycles>
    <meta:editing-duration>PT0S</meta:editing-duration>
    <meta:document-statistic meta:page-count="1" meta:paragraph-count="11" meta:word-count="75" meta:character-count="609" meta:row-count="27" meta:non-whitespace-character-count="545"/>
  </office:meta>
</office:document-meta>
</file>