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style:language-asian="lt" style:country-asian="LT"/>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fo:letter-spacing="0.0138in"/>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size="11pt" style:font-size-asian="11pt"/>
    </style:style>
    <style:style style:name="T20" style:parent-style-name="DefaultParagraphFont" style:family="text">
      <style:text-properties fo:font-size="11pt" style:font-size-asian="11pt"/>
    </style:style>
    <style:style style:name="P21" style:parent-style-name="Normal" style:family="paragraph">
      <style:text-properties style:font-size-complex="12pt"/>
    </style:style>
    <style:style style:name="P22" style:parent-style-name="Normal" style:family="paragraph">
      <style:text-properties style:font-size-complex="12pt"/>
    </style:style>
    <style:style style:name="P23" style:parent-style-name="Normal" style:family="paragraph">
      <style:paragraph-properties fo:text-align="justify" fo:line-height="150%" fo:text-indent="0.5in"/>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P44" style:parent-style-name="Normal" style:family="paragraph">
      <style:paragraph-properties fo:text-align="justify" fo:line-height="150%" fo:text-indent="0.5in"/>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style>
    <style:style style:name="P64" style:parent-style-name="Normal" style:family="paragraph">
      <style:paragraph-properties fo:text-align="justify" fo:line-height="150%" fo:text-indent="0.5in"/>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weight-complex="bold" fo:color="#000000"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5in"/>
    </style:style>
    <style:style style:name="P75" style:parent-style-name="Normal" style:family="paragraph">
      <style:paragraph-properties fo:text-align="justify" fo:line-height="150%" fo:text-indent="0.5in"/>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style>
    <style:style style:name="P84" style:parent-style-name="Normal" style:family="paragraph">
      <style:paragraph-properties fo:text-align="justify" fo:line-height="150%" fo:text-indent="0.5in"/>
    </style:style>
    <style:style style:name="T85" style:parent-style-name="DefaultParagraphFont" style:family="text">
      <style:text-properties fo:font-style="italic" style:font-style-asian="italic" fo:color="#000000" style:font-size-complex="12pt"/>
    </style:style>
    <style:style style:name="P86" style:parent-style-name="Normal" style:family="paragraph">
      <style:paragraph-properties fo:text-align="justify" fo:line-height="150%" fo:text-indent="0.5in"/>
      <style:text-properties fo:font-style="italic" style:font-style-asian="italic" fo:color="#000000" style:font-size-complex="12pt"/>
    </style:style>
    <style:style style:name="P87" style:parent-style-name="Normal" style:family="paragraph">
      <style:paragraph-properties fo:text-align="justify" fo:line-height="150%" fo:text-indent="0.5in"/>
      <style:text-properties fo:font-style="italic" style:font-style-asian="italic" fo:color="#000000" style:font-size-complex="12pt"/>
    </style:style>
    <style:style style:name="P88" style:parent-style-name="Normal" style:family="paragraph">
      <style:paragraph-properties fo:text-align="justify" fo:line-height="150%" fo:text-indent="0.4923in"/>
    </style:style>
    <style:style style:name="P89" style:parent-style-name="Normal" style:family="paragraph">
      <style:text-properties style:font-size-complex="12pt"/>
    </style:style>
    <style:style style:name="P9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91" style:parent-style-name="Normal" style:family="paragraph">
      <style:paragraph-properties>
        <style:tab-stops>
          <style:tab-stop style:type="right" style:position="6.0625in"/>
        </style:tab-stops>
      </style:paragraph-properties>
    </style:style>
    <style:style style:name="T92"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MOKĖJIMO ĮSTAIGŲ ĮSTATYMO NR. XI-549 6, 13 IR 31 STRAIPSNIŲ PAKEITIMO</text:span></text:p>
      <text:p text:style-name="P15"><text:span text:style-name="T16">ĮSTATYMAS</text:span></text:p>
      <text:p text:style-name="P17"/>
      <text:p text:style-name="P18"><text:span text:style-name="T19">2014 m. lapkričio 6 d. Nr. XII-1311</text:span><text:span text:style-name="T20"><text:line-break/>Vilnius</text:span></text:p>
      <text:p text:style-name="P21"/>
      <text:p text:style-name="P22"/>
      <text:p text:style-name="P23"><text:span text:style-name="T24">1</text:span><text:span text:style-name="T25"><text:s/>straipsnis.<text:s/></text:span><text:span text:style-name="T26">6 straipsnio pakeitimas</text:span></text:p>
      <text:p text:style-name="P27"><text:span text:style-name="T28">1</text:span><text:span text:style-name="T29">. Pakeisti 6 straipsnio 1 dalį ir ją išdėstyti taip:</text:span></text:p>
      <text:p text:style-name="P30"><text:span text:style-name="T31">„</text:span><text:span text:style-name="T32">1</text:span><text:span text:style-name="T33">. Mokėjimo įstaigos ribotos veiklos licencija galioja tik Lietuvos Respublikoje ir nesuteikia teisės šio įstatymo 10 straipsnyje nustatytomis sąlygomis kitose valstybėse narėse teikti mokėjimo paslaugų. Mokėjimo įstaigos, kuriai išduota mokėjimo įstaigos ribotos veiklos licencija, įskaitant tarpininkus, už kuriuos ji prisiima visą atsakomybę, per pastaruosius 12 mėnesių įvykdytų (jei veikla nevykdoma, verslo plane planuojamų) mokėjimo operacijų sumos vidurkis neturi viršyti</text:span><text:span text:style-name="T34"><text:s/></text:span><text:span text:style-name="T35">3 000 000 eurų per mėnesį, išskyrus šio straipsnio 6 dalyje nustatytą atvejį. Mokėjimo įstaigai, kuriai išduota mokėjimo įstaigos ribotos veiklos licencija, netaikomos šio įstatymo 9, 13 ir 14 straipsnių nuostatos. Mokėjimo įstaigos ribotos veiklos licencijos išdavimo ir keitimo tvarką nustato šis įstatymas ir priežiūros institucijos priimti teisės aktai.“</text:span></text:p>
      <text:p text:style-name="P36"><text:span text:style-name="T37">2</text:span><text:span text:style-name="T38">. Pakeisti 6 straipsnio 3 dalies 3 punktą ir jį išdėstyti taip:</text:span></text:p>
      <text:p text:style-name="P39"><text:span text:style-name="T40">„</text:span><text:span text:style-name="T41">3</text:span><text:span text:style-name="T42">) dokumentai, kuriais įrodoma, kad mokėjimo įstaigos, įskaitant tarpininkus, už kuriuos ji prisiima visą atsakomybę, per pastaruosius 12 mėnesių įvykdytų (jei veikla dar nevykdoma, verslo plane planuojamų) mokėjimo operacijų sumos vidurkis neviršija (neviršys) 3 000 000 eurų per mėnesį;“.</text:span></text:p>
      <text:p text:style-name="P43"/>
      <text:p text:style-name="P44"><text:span text:style-name="T45">2</text:span><text:span text:style-name="T46"><text:s/>straipsnis.<text:s/></text:span><text:span text:style-name="T47">13 straipsnio pakeitimas</text:span></text:p>
      <text:p text:style-name="P48"><text:span text:style-name="T49">Pakeisti 13 straipsnio 2 dalį ir ją išdėstyti taip:</text:span></text:p>
      <text:p text:style-name="P50"><text:span text:style-name="T51">„</text:span><text:span text:style-name="T52">2</text:span><text:span text:style-name="T53">. Mokėjimo įstaiga turi turėti minimalų nuosavą kapitalą:</text:span></text:p>
      <text:p text:style-name="P54"><text:span text:style-name="T55">1</text:span><text:span text:style-name="T56">) jeigu mokėjimo įstaiga ketina teikti tik Mokėjimų įstatymo 5 straipsnio 6 punkte nurodytas mokėjimo paslaugas, – ne mažesnį kaip 20 tūkstančių eurų;</text:span></text:p>
      <text:p text:style-name="P57"><text:span text:style-name="T58">2</text:span><text:span text:style-name="T59">) jeigu mokėjimo įstaiga ketina teikti Mokėjimų įstatymo 5 straipsnio 7 punkte nurodytas mokėjimo paslaugas, – ne mažesnį kaip 50 tūkstančių eurų;</text:span></text:p>
      <text:p text:style-name="P60"><text:span text:style-name="T61">3</text:span><text:span text:style-name="T62">) jeigu mokėjimo įstaiga ketina teikti Mokėjimų įstatymo 5 straipsnio 1–5 punktuose nurodytas mokėjimo paslaugas, – ne mažesnį kaip 125 tūkstančiai eurų.“</text:span></text:p>
      <text:p text:style-name="P63"/>
      <text:p text:style-name="P64"><text:span text:style-name="T65">3</text:span><text:span text:style-name="T66"><text:s/>straipsnis.<text:s/></text:span><text:span text:style-name="T67">31 straipsnio pakeitimas</text:span></text:p>
      <text:p text:style-name="P68"><text:span text:style-name="T69">Pakeisti 31 straipsnio 1 dalies 2 punktą ir jį išdėstyti taip:</text:span></text:p>
      <text:p text:style-name="P70"><text:span text:style-name="T71">„</text:span><text:span text:style-name="T72">2</text:span><text:span text:style-name="T73">) už priežiūros institucijos pagal šį įstatymą duotų nurodymų nevykdymą ar netinkamą vykdymą – iki 1 procento bendrųjų metinių mokėjimo paslaugų pajamų arba už kiekvieną nurodymo nevykdymo ar netinkamo vykdymo dieną – iki 289 eurų;“.</text:span></text:p>
      <text:p text:style-name="P74"/>
      <text:p text:style-name="P75"><text:span text:style-name="T76">4</text:span><text:span text:style-name="T77"><text:s/>straipsnis.<text:s/></text:span><text:span text:style-name="T78">Įstatymo įsigaliojimas<text:s/></text:span></text:p>
      <text:p text:style-name="P79"><text:span text:style-name="T80">Šis įstatymas įsigalioja<text:s/></text:span><text:span text:style-name="T81">2015 m. sausio 1 d</text:span><text:span text:style-name="T82">.</text:span></text:p>
      <text:p text:style-name="P83"/>
      <text:p text:style-name="P84"><text:span text:style-name="T85">Skelbiu šį Lietuvos Respublikos Seimo priimtą įstatymą.</text:span></text:p>
      <text:p text:style-name="P86"/>
      <text:p text:style-name="P87"/>
      <text:p text:style-name="P88"/>
      <text:p text:style-name="P89"/>
      <text:p text:style-name="P90"/>
      <text:p text:style-name="P91">Respublikos Prezidentė<text:span text:style-name="T92"><text:tab/></text:span>Dalia Grybauskait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4-11-18T10:39:00Z</meta:creation-date>
    <dc:date>2014-11-18T10:39:00Z</dc:date>
    <meta:print-date>2014-11-07T11:11:00Z</meta:print-date>
    <meta:template xlink:href="Normal" xlink:type="simple"/>
    <meta:editing-cycles>2</meta:editing-cycles>
    <meta:editing-duration>PT0S</meta:editing-duration>
    <meta:document-statistic meta:page-count="2" meta:paragraph-count="26" meta:word-count="369" meta:character-count="2629" meta:row-count="103" meta:non-whitespace-character-count="2286"/>
  </office:meta>
</office:document-meta>
</file>