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fo:language="en" fo:country="AU"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4" style:parent-style-name="Normal" style:family="paragraph">
      <style:paragraph-properties fo:keep-with-next="always" fo:text-align="center"/>
      <style:text-properties fo:font-weight="bold" style:font-weight-asian="bold"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2.4805in"/>
          <style:tab-stop style:type="center" style:position="3.3465in"/>
        </style:tab-stops>
      </style:paragraph-properties>
    </style:style>
    <style:style style:name="P84" style:parent-style-name="Normal" style:family="paragraph">
      <style:paragraph-properties fo:text-align="center">
        <style:tab-stops>
          <style:tab-stop style:type="left" style:position="2.4805in"/>
          <style:tab-stop style:type="center" style:position="3.346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2.4805in"/>
          <style:tab-stop style:type="center" style:position="3.346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Symbol" style:font-size-complex="12pt" style:language-asian="lt" style:country-asian="LT"/>
    </style:style>
    <style:style style:name="T104" style:parent-style-name="DefaultParagraphFont" style:family="text">
      <style:text-properties style:font-name="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Symbol" style:font-size-complex="12pt" style:language-asian="lt" style:country-asian="LT"/>
    </style:style>
    <style:style style:name="T108" style:parent-style-name="DefaultParagraphFont" style:family="text">
      <style:text-properties style:font-name="Symbol"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Symbol" style:font-size-complex="12pt" style:language-asian="lt" style:country-asian="LT"/>
    </style:style>
    <style:style style:name="T116" style:parent-style-name="DefaultParagraphFont" style:family="text">
      <style:text-properties style:font-name="Symbol"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2.4805in"/>
          <style:tab-stop style:type="center" style:position="3.346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9in"/>
          <style:tab-stop style:type="center" style:position="3.3465in"/>
        </style:tab-stops>
      </style:paragraph-properties>
    </style:style>
    <style:style style:name="P196" style:parent-style-name="Normal" style:family="paragraph">
      <style:paragraph-properties fo:text-align="center">
        <style:tab-stops>
          <style:tab-stop style:type="center" style:position="3.3465in"/>
          <style:tab-stop style:type="left" style:position="5.2881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center" style:position="3.3465in"/>
          <style:tab-stop style:type="left" style:position="5.2881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tab-stops>
          <style:tab-stop style:type="center" style:position="3.3465in"/>
          <style:tab-stop style:type="left" style:position="5.2881in"/>
        </style:tab-stops>
      </style:paragraph-properties>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1965in" fo:text-indent="0.8861in"/>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indent="0.5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P246" style:parent-style-name="Normal" style:family="paragraph">
      <style:paragraph-properties fo:text-align="center">
        <style:tab-stops>
          <style:tab-stop style:type="left" style:position="1.3652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1.3652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tab-stops>
          <style:tab-stop style:type="left" style:position="1.4618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1.4618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1.4618in"/>
        </style:tab-stops>
      </style:paragraph-properties>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rialMT" style:font-size-complex="12pt" style:language-asian="lt" style:country-asian="LT"/>
    </style:style>
    <style:style style:name="P273" style:parent-style-name="Normal" style:family="paragraph">
      <style:paragraph-properties fo:text-align="center" fo:text-indent="0.5909in"/>
    </style:style>
    <style:style style:name="P274" style:parent-style-name="Normal" style:family="paragraph">
      <style:paragraph-properties fo:text-align="center"/>
    </style:style>
    <style:style style:name="T275" style:parent-style-name="DefaultParagraphFont" style:family="text">
      <style:text-properties style:font-name-asian="ArialM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2017 METŲ UŽIMTUMO DIDINIMO PROGRAMOS</text:span><text:span text:style-name="T14"><text:s/></text:span><text:span text:style-name="T15">patvirtinimo</text:span></text:p>
      <text:p text:style-name="P16"/>
      <text:p text:style-name="P17">2017 m. birželio 29 d. Nr. T-155</text:p>
      <text:p text:style-name="P18">Joniškis<text:s/></text:p>
      <text:p text:style-name="P19"/>
      <text:p text:style-name="P20"/>
      <text:p text:style-name="P21"><text:span text:style-name="T22">Vadovaudamasi Lietuvos Respublikos vietos savivaldos įstatymo 7 straipsnio 18 punktu, 18 straipsnio 1 dalimi ir atsižvelgdama į Lietuvos Respublikos užimtumo įstatymo 17 straipsnį, 48 straipsnio 3 dalį, užimtumo didinimo programų rengimo ir jų finansavimo tvarkos aprašą, patvirtintą Lietuvos Respublikos socialinės apsaugos ir darbo ministro 2017 m. gegužės 23 d. įsakymu Nr. A1-257, Joniškio rajono savivaldybės taryba <text:s/>n u s p r e n d ž i a:</text:span></text:p>
      <text:p text:style-name="P23"><text:span text:style-name="T24">1</text:span><text:span text:style-name="T25">. Patvirtinti Joniškio rajono savivaldybės 2017 metų užimtumo didinimo programą (pridedama).<text:s/></text:span></text:p>
      <text:p text:style-name="P26"><text:span text:style-name="T27">2</text:span><text:span text:style-name="T28">. Pripažinti netekusiu galios Joniškio rajono savivaldybės tarybos 2010 m. lapkričio 18 d. sprendimą Nr. T-223 „Dėl Viešųjų darbų organizavimo Joniškio rajono savivaldybėje tvarkos aprašo patvirtinimo“ su visais pakeitimais.<text:s/></text:span></text:p>
      <text:p text:style-name="P29"><text:span text:style-name="T30">Šis sprendimas gali būti skundžiamas Lietuvos Respublikos administracinių bylų teisenos įstatymo</text:span><text:span text:style-name="T31"><text:s/></text:span><text:span text:style-name="T32">ar Lietuvos Respublikos civilinio proceso kodekso nustatyta tvarka ir sąlygomis.</text:span></text:p>
      <text:p text:style-name="P33"/>
      <text:p text:style-name="P34"/>
      <text:p text:style-name="P35"/>
      <text:p text:style-name="P36"><text:span text:style-name="T37">Savivaldybės meras</text:span><text:span text:style-name="T38"><text:tab/>Gediminas Čepulis</text:span></text:p>
      <text:p text:style-name="P39"/>
      <text:soft-page-break/>
      <text:p text:style-name="P40">PATVIRTINTA</text:p>
      <text:p text:style-name="P41">Joniškio rajono savivaldybės tarybos<text:s/></text:p>
      <text:p text:style-name="P42">2017 m. birželio 29 d. sprendimu Nr. T-155</text:p>
      <text:p text:style-name="P43"/>
      <text:p text:style-name="P44"/>
      <text:p text:style-name="P45"><text:span text:style-name="T46">JONIŠKIO RAJONO SAVIVALDYBĖS 2017 METŲ UŽIMTUMO DIDINIMO PROGRAMA</text:span></text:p>
      <text:p text:style-name="P47"/>
      <text:p text:style-name="P48"><text:span text:style-name="T49">I</text:span><text:span text:style-name="T50"><text:s/>SKYRIUS</text:span></text:p>
      <text:p text:style-name="P51"><text:span text:style-name="T52">ĮVADAS</text:span></text:p>
      <text:p text:style-name="P53"/>
      <text:p text:style-name="P54"><text:span text:style-name="T55">1</text:span><text:span text:style-name="T56">. Joniškio rajono savivaldybės 2017 metų užimtumo didinimo programa (toliau – Programa) parengta siekiant kompleksiškai spręsti gyventojų užimtumo problemas.</text:span></text:p>
      <text:p text:style-name="P57"><text:span text:style-name="T58">2</text:span><text:span text:style-name="T59">. Programą rengia savivaldybė, siekdama didinti savo teritorijos gyventojų užimtumą. Įgyvendinimas finansuojamas iš Lietuvos Respublikos valstybės biudžeto tikslinių dotacijų ir savo lėšų.</text:span></text:p>
      <text:p text:style-name="P60"><text:span text:style-name="T61">3</text:span><text:span text:style-name="T62">.<text:s/></text:span><text:span text:style-name="T63">Programa parengta vadovaujantis Lietuvos Respublikos užimtumo įstatymu,<text:s/></text:span><text:span text:style-name="T64">Užimtumo didinimo programų rengimo ir jų finansavimo tvarkos aprašu</text:span><text:span text:style-name="T65">,<text:s/></text:span><text:span text:style-name="T66">patvirtintu<text:s/></text:span><text:span text:style-name="T67">Lietuvos Respublikos socialinės apsaugos ir darbo ministro 2017 m. gegužės 23 d. įsakymu Nr. A1-257 „Dėl Užimtumo didinimo programų rengimo ir jų finansavimo tvarkos aprašo patvirtinimo“</text:span><text:span text:style-name="T68"><text:s/></text:span><text:span text:style-name="T69">ir<text:s/></text:span><text:span text:style-name="T70">siekiant užtikrinti savivaldybei Lietuvos Respublikos vietos savivaldos įstatymo 7 straipsnio 18 punkte priskirtos valstybinės funkcijos (dalyvavimas rengiant ir įgyvendinant darbo rinkos politikos priemones bei gyventojų užimtumo programas) vykdymą.</text:span></text:p>
      <text:p text:style-name="P71"><text:span text:style-name="T72">4</text:span><text:span text:style-name="T73">. Programos tikslas – didinti atskirų tikslinių darbo ieškančių asmenų grupių užimtumą, mažinti nedarbą, švelninti neigiamas jo pasekmes.</text:span></text:p>
      <text:p text:style-name="P74"><text:span text:style-name="T75">5</text:span><text:span text:style-name="T76">. Šio tikslo siekiama, nes, įvertinus tai, kad visuomenė senėja, trūksta kvalifikuotų darbuotojų, emigracija mažina šalies darbo jėgos potencialą, būtina sutelkti visus darbingo amžiaus gyventojus, skatinti juos aktyviai dalyvauti ekonominėje veikloje, integruotis į darbo rinką ir kuo ilgiau joje išlikti.</text:span></text:p>
      <text:p text:style-name="P77"><text:span text:style-name="T78">6</text:span><text:span text:style-name="T79">. Tikslui įgyvendinti iškeltas uždavinys – laisvus darbo išteklius integruoti į darbo rinką ir išlaikyti joje.</text:span></text:p>
      <text:p text:style-name="P80"><text:span text:style-name="T81">7</text:span><text:span text:style-name="T82">. Šiam uždaviniui įgyvendinti organizuojama priemonė – Programa.</text:span></text:p>
      <text:p text:style-name="P83"/>
      <text:p text:style-name="P84"><text:span text:style-name="T85">II</text:span><text:span text:style-name="T86"><text:s/>SKYRIUS</text:span></text:p>
      <text:p text:style-name="P87"><text:span text:style-name="T88">BŪKLĖS ANALIZĖ</text:span></text:p>
      <text:p text:style-name="P89"/>
      <text:p text:style-name="P90"><text:span text:style-name="T91">8</text:span><text:span text:style-name="T92">. Statistikos departamento duomenimis 2016 m. pradžioje Joniškio rajone gyveno 23 100 <text:s/>gyventojų, per metus jų skaičius sumažėjo 2,8 proc. 2017 m. pradžioje darbingo amžiaus gyventojų buvo 13 545.</text:span></text:p>
      <text:p text:style-name="P93">2017 m. sausio 1 d. Šiaulių teritorinės darbo biržos Joniškio skyriuje buvo registruoti 1728 bedarbiai, nedarbo lygis siekė 12,3 proc. Lyginant su 2016 m. sausio 1 d. nedarbo lygis sumažėjo 0,7 proc. punkto, o bedarbių skaičius – 139. Nedarbo lygis Joniškio rajone viršijo Šiaulių teritorinės darbo biržos ir Lietuvos vidurkį. Lietuvoje nedarbo lygis 2017 m. sausio 1 d. siekė 8,5 proc., o Šiaulių teritorinėje darbo biržoje – 9,3 proc.</text:p>
      <text:p text:style-name="P94"><text:span text:style-name="T95">2017 m. birželio 1 d.</text:span><text:span text:style-name="T96"><text:s/>Šiaulių teritorinės darbo biržos Joniškio skyriuje buvo registruota 1470 bedarbių, nedarbo lygis siekė 10,9 proc.<text:s/></text:span></text:p>
      <text:p text:style-name="P97"><text:span text:style-name="T98">Registruotų bedarbių moterų buvo 713, vyrų – 757. Kaime gyveno 856 bedarbiai, jie sudarė 58 proc. visų bedarbių. Didžiausias nedarbas fiksuojamas Žagarės seniūnijoje (16,5 proc.), Rudiškių seniūnijoje (14,4 proc.) ir Satkūnų seniūnijoje (14,1 proc.).<text:s/></text:span></text:p>
      <text:p text:style-name="P99"><text:span text:style-name="T100">9</text:span><text:span text:style-name="T101">. Atsižvelgiant į Užimtumo įstatymo 48 straipsnio 2 dalyje nurodytas asmenų grupes, ieškančių darbo asmenų, galinčių dalyvauti Programoje ir registruotų Šiaulių teritorinės darbo biržos Joniškio skyriuje 2017 m. m. birželio 1 d. buvo:<text:s/></text:span></text:p>
      <text:soft-page-break/>
      <text:p text:style-name="P102"><text:span text:style-name="T103"></text:span><text:span text:style-name="T104"><text:tab/></text:span><text:span text:style-name="T105">132 asmenys, faktiškai auginantys vaiką iki 8 metų, jie sudarė 9 proc. visų bedarbių. Joniškio mieste gyveno 54 tokie asmenys;<text:s/></text:span></text:p>
      <text:p text:style-name="P106"><text:span text:style-name="T107"></text:span><text:span text:style-name="T108"><text:tab/></text:span><text:span text:style-name="T109">116 piniginės socialinės paramos gavėjų;<text:s/></text:span></text:p>
      <text:p text:style-name="P110"><text:span text:style-name="T111"></text:span><text:span text:style-name="T112"><text:tab/></text:span><text:span text:style-name="T113">63 asmenys, priklausantys socialinės rizikos šeimoms;<text:s/></text:span></text:p>
      <text:p text:style-name="P114"><text:span text:style-name="T115"></text:span><text:span text:style-name="T116"><text:tab/></text:span><text:span text:style-name="T117">1160 vyresni kaip 40 metų asmenys.</text:span></text:p>
      <text:p text:style-name="P118"/>
      <text:p text:style-name="P119"><text:span text:style-name="T120">III</text:span><text:span text:style-name="T121"><text:s/>SKYRIUS</text:span></text:p>
      <text:p text:style-name="P122"><text:span text:style-name="T123">PASLAUGŲ IR PRIEMONIŲ PLANAS</text:span></text:p>
      <text:p text:style-name="P124"/>
      <text:p text:style-name="P125"><text:span text:style-name="T126">10</text:span><text:span text:style-name="T127">. Programos tikslui pasiekti bus vykdomi šie laikino pobūdžio darbai:<text:s/></text:span></text:p>
      <text:p text:style-name="P128"><text:span text:style-name="T129">10.1</text:span><text:span text:style-name="T130">.<text:s/></text:span><text:span text:style-name="T131">laikino pobūdžio miestų, rajono ir gyvenviečių gatvių, pėsčiųjų ir dviračių takų, kelių, pakelių bei viešojo naudojimo teritorijų tvarkymo ir priežiūros, apželdinimo ir želdinių priežiūros darbai (sezoniniai darbai: sniego valymas, želdinių priežiūra), skirti padėti palaikyti ir (ar) plėtoti vietos bendruomenės socialinę infrastruktūrą valstybinėje žemėje;</text:span><text:span text:style-name="T132"><text:s/></text:span></text:p>
      <text:p text:style-name="P133"><text:span text:style-name="T134">10.2</text:span><text:span text:style-name="T135">. laikino pobūdžio istorijos ir kultūros paveldo, muziejų, kapinių, valstybinių parkų, miškų, želdinių ir saugomų bei turinčių išliekamąją vertę objektų tvarkymo pagalbiniai darbai;</text:span></text:p>
      <text:p text:style-name="P136"><text:span text:style-name="T137">10.3</text:span><text:span text:style-name="T138">.</text:span><text:span text:style-name="T139"><text:s/></text:span><text:span text:style-name="T140">sezoninio pobūdžio upių, ežerų, kitų vandens telkinių, paplūdimių valstybinėje žemėje valymo, pakrančių tvirtinimo ir priežiūros darbai, skirti padėti palaikyti ir (ar) plėtoti vietos bendruomenės socialinę infrastruktūrą;</text:span><text:span text:style-name="T141"><text:s/></text:span></text:p>
      <text:p text:style-name="P142"><text:span text:style-name="T143">10.4</text:span><text:span text:style-name="T144">. laikino pobūdžio pagalbiniai maisto paruošimo, patalpų smulkaus remonto, priežiūros ir aplinkos tvarkymo darbai socialinės ir visuomeninės paskirties įmonėse, įstaigose bei organizacijose, skirti padėti palaikyti socialinę infrastruktūrą.</text:span></text:p>
      <text:p text:style-name="P145"><text:span text:style-name="T146">11</text:span><text:span text:style-name="T147">. Per 2017 metų II pusmetį laikino pobūdžio darbams atlikti numatoma nukreipti 62 darbo ieškančius asmenis, atitinkančius Užimtumo įstatymo 48 straipsnio 2 dalyje nurodytas asmenų grupes.<text:s/></text:span></text:p>
      <text:p text:style-name="P148"><text:span text:style-name="T149">12</text:span><text:span text:style-name="T150">. Programos vidutinė trukmė 1 asmeniui – 4 mėn. Ieškančio darbo asmens didžiausia dalyvavimo Programoje trukmė negali būti ilgesnė kaip 6 mėnesiai.</text:span></text:p>
      <text:p text:style-name="P151"><text:span text:style-name="T152">13</text:span><text:span text:style-name="T153">. Ieškančius darbo asmenis dalyvauti Programoje siunčia</text:span><text:span text:style-name="T154"><text:s/></text:span><text:span text:style-name="T155">Šiaulių teritorinės darbo biržos Joniškio skyrius. Pirmenybė dalyvauti Programoje bus teikiama tikslinių grupių bedarbiams, kurie atitiks darbdavio keliamus reikalavimus.</text:span></text:p>
      <text:p text:style-name="P156"><text:span text:style-name="T157">14</text:span><text:span text:style-name="T158">. Darbdavių, pageidaujančių dalyvauti Programoje, atranką vykdo Joniškio rajono savivaldybės administracijos direktoriaus įsakymu sudaryta Užimtumo didinimo programos darbų įgyvendinimo ir darbdavių atrankos komisija. Darbdaviai, vykdantys veiklą Joniškio rajono savivaldybės teritorijoje ir pageidaujantys organizuoti laikinuosius darbus, pateikia pasiūlymus Joniškio rajono savivaldybės administracijos direktoriui. Pasiūlymuose darbdaviai nurodo:</text:span></text:p>
      <text:p text:style-name="P159"><text:span text:style-name="T160">14.1</text:span><text:span text:style-name="T161">. darbų pobūdį;</text:span></text:p>
      <text:p text:style-name="P162"><text:span text:style-name="T163">14.2</text:span><text:span text:style-name="T164">. numatomų sukurti laikinų darbo vietų ir įdarbinti Programos dalyvių skaičių;<text:s/></text:span></text:p>
      <text:p text:style-name="P165"><text:span text:style-name="T166">14.3</text:span><text:span text:style-name="T167">. reikalavimus įdarbinamų asmenų kvalifikacijai ar kompetencijai;<text:s/></text:span></text:p>
      <text:p text:style-name="P168"><text:span text:style-name="T169">14.4</text:span><text:span text:style-name="T170">. lėšų poreikį;<text:s/></text:span></text:p>
      <text:p text:style-name="P171"><text:span text:style-name="T172">14.5</text:span><text:span text:style-name="T173">. darbų apimtis;<text:s/></text:span></text:p>
      <text:p text:style-name="P174"><text:span text:style-name="T175">14.6</text:span><text:span text:style-name="T176">. darbo ir darbo apmokėjimo sąlygas, įgyvendinimo terminus.</text:span></text:p>
      <text:p text:style-name="P177"><text:span text:style-name="T178">15</text:span><text:span text:style-name="T179">. Pirmenybė įgyvendinti Programą suteikiama darbdaviams, kurie:<text:s/></text:span></text:p>
      <text:p text:style-name="P180"><text:span text:style-name="T181">15.1</text:span><text:span text:style-name="T182">. įdarbina asmenis Joniškio rajono aplinkos tvarkymo darbams atlikti (parkų, skverų priežiūra, gatvių valymas);<text:s/></text:span></text:p>
      <text:p text:style-name="P183"><text:span text:style-name="T184">15.2</text:span><text:span text:style-name="T185">. yra ne pelno siekiančios, pirmiausia iš savivaldybės biudžeto išlaikomos įstaigos ir organizacijos;<text:s/></text:span></text:p>
      <text:p text:style-name="P186"><text:span text:style-name="T187">15.3</text:span><text:span text:style-name="T188">. įsipareigoja po laikinųjų darbų asmenį įdarbinti pagal neterminuotą darbo sutartį arba terminuotą darbo sutartį ne trumpesniam kaip 6 mėnesių laikotarpiui;<text:s/></text:span></text:p>
      <text:p text:style-name="P189"><text:span text:style-name="T190">15.4</text:span><text:span text:style-name="T191">. numato skirti nuosavų lėšų finansuojant su laikinųjų darbų atlikimu susijusias išlaidas.</text:span></text:p>
      <text:p text:style-name="P192"><text:span text:style-name="T193">16</text:span><text:span text:style-name="T194">. Programą įgyvendina Joniškio rajono savivaldybės įstaigos, įmonės ir organizacijos.</text:span></text:p>
      <text:p text:style-name="P195"/>
      <text:p text:style-name="P196"><text:span text:style-name="T197">IV</text:span><text:span text:style-name="T198"><text:s/>SKYRIUS</text:span></text:p>
      <text:p text:style-name="P199"><text:span text:style-name="T200">FINANSAVIMO PLANAS</text:span></text:p>
      <text:p text:style-name="P201"/>
      <text:p text:style-name="P202"><text:span text:style-name="T203">17</text:span><text:span text:style-name="T204">. Joniškio rajono savivaldybė Programą finansuoja iš valstybės biudžeto savivaldybėms skirtų lėšų valstybinėms (valstybės perduotoms savivaldybėms) funkcijoms atlikti pagal Lietuvos Respublikos vietos savivaldos įstatymo 7 straipsnio 18 punktą (dalyvavimas rengiant ir įgyvendinant darbo rinkos politikos priemones bei gyventojų užimtumo programas) – 136,2 tūkst. eurų.<text:s/></text:span></text:p>
      <text:p text:style-name="P205"><text:span text:style-name="T206">18</text:span><text:span text:style-name="T207">. Programoje numatytiems darbams atlikti Joniškio rajono savivaldybės administracija su darbdaviais sudaro tipines dvišales užimtumo didinimo programos įgyvendinimo ir finansavimo sutartis.<text:s/></text:span></text:p>
      <text:p text:style-name="P208"><text:span text:style-name="T209">19</text:span><text:span text:style-name="T210">. Darbdavys su Šiaulių teritorinės darbo biržos Joniškio skyriaus ieškančiais darbo asmenimis sudaro terminuotas darbo sutartis darbams atlikti.</text:span></text:p>
      <text:p text:style-name="P211"><text:span text:style-name="T212">20</text:span><text:span text:style-name="T213">. Programa finansuojama taip: <text:s/></text:span></text:p>
      <text:p text:style-name="P214"><text:span text:style-name="T215">20.1</text:span><text:span text:style-name="T216">. Joniškio rajono savivaldybės administracija darbdaviui, įdarbinusiam asmenį pagal terminuotą darbo sutartį, už kiekvieną įdarbintą asmenį moka kompensacijas: <text:s/></text:span></text:p>
      <text:p text:style-name="P217"><text:span text:style-name="T218">20.1.1</text:span><text:span text:style-name="T219">. darbo užmokesčio kompensaciją už įdarbinto asmens faktiškai dirbtą laiką pagal tą mėnesį galiojantį Lietuvos Respublikos Vyriausybės patvirtintą minimalų valandinį atlygį;<text:s/></text:span></text:p>
      <text:p text:style-name="P220"><text:span text:style-name="T221">20.1.2</text:span><text:span text:style-name="T222">. draudėjo privalomojo valstybinio socialinio draudimo įmokų kompensaciją, apskaičiuotą nuo šio tvarkos aprašo 20.1.1 papunktyje nurodytos darbo užmokesčio kompensacijos;<text:s/></text:span></text:p>
      <text:p text:style-name="P223"><text:span text:style-name="T224">20.1.3</text:span><text:span text:style-name="T225">. piniginę kompensaciją už nepanaudotas atostogas (įskaitant draudėjo privalomojo valstybinio socialinio draudimo įmokų sumą);<text:s/></text:span></text:p>
      <text:p text:style-name="P226"><text:span text:style-name="T227">20.2</text:span><text:span text:style-name="T228">. darbdavys moka likusią darbo užmokesčio dalį, nurodytą terminuotoje darbo sutartyje, taip pat priedus, priemokas ir kitas išmokas;<text:s/></text:span></text:p>
      <text:p text:style-name="P229"><text:span text:style-name="T230">20.3</text:span><text:span text:style-name="T231">. darbdavys dėl šio tvarkos aprašo 20.1 papunktyje nurodytų kompensacijų per 15 darbo dienų mėnesiui pasibaigus pateikia savivaldybės administracijos direktoriui reikalaujamus dokumentus, numatytus Programos įgyvendinimo ir finansavimo dvišalėje sutartyje.<text:s/></text:span></text:p>
      <text:p text:style-name="P232"/>
      <text:p text:style-name="P233"><text:span text:style-name="T234">V</text:span><text:span text:style-name="T235"><text:s/>SKYRIUS</text:span></text:p>
      <text:p text:style-name="P236"><text:span text:style-name="T237">TĘSTINUMAS IR PROGNOZĖ</text:span></text:p>
      <text:p text:style-name="P238"/>
      <text:p text:style-name="P239"><text:span text:style-name="T240">21</text:span><text:span text:style-name="T241">. Numatoma, kad Programoje bus laikinai įdarbinti <text:s/>ne mažiau kaip 62 ieškantys darbo asmenys, galintys dalyvauti Programoje ir registruoti Šiaulių teritorinės darbo biržos Joniškio skyriuje, kurie atnaujins darbinius įgūdžius, įgys motyvaciją tolimesnei darbo paieškai.</text:span></text:p>
      <text:p text:style-name="P242"><text:span text:style-name="T243">22</text:span><text:span text:style-name="T244">. Atsižvelgiant į 2016 m. vidutinį metinį bedarbių proc. nuo darbingo amžiaus gyventojų šalyje ir savivaldybėje bei Lietuvos Respublikos Vyriausybės patvirtintą minimalią mėnesinę algą, prognozuojama, kad 2018–2020 metais Programoje galės dalyvauti ne mažiau kaip 95 ieškantys darbo asmenys.</text:span></text:p>
      <text:p text:style-name="P245"/>
      <text:p text:style-name="P246"><text:span text:style-name="T247">VI</text:span><text:span text:style-name="T248"><text:s/>SKYRIUS</text:span></text:p>
      <text:p text:style-name="P249"><text:span text:style-name="T250">PROGRAMOS ĮGYVENDINIMO PRIEŽIŪRA</text:span></text:p>
      <text:p text:style-name="P251"/>
      <text:p text:style-name="P252"><text:span text:style-name="T253">23</text:span><text:span text:style-name="T254">. Programos įgyvendinimo stebėseną ir pažangos vertinimą bei priežiūrą ir tikslinimą pagal kintančias aplinkybes vykdo savivaldybės administracija ir Užimtumo didinimo programos įgyvendinimo ir darbdavių atrankos komisija. Programoje dalyvaujantys darbdaviai teikia savivaldybės administracijai ir darbdavių atrankos komisijai informaciją apie priemonės įgyvendinimą ir rezultatų pasiekimą.</text:span></text:p>
      <text:p text:style-name="P255"><text:span text:style-name="T256">24</text:span><text:span text:style-name="T257">. Informaciją apie Programos priemonių vykdymą ir rodiklių pokyčius savivaldybės administracija kas ketvirtį teikia Socialinės apsaugos ir darbo ministerijai.<text:s/></text:span></text:p>
      <text:p text:style-name="P258"/>
      <text:p text:style-name="P259"/>
      <text:p text:style-name="P260"/>
      <text:p text:style-name="P261"><text:span text:style-name="T262">VII</text:span><text:span text:style-name="T263"><text:s/>SKYRIUS</text:span></text:p>
      <text:p text:style-name="P264"><text:span text:style-name="T265">VIEŠINIMAS</text:span></text:p>
      <text:p text:style-name="P266"/>
      <text:p text:style-name="P267"><text:span text:style-name="T268">25</text:span><text:span text:style-name="T269">. Programos<text:s/></text:span><text:span text:style-name="T270">viešinimas</text:span><text:span text:style-name="T271"><text:s/>ir rezultatų sklaida bus vykdoma savivaldybės administracijos<text:s/></text:span><text:span text:style-name="T272">interneto svetainėje. Programos rezultatų įvertinimas ir įgyvendinimo aptarimas vyks trišalėje taryboje prie teritorinės darbo biržos.</text:span></text:p>
      <text:p text:style-name="P273"/>
      <text:p text:style-name="P274"><text:span text:style-name="T27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7-03T06:43:00Z</meta:creation-date>
    <dc:date>2017-07-03T06:43:00Z</dc:date>
    <meta:print-date>2014-03-04T09:11:00Z</meta:print-date>
    <meta:template xlink:href="Normal.dotm" xlink:type="simple"/>
    <meta:editing-cycles>2</meta:editing-cycles>
    <meta:editing-duration>PT0S</meta:editing-duration>
    <meta:document-statistic meta:page-count="5" meta:paragraph-count="179" meta:word-count="1352" meta:character-count="10939" meta:row-count="390" meta:non-whitespace-character-count="9766"/>
  </office:meta>
</office:document-meta>
</file>