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text-align="center" fo:line-height="115%"/>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text-properties fo:color="#000000" style:font-size-complex="12pt"/>
    </style:style>
    <style:style style:name="P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P106" style:parent-style-name="Normal" style:family="paragraph">
      <style:paragraph-properties fo:text-align="center">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ab-stops>
          <style:tab-stop style:type="left" style:position="0.5909in"/>
          <style:tab-stop style:type="left" style:position="0.6895in"/>
        </style:tab-stops>
      </style:paragraph-properties>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fo:font-weight="bold" style:font-weight-asian="bold" fo:color="#000000" style:font-size-complex="12pt"/>
    </style:style>
    <style:style style:name="P11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in"/>
        </style:tab-stops>
      </style:paragraph-properties>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937in">
        <style:tab-stops>
          <style:tab-stop style:type="left" style:position="0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 style:type="left" style:position="0.4923in"/>
          <style:tab-stop style:type="left" style:position="0.7875in"/>
        </style:tab-stops>
      </style:paragraph-properties>
    </style:style>
    <style:style style:name="P18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 style:type="left" style:position="0.4923in"/>
          <style:tab-stop style:type="left" style:position="0.7875in"/>
        </style:tab-stops>
      </style:paragraph-properties>
      <style:text-properties fo:color="#000000" style:font-size-complex="12pt"/>
    </style:style>
    <style:style style:name="P19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P235"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tab-stops>
          <style:tab-stop style:type="left" style:position="0.5909in"/>
          <style:tab-stop style:type="left" style:position="0.6895in"/>
        </style:tab-stops>
      </style:paragraph-properties>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fo:line-height="115%" fo:text-indent="0.3937in">
        <style:tab-stops>
          <style:tab-stop style:type="left" style:position="0.4097in"/>
          <style:tab-stop style:type="left" style:position="0.5909in"/>
          <style:tab-stop style:type="left" style:position="0.6895in"/>
        </style:tab-stops>
      </style:paragraph-properties>
      <style:text-properties fo:color="#000000"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margin-left="0.4923in" fo:text-indent="0.4923in">
        <style:tab-stops>
          <style:tab-stop style:type="left" style:position="0.0986in"/>
          <style:tab-stop style:type="left" style:position="0.1972in"/>
        </style:tab-stops>
      </style:paragraph-properties>
    </style:style>
    <style:style style:name="P265" style:parent-style-name="Normal" style:family="paragraph">
      <style:paragraph-properties fo:text-align="center">
        <style:tab-stops>
          <style:tab-stop style:type="left" style:position="0.5201in"/>
          <style:tab-stop style:type="left" style:position="0.5909in"/>
          <style:tab-stop style:type="left" style:position="0.6895in"/>
          <style:tab-stop style:type="left" style:position="0.8861in"/>
          <style:tab-stop style:type="left" style:position="6.5326in"/>
        </style:tab-stops>
      </style:paragraph-properties>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ab-stops>
          <style:tab-stop style:type="left" style:position="0.5201in"/>
          <style:tab-stop style:type="left" style:position="0.5909in"/>
          <style:tab-stop style:type="left" style:position="0.6895in"/>
          <style:tab-stop style:type="left" style:position="0.8861in"/>
          <style:tab-stop style:type="left" style:position="6.5326in"/>
        </style:tab-stops>
      </style:paragraph-properties>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15%" fo:margin-left="0.3937in">
        <style:tab-stops>
          <style:tab-stop style:type="left" style:position="-0.3937in"/>
          <style:tab-stop style:type="left" style:position="0.1972in"/>
          <style:tab-stop style:type="left" style:position="0.2958in"/>
          <style:tab-stop style:type="left" style:position="0.5909in"/>
          <style:tab-stop style:type="left" style:position="0.6895in"/>
          <style:tab-stop style:type="left" style:position="6.1388in"/>
        </style:tab-stops>
      </style:paragraph-properties>
      <style:text-properties fo:color="#000000"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 style:type="left" style:position="6.5326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1.08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P294" style:parent-style-name="Normal" style:family="paragraph">
      <style:paragraph-properties fo:text-align="center">
        <style:tab-stops>
          <style:tab-stop style:type="left" style:position="0.5201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ab-stops>
          <style:tab-stop style:type="left" style:position="0.5201in"/>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line-height="115%">
        <style:tab-stops>
          <style:tab-stop style:type="left" style:position="0.5201in"/>
          <style:tab-stop style:type="left" style:position="0.5909in"/>
          <style:tab-stop style:type="left" style:position="0.6895in"/>
          <style:tab-stop style:type="left" style:position="0.7875in"/>
        </style:tab-stops>
      </style:paragraph-properties>
      <style:text-properties fo:font-weight="bold" style:font-weight-asian="bold" fo:color="#000000" style:font-size-complex="12pt"/>
    </style:style>
    <style:style style:name="P30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KONSULTACIJŲ VIEŠOJO SEKTORIAUS APSKAITOS IR FINANSINĖS ATSKAITOMYBĖS STANDARTŲ KLAUSIMAIS TEIKIMO TVARKOS APRAŠO PATVIRTINIMO</text:span></text:p>
      <text:p text:style-name="P15"/>
      <text:p text:style-name="P16">2022 m. vasario 24 d. Nr. 1K-53</text:p>
      <text:p text:style-name="P17">Vilnius</text:p>
      <text:p text:style-name="P18"/>
      <text:p text:style-name="P19"><text:span text:style-name="T20">Vadovaudamasi Lietuvos Respublikos buhalterinės apskaitos įstatymo 3</text:span><text:span text:style-name="T21">1</text:span><text:span text:style-name="T22"><text:s/>straipsnio 5 dalimi ir Lietuvos Respublikos finansų ministerijos nuostatų, patvirtintų Lietuvos Respublikos Vyriausybės 1998 m. rugsėjo 8 d. nutarimu Nr. 1088 „Dėl Lietuvos Respublikos</text:span><text:span text:style-name="T23"><text:s/></text:span><text:span text:style-name="T24">finansų ministerijos nuostatų patvirtinimo“, 8.3.3 papunkčiu:</text:span></text:p>
      <text:p text:style-name="P25"><text:span text:style-name="T26">1</text:span><text:span text:style-name="T27">. T v i r t i n u Konsultacijų viešojo sektoriaus apskaitos ir finansinės atskaitomybės standartų klausimais teikimo tvarkos aprašą<text:s/></text:span><text:span text:style-name="T28">(toliau – Aprašas) (pridedama).</text:span></text:p>
      <text:p text:style-name="P29"><text:span text:style-name="T30">2</text:span><text:span text:style-name="T31">. P a v e d u Lietuvos Respublikos finansų ministerijos Atskaitomybės, audito, turto vertinimo ir nemokumo politikos departamentui Apraše nustatyta tvarka rengti ir teikti konsultacijas viešojo sektoriaus apskaitos ir finansinės atskaitomybės standartų klausimais.</text:span></text:p>
      <text:p text:style-name="P32"><text:span text:style-name="T33">3</text:span><text:span text:style-name="T34">.<text:s/></text:span><text:span text:style-name="T35">N u s t a t a u, kad 2022 m. gegužės 1 d. įsigalioja tokia šio įsakymo preambulės redakcija:</text:span></text:p>
      <text:p text:style-name="P36"><text:span text:style-name="T37">„Vadovaudamasi Lietuvos Respublikos finansinės apskaitos įstatymo 12 straipsnio 5 dalies 3 punktu ir Lietuvos Respublikos finansų ministerijos nuostatų, patvirtintų Lietuvos Respublikos<text:s/></text:span><text:soft-page-break/><text:span text:style-name="T38">Vyriausybės 1998 m. rugsėjo 8 d. nutarimu Nr. 1088 „Dėl Lietuvos Respublikos finansų ministerijos nuostatų patvirtinimo“, 8.3.3 papunkčiu:“.</text:span></text:p>
      <text:p text:style-name="Normal"/>
      <text:p text:style-name="Normal"/>
      <text:p text:style-name="Normal"/>
      <text:p text:style-name="Normal"><text:span text:style-name="T39">Finansų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intarė Skaistė</text:span></text:p>
      <text:p text:style-name="P50"/>
      <text:soft-page-break/>
      <text:p text:style-name="P51">PATVIRTINTA</text:p>
      <text:p text:style-name="P57">Lietuvos Respublikos finansų ministro</text:p>
      <text:p text:style-name="P58">2022 m. vasario 24 d. įsakymu Nr. 1K-53</text:p>
      <text:p text:style-name="P59"/>
      <text:p text:style-name="P60"><text:span text:style-name="T61">KONSULTACIJŲ VIEŠOJO SEKTORIAUS APSKAITOS IR FINANSINĖS ATSKAITOMYBĖS STANDARTŲ KLAUSIMAIS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nsultacijų viešojo sektoriaus apskaitos ir finansinės atskaitomybės standartų klausimais teikimo tvarkos apraše (toliau – Aprašas) reglamentuojama klausimų, susijusių su viešojo sektoriaus apskaita ir viešojo sektoriaus apskaitos ir finansinės atskaitomybės standartais (toliau – VSAFAS klausimai), teikimo Lietuvos Respublikos finansų ministerijai (toliau – ministerija) tvarka ir ministerijos konsultacijų VSAFAS klausimais teikimo tvarka.</text:span></text:p>
      <text:p text:style-name="P72"><text:span text:style-name="T73">2</text:span><text:span text:style-name="T74">. Klausimai, kurie nėra susiję su viešojo sektoriaus apskaita ir<text:s/></text:span><text:span text:style-name="T75">viešojo sektoriaus apskaitos ir finansinės atskaitomybės standartais</text:span><text:span text:style-name="T76">, perduodami nagrinėti, nagrinėjami ir atsakymai į juos rengiami bei teikiami ministerijoje nustatyta bendra dokumentų nagrinėjimo tvarka, reglamentuota<text:s/></text:span><text:span text:style-name="T77">Lietuvos Respublikos finansų ministerijos darbo reglamente, patvirtintame Lietuvos Respublikos finansų ministro<text:s/></text:span><text:span text:style-name="T78">2003 m. spalio 15 d. įsakymu Nr. 1K-251 „Dėl Lietuvos Respublikos finansų ministerijos darbo reglamento patvirtinimo“</text:span><text:span text:style-name="T79">.</text:span></text:p>
      <text:p text:style-name="P80"><text:span text:style-name="T81">3</text:span><text:span text:style-name="T82">. Kai rengiant konsultaciją VSAFAS klausimais prireikia atsakymų į kitus paklausėjo klausimus, kurie priskirtini kitų ministerijos administracijos padalinių (toliau<text:s/></text:span><text:span text:style-name="T83">–<text:s/></text:span><text:span text:style-name="T84">MAP)<text:s/></text:span><text:soft-page-break/><text:span text:style-name="T85">kompetencijai, už konsultacijų VSAFAS klausimais rengimą ir teikimą atsakingas MAP (toliau – atsakingas MAP) gauna išvadas iš kitų MAP, naudodamasis ministerijos kompiuterinės administracinės informacinės sistemos vidinių raštų moduliu. Tokiais atvejais atsakingas MAP pateikia apibendrintą atsakymą paklausėjui.</text:span></text:p>
      <text:p text:style-name="P86"><text:span text:style-name="T87">4</text:span><text:span text:style-name="T88">. Jeigu telefonu pateiktas klausimas<text:s/></text:span><text:span text:style-name="T89">priskirtinas</text:span><text:span text:style-name="T90">:<text:s/></text:span></text:p>
      <text:p text:style-name="P91"><text:span text:style-name="T92">4.1</text:span><text:span text:style-name="T93">.</text:span><text:span text:style-name="T94"><text:tab/>kito MAP kompetencijai, paklausėjas apie tai informuojamas iš karto ir nukreipiamas į atitinkamą MAP;</text:span></text:p>
      <text:p text:style-name="P95"><text:span text:style-name="T96">4.2</text:span><text:span text:style-name="T97">.</text:span><text:span text:style-name="T98"><text:tab/></text:span><text:span text:style-name="T99">kito ministro valdymo sričiai, paklausėjas apie tai informuojamas iš karto ir nukreipiamas į atitinkamą ministeriją ar kitą įstaigą.</text:span></text:p>
      <text:p text:style-name="P100"><text:span text:style-name="T101">5</text:span><text:span text:style-name="T102">. Jeigu</text:span><text:span text:style-name="T103"><text:s/>Aprašo 6.2‒6.4 papunkčiuose nurodytais būdais gautas klausimas priskirtinas vien tik kito (kitų) MAP kompetencijai, ne vėliau kaip kitą darbo dieną visa su klausimu gauta informacija<text:s/></text:span><text:span text:style-name="T104">kartu su paklausėjo nurodyta kontaktine informacija persiunčiama elektroninio pašto adresu finmin@finmin.lt, kad gautas klausimas būtų užregistruotas ir nukreiptas nagrinėti atitinkamam MAP.<text:s/></text:span></text:p>
      <text:p text:style-name="P105"/>
      <text:p text:style-name="P106"><text:span text:style-name="T107">II</text:span><text:span text:style-name="T108"><text:s/>SKYRIUS</text:span></text:p>
      <text:p text:style-name="P109"><text:span text:style-name="T110">VSAFAS Klausimų</text:span><text:span text:style-name="T111"><text:s/>TEIKIMO TVARKA<text:s/></text:span></text:p>
      <text:p text:style-name="P112"/>
      <text:p text:style-name="P113"><text:span text:style-name="T114">6</text:span><text:span text:style-name="T115">. VSAFAS klausimai teikiami:</text:span></text:p>
      <text:p text:style-name="P116"><text:span text:style-name="T117">6.1</text:span><text:span text:style-name="T118">.</text:span><text:span text:style-name="T119"><text:tab/></text:span><text:span text:style-name="T120"><text:s/></text:span><text:span text:style-name="T121">Skambučių centro telefonu, kuris skelbiamas ministerijos interneto svetainėje adresu<text:s/></text:span><text:span text:style-name="T122">finmin.lrv.lt/lt/veiklos-sritys/apskaita-ir-atskaitomybe/viesojo-sektoriaus-subjektu-apskaita-ir-atskaitomybe/konsultacinis-centras</text:span><text:span text:style-name="T123">;</text:span></text:p>
      <text:p text:style-name="P124"><text:span text:style-name="T125">6.2</text:span><text:span text:style-name="T126">.</text:span><text:span text:style-name="T127"><text:tab/><text:s/>tik VSAFAS klausimams skirtoje<text:s/></text:span><text:span text:style-name="T128">interneto svetainėje adresu<text:s/></text:span><text:span text:style-name="T129">vsamidb.finmin.lt (toliau – ISDB);</text:span></text:p>
      <text:p text:style-name="P130"><text:span text:style-name="T131">6.3</text:span><text:span text:style-name="T132">.</text:span><text:span text:style-name="T133"><text:tab/>elektroninio pašto adresu apskaitos</text:span><text:span text:style-name="T134">reforma@finmin.lt</text:span><text:span text:style-name="T135">;</text:span></text:p>
      <text:p text:style-name="P136"><text:span text:style-name="T137">6.4</text:span><text:span text:style-name="T138">.</text:span><text:span text:style-name="T139"><text:tab/></text:span><text:span text:style-name="T140">atsakingo MAP VSAFAS klausimais konsultuojančių darbuotojų (toliau – konsultuojantis darbuotojas) elektroninio pašto adresais, kurie skelbiami ministerijos interneto svetainėje adresu finmin.lrv.lt;</text:span></text:p>
      <text:p text:style-name="P141"><text:span text:style-name="T142">6.5</text:span><text:span text:style-name="T143">.</text:span><text:span text:style-name="T144"><text:tab/>tikslinės konsultacijos seminaro ar panašaus renginio metu.</text:span></text:p>
      <text:p text:style-name="P145"><text:span text:style-name="T146">7</text:span><text:span text:style-name="T147">.<text:s/></text:span><text:span text:style-name="T148">Skambučių centro telefonu pateikti VSAFAS klausimai registruojami ministerijos serverio S diske, dokumente „Skambučių centras“, nurodant datą, subjekto, kuriam atstovauja paklausėjas, pavadinimą, jei paklausėjas jį nurodo, ir VSAFAS klausimo temą.</text:span></text:p>
      <text:p text:style-name="P149"><text:span text:style-name="T150">8</text:span><text:span text:style-name="T151">. Aprašo 6.3‒6.5 papunkčiuose nurodytais būdais gautus VSAFAS klausimus į ISDB įkelia atsakingo MAP vadovo nurodyto atsakingo MAP padalinio (skyriaus)<text:s/></text:span><text:span text:style-name="T152">vedėjo ar jo funkcijas atliekančio asmens (toliau –<text:s/></text:span><text:span text:style-name="T153">skyriaus vedėjas) sudarytame grafike nurodytas konsultuojantis darbuotojas</text:span><text:span text:style-name="T154"><text:s/>ne vėliau kaip kitą darbo dieną po VSAFAS klausimo gavimo dienos.</text:span></text:p>
      <text:p text:style-name="P155"><text:span text:style-name="T156">9</text:span><text:span text:style-name="T157">. Konsultuojantys darbuotojai</text:span><text:span text:style-name="T158"><text:s/>telefonu konsultuoja p</text:span><text:span text:style-name="T159">agal<text:s/></text:span><text:span text:style-name="T160">skyriaus vedėjo sudarytą grafiką.</text:span></text:p>
      <text:p text:style-name="P161"><text:span text:style-name="T162">10</text:span><text:span text:style-name="T163">.<text:s/></text:span><text:span text:style-name="T164">Gautas VSAFAS klausimas keičiant ISDB jo būseną iš „pateiktas“ į „perduotas“ perduodamas skyriaus vedėjui, o jo laikinai nesant (atostogų, laikino nedarbingumo, komandiruočių, mokymų ir pan. metu), ‒ tuo metu grafike nurodytam konsultuojančiam darbuotojui. Skyriaus vedėjas arba konsultuojantis darbuotojas paskiria darbuotoją, kuris bus atsakingas už konsultacijos VSAFAS klausimu parengimą (toliau – atsakingas konsultuojantis darbuotojas).</text:span></text:p>
      <text:p text:style-name="P165"><text:span text:style-name="T166">11</text:span><text:span text:style-name="T167">. VSAFAS klausimais, kurie gauti Aprašo 6.5 papunktyje nurodyto renginio metu, gali būti pateikta konsultacija renginio metu arba, prireikus išsamesnio VSAFAS klausimo nagrinėjimo, paklausėjas informuojamas, kad turėtų kreiptis raštu Aprašo 6.2 ar 6.3 papunktyje nurodytu būdu.</text:span></text:p>
      <text:p text:style-name="P168"><text:span text:style-name="T169">12</text:span><text:span text:style-name="T170">. VSAFAS klausimai turi būti teikiami valstybine kalba.<text:s/></text:span></text:p>
      <text:p text:style-name="P171"><text:span text:style-name="T172">13</text:span><text:span text:style-name="T173">. Rašytine forma pateiktuose VSAFAS klausimuose apie paklausėją turi būti nurodyta, kai kreipiasi:</text:span></text:p>
      <text:p text:style-name="P174"><text:span text:style-name="T175">13.1</text:span><text:span text:style-name="T176">. juridinis asmuo, – juridinio asmens pavadinimas ir jam atstovaujančio (klausimą teikiančio) darbuotojo vardas ir pavardė, kontaktinis telefono numeris ir (arba) elektroninio pašto adresas;</text:span></text:p>
      <text:p text:style-name="P177"><text:span text:style-name="T178">13.2</text:span><text:span text:style-name="T179">. fizinis asmuo, – vardas ir pavardė, kontaktinis telefono numeris ir (arba) elektroninio pašto adresas.</text:span></text:p>
      <text:p text:style-name="P180"><text:span text:style-name="T181">14</text:span><text:span text:style-name="T182">. VSAFAS klausimai turi būti pateikti laikantis pagarbos konsultuojančiam darbuotojui. Jeigu VSAFAS klausimą žodžiu teikiančio paklausėjo elgesys yra nepagarbus (paklausėjas įžeidinėja, vartoja keiksmažodžius arba kalba nerišliai (nesuformuluoja konkretaus klausimo), konsultuojantis darbuotojas turi teisę paklausėjui nurodyti, kad žodžiu nekonsultuos. Apie tokį savo sprendimą ir paklausėjo elgesį konsultuojantis darbuotojas turi informuoti savo tiesioginį vadovą ir pasiūlyti paklausėjui</text:span><text:span text:style-name="T183"><text:s/>pateikti VSAFAS klausimą rašytine forma.<text:s/></text:span></text:p>
      <text:p text:style-name="P184"/>
      <text:p text:style-name="P185"><text:span text:style-name="T186">III</text:span><text:span text:style-name="T187"><text:s/>SKYRIUS</text:span></text:p>
      <text:p text:style-name="P188"><text:span text:style-name="T189">KONSULTACIJOS VSAFAS KLAUSIMAIS RENGIMO IR TEIKIMO TVARKA</text:span></text:p>
      <text:p text:style-name="P190"/>
      <text:p text:style-name="P191"><text:span text:style-name="T192">15</text:span><text:span text:style-name="T193">. Atsakingas konsultuojantis darbuotojas, rengdamas konsultaciją VSAFAS klausimu, atsižvelgia į VSAFAS klausimo turinį ir jo sudėtingumą ir savarankiškai sprendžia, ar konsultaciją VSAFAS klausimu derins Aprašo 16 punkte nustatyta tvarka.<text:s/></text:span></text:p>
      <text:p text:style-name="P194"><text:span text:style-name="T195">16</text:span><text:span text:style-name="T196">. Konsultacija VSAFAS klausimu gali būti nederinama, derinama su skyriaus vedėju arba su skyriaus vedėju ir jo sprendimu ‒ atsakingo MAP vadovu.</text:span></text:p>
      <text:p text:style-name="P197"><text:span text:style-name="T198">17</text:span><text:span text:style-name="T199">. Pateikti rašytiniai VSAFAS klausimai ir atsakymai į juos (pateikta konsultacija VSAFAS klausimu) saugomi ISDB. Prie kiekvienos tokios konsultacijos ISDB atsakingas konsultuojantis darbuotojas pažymi:<text:s/></text:span></text:p>
      <text:p text:style-name="P200"><text:span text:style-name="T201">17.1</text:span><text:span text:style-name="T202">.</text:span><text:span text:style-name="T203"><text:tab/>nederinta<text:s/></text:span><text:span text:style-name="T204">–</text:span><text:span text:style-name="T205"><text:s/>ženklu (I);<text:s/></text:span></text:p>
      <text:p text:style-name="P206"><text:span text:style-name="T207">17.2</text:span><text:span text:style-name="T208">.</text:span><text:span text:style-name="T209"><text:tab/>suderinta su skyriaus vedėju<text:s/></text:span><text:span text:style-name="T210">–</text:span><text:span text:style-name="T211"><text:s/>ženklu (II);</text:span></text:p>
      <text:p text:style-name="P212"><text:span text:style-name="T213">17.3</text:span><text:span text:style-name="T214">.</text:span><text:span text:style-name="T215"><text:tab/></text:span><text:span text:style-name="T216">suderinta su skyriaus vedėju ir atsakingo MAP vadovu</text:span><text:span text:style-name="T217"><text:s/></text:span><text:span text:style-name="T218">–<text:s/></text:span><text:span text:style-name="T219">ženklu (III).</text:span></text:p>
      <text:p text:style-name="P220"><text:span text:style-name="T221">18</text:span><text:span text:style-name="T222">. Atsakingas konsultuojantis darbuotojas privalo:</text:span></text:p>
      <text:p text:style-name="P223"><text:span text:style-name="T224">18.1</text:span><text:span text:style-name="T225">.</text:span><text:span text:style-name="T226"><text:tab/>įkėlęs į ISDB parengtą atsakymą į VSAFAS klausimą (konsultaciją VSAFAS klausimu) ISDB nurodytą VSAFAS klausimo būseną pakeisti iš „perduotas“ į „išspręstas“;</text:span></text:p>
      <text:p text:style-name="P227"><text:span text:style-name="T228">18.2</text:span><text:span text:style-name="T229">.</text:span><text:span text:style-name="T230"><text:tab/><text:s/>išsiuntęs per ISDB atsakymą į VSAFAS klausimą paklausėjo nurodytais kontaktais (suteikęs konsultaciją VSAFAS klausimu), ISDB nurodytą VSAFAS klausimo būseną pakeisti į „atsakytas“.</text:span></text:p>
      <text:p text:style-name="P231"><text:span text:style-name="T232">19</text:span><text:span text:style-name="T233">. ISDB nurodyta VSAFAS klausimo būsena „atsakytas“ automatiškai pasikeičia į „uždarytas“, praėjus vienai parai po atsakymo į VSAFAS klausimą išsiuntimo.</text:span></text:p>
      <text:p text:style-name="P234"/>
      <text:p text:style-name="P235"><text:span text:style-name="T236">IV</text:span><text:span text:style-name="T237"><text:s/>SKYRIUS</text:span></text:p>
      <text:p text:style-name="P238"><text:span text:style-name="T239">VSAFAS KLAUSIMŲ NAGRINĖJIMO TERMINAI</text:span></text:p>
      <text:p text:style-name="P240"/>
      <text:p text:style-name="P241"><text:span text:style-name="T242">20</text:span><text:span text:style-name="T243">. Konsultavimo telefonu laikas: pirmadieniais–ketvirtadieniais nuo 8.00 iki 17.00 val., penktadieniais – nuo 8.00 val. iki 15.45 val., pietų pertrauka kasdien nuo 12.00 iki 12.45 val.<text:s/></text:span></text:p>
      <text:p text:style-name="P244"><text:span text:style-name="T245">21</text:span><text:span text:style-name="T246">. Į telefonu pateiktus VSAFAS klausimus atsakoma žodžiu iš karto arba perskambinus<text:s/></text:span><text:span text:style-name="T247">ne vėliau kaip kitą<text:s/></text:span><text:span text:style-name="T248">darbo dieną. Jeigu į telefonu pateiktą VSAFAS klausimą negalima atsakyti, paklausėjui pasiūloma pateikti VSAFAS klausimą raštu Aprašo 6.2‒6.4 papunkčiuose nurodytais būdais.<text:s/></text:span></text:p>
      <text:p text:style-name="P249"><text:span text:style-name="T250">22</text:span><text:span text:style-name="T251">. Gauti VSAFAS klausimai turi būti išnagrinėti ir konsultacija VSAFAS klausimais suteikta ne vėliau kaip per 20 darbo dienų nuo VSAFAS klausimo užregistravimo ISDB dienos.</text:span></text:p>
      <text:p text:style-name="P252"><text:span text:style-name="T253">23</text:span><text:span text:style-name="T254">. Jeigu konsultacijai VSAFAS klausimu parengti būtina papildoma informacija, kurios viešuose informacijos šaltiniuose nėra, per 5 darbo dienas nuo VSAFAS klausimo užregistravimo ISDB dienos atsakingas konsultuojantis darbuotojas kreipiasi į paklausėją jo nurodytais kontaktais, prašydamas pateikti papildomą informaciją ir (ar) dokumentus per ne trumpesnį negu 5 darbo dienų terminą, ir praneša, kad konsultacijos paklausėjo pateiktu VSAFAS klausimu rengimas sustabdytas ir bus atnaujintas, kai bus gauta prašoma informacija ir (ar) dokumentai.<text:s/></text:span></text:p>
      <text:p text:style-name="P255"><text:span text:style-name="T256">24</text:span><text:span text:style-name="T257">. Atsakingas konsultuojantis darbuotojas informuoja paklausėją, kad jeigu per nustatytą terminą papildomos informacijos ir (ar) dokumentų paklausėjas nepateiks, konsultacija jo pateiktu VSAFAS klausimu nebus rengiama. Jeigu prašoma papildoma informacija ir (ar) dokumentai nepateikiami, atsakingas konsultuojantis darbuotojas ISDB nurodytą VSAFAS klausimo būseną „perduotas“ pakeičia į „neaktualus“.</text:span></text:p>
      <text:p text:style-name="P258"><text:span text:style-name="T259">25</text:span><text:span text:style-name="T260">. Jeigu gaunamas paklausėjo pranešimas, kad jo pateiktas VSAFAS klausimas tapo neaktualus, atsakingas konsultuojantis darbuotojas ISDB nurodytą VSAFAS klausimo būseną pakeičia į „neaktualus“.</text:span></text:p>
      <text:p text:style-name="P261"><text:span text:style-name="T262">26</text:span><text:span text:style-name="T263">. Gavus pagrįstą paklausėjo kreipimąsi dėl konsultacijos VSAFAS klausimu klaidų, ne vėliau kaip per 3 darbo dienas nuo tokio kreipimosi dienos arba nuo klaidų paaiškėjimo ar sužinojimo kitu būdu jos ištaisomos ir paklausėjui pateikiama patikslinta konsultacija VSAFAS klausimu (išsiunčiamas ištaisytas atsakymas) kartu nurodant priežastis, kodėl klaidos galėjo atsirasti.</text:span></text:p>
      <text:p text:style-name="P264"/>
      <text:p text:style-name="P265"><text:span text:style-name="T266">V</text:span><text:span text:style-name="T267"><text:s/>SKYRIUS</text:span></text:p>
      <text:p text:style-name="P268"><text:span text:style-name="T269">ASMENS DUOMENŲ TVARKYMAS</text:span></text:p>
      <text:p text:style-name="P270"/>
      <text:p text:style-name="P271"><text:span text:style-name="T272">27</text:span><text:span text:style-name="T273">. Su VSAFAS klausimais pateikta informacija ir (ar) dokumentai saugomi laikantis Lietuvos Respublikos dokumentų ir archyvų įstatymo ir jo įgyvendinamųjų teisės aktų reikalavimų.</text:span></text:p>
      <text:p text:style-name="P274"><text:span text:style-name="T275">28</text:span><text:span text:style-name="T276">. Kiekvienas VSAFAS klausimas ISDB užregistruojamas suteikiant unikalų numerį, kuris nesikeičia visą konsultacijos VSAFAS klausimu rengimo laikotarpį.</text:span></text:p>
      <text:p text:style-name="P277"><text:span text:style-name="T278">29</text:span><text:span text:style-name="T279">. Asmens duomenys ISDB saugomi 10 metų ir tada ištrinami.</text:span></text:p>
      <text:p text:style-name="P280"><text:span text:style-name="T281">30</text:span><text:span text:style-name="T282">. Paklausėją identifikuojantys ir jo kontaktiniai duomenys neviešinami ir neperduodami kitiems asmenims, išskyrus įstatymų nustatytus duomenų privalomo perdavimo atvejus.<text:s/></text:span></text:p>
      <text:p text:style-name="P283"><text:span text:style-name="T284">31</text:span><text:span text:style-name="T285">. Apraše nurodyti asmens duomenys tvarkomi siekiant vienodo viešojo sektoriaus apskaitos ir finansinės atskaitomybės standartų nuostatų taikymo užtikrinimo, taip prisidedant prie viešojo sektoriaus subjektų finansinių ataskaitų kokybės gerinimo, VSAFAS klausimų registravimo ir<text:s/></text:span><text:soft-page-break/><text:span text:style-name="T286">konsultacijų VSAFAS klausimais teikimo, taip pat kreipimosi į paklausėją dėl jo pateiktų VSAFAS klausimų patikslinimo ar papildomos informacijos, reikalingos konsultacijai VSAFAS klausimu pateikti, gavimo, vidaus administravimo (dokumentų valdy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287"><text:span text:style-name="T288">32</text:span><text:span text:style-name="T289">. Duomenų subjektų, kurių asmens duomenys tvarkomi ISDB, teisės įgyvendinamos vadovaujantis Reglamentu (ES) 2016/679 ir Asmens duomenų tvarkymo ir duomenų subjektų teisių įgyvendinimo Finansų ministerijoje tvarkos aprašu, patvirtintu Lietuvos Respublikos finansų ministro 2018 m. rugpjūčio 31 d. įsakymu Nr. 1K-306 „Dėl asmens duomenų apsaugos Lietuvos Respublikos finansų ministerijoje“.</text:span></text:p>
      <text:p text:style-name="P290"><text:span text:style-name="T291">33</text:span><text:span text:style-name="T292">. Iš paklausėjų nereikalaujama pateikti tų duomenų, kurie nėra būtini susisiekti ir konsultacijai VSAFAS klausimu parengti.</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4</text:span><text:span text:style-name="T302">. Daugiau kaip trims paklausėjams aktualios apibendrintos ir nuasmenintos konsultacijos VSAFAS klausimais skelbiamos<text:s/></text:span><text:span text:style-name="T303">ISDB</text:span><text:span text:style-name="T304"><text:s/>Žinių bazės „Tikslinių konsultacijų ir seminarų klausimai ir atsakymai</text:span><text:span text:style-name="T305"><text:s/>(įskaitant DUK)“ skiltyje.</text:span></text:p>
      <text:p text:style-name="P306"><text:span text:style-name="T307">____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3-10T07:19:00Z</meta:creation-date>
    <dc:date>2022-03-10T07:19:00Z</dc:date>
    <meta:print-date>2008-12-29T11:20:00Z</meta:print-date>
    <meta:template xlink:href="Normal.dotm" xlink:type="simple"/>
    <meta:editing-cycles>2</meta:editing-cycles>
    <meta:editing-duration>PT0S</meta:editing-duration>
    <meta:document-statistic meta:page-count="10" meta:paragraph-count="146" meta:word-count="1442" meta:character-count="12884" meta:row-count="482" meta:non-whitespace-character-count="11588"/>
  </office:meta>
</office:document-meta>
</file>