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0.0055in">
        <style:tab-stops>
          <style:tab-stop style:type="left" style:position="2.7534in"/>
          <style:tab-stop style:type="left" style:position="5.5069in"/>
        </style:tab-stops>
      </style:paragraph-properties>
    </style:style>
    <style:style style:name="P56" style:parent-style-name="Normal" style:family="paragraph">
      <style:paragraph-properties fo:margin-left="0.0055in">
        <style:tab-stops>
          <style:tab-stop style:type="left" style:position="2.7534in"/>
          <style:tab-stop style:type="left" style:position="5.5069in"/>
        </style:tab-stops>
      </style:paragraph-properties>
    </style:style>
    <style:style style:name="P57" style:parent-style-name="Normal" style:family="paragraph">
      <style:paragraph-properties fo:margin-left="0.0055in">
        <style:tab-stops>
          <style:tab-stop style:type="left" style:position="2.7534in"/>
          <style:tab-stop style:type="left" style:position="5.5069in"/>
        </style:tab-stops>
      </style:paragraph-properties>
    </style:style>
    <style:style style:name="P58" style:parent-style-name="Normal" style:family="paragraph">
      <style:paragraph-properties fo:margin-left="0.0055in">
        <style:tab-stops>
          <style:tab-stop style:type="left" style:position="2.7534in"/>
          <style:tab-stop style:type="left" style:position="5.506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widows="0" fo:orphans="0" fo:break-before="page" fo:text-align="justify" fo:margin-left="2.7in" style:page-number="1">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margin-left="2.7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justify" fo:margin-left="2.7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align="justify" fo:margin-left="2.7in">
        <style:tab-stops/>
      </style:paragraph-properties>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widows="0" fo:orphans="0" fo:margin-left="2.7in">
        <style:tab-stops>
          <style:tab-stop style:type="left" style:position="0.7208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margin-left="2.7in">
        <style:tab-stops>
          <style:tab-stop style:type="left" style:position="0.7208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margin-left="2.7in">
        <style:tab-stops>
          <style:tab-stop style:type="left" style:position="0.7208in"/>
        </style:tab-stops>
      </style:paragraph-properties>
      <style:text-properties fo:color="#000000" style:font-size-complex="12pt" style:language-asian="lt" style:country-asian="LT" fo:hyphenate="false"/>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vertical-align="middle"/>
      <style:text-properties fo:color="#000000"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vertical-align="middle"/>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vertical-align="middle" fo:text-indent="0.4923in"/>
      <style:text-properties fo:color="#000000" style:font-size-complex="12pt" fo:hyphenate="false"/>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1.1in"/>
        </style:tab-stops>
      </style:paragraph-properties>
      <style:text-properties style:font-size-complex="12pt" style:language-asian="lt" style:country-asian="LT"/>
    </style:style>
    <style:style style:name="P1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19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name-asian="Calibri" style:font-size-complex="12pt"/>
    </style:style>
    <style:style style:name="P19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0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0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0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47" style:parent-style-name="Normal" style:family="paragraph">
      <style:paragraph-properties fo:border="0.0069in solid #000000" fo:padding-top="0.0138in" fo:padding-left="0.0555in" fo:padding-bottom="0.0138in" fo:padding-right="0.0555in" style:shadow="none" fo:text-align="justify" style:vertical-align="middle" fo:text-indent="0.4923in"/>
      <style:text-properties fo:font-weight="bold" style:font-weight-asian="bold" fo:color="#000000" style:font-size-complex="12pt" fo:hyphenate="false"/>
    </style:style>
    <style:style style:name="P248" style:parent-style-name="Normal" style:family="paragraph">
      <style:paragraph-properties fo:border="0.0069in solid #000000" fo:padding-top="0.0138in" fo:padding-left="0.0555in" fo:padding-bottom="0.0138in" fo:padding-right="0.0555in" style:shadow="none" fo:text-align="justify" style:vertical-align="middl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0069in solid #000000" fo:padding-top="0.0138in" fo:padding-left="0.0555in" fo:padding-bottom="0.0138in" fo:padding-right="0.0555in" style:shadow="none" fo:text-align="justify" style:vertical-align="middle" fo:text-indent="0.4923in"/>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5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text-properties style:font-size-complex="12pt" style:language-asian="lt" style:country-asian="LT"/>
    </style:style>
    <style:style style:name="P26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text-properties fo:color="#000000"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3472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 VALSTYBINĖS MOKESČIŲ INSPEKCIJOS PRIE LIETUVOS RESPUBLIKOS FINANSŲ MINISTERIJOS VIRŠININKO 2004 M. BALANDŽIO 28 D. ĮSAKYMO NR. VA-68 „</text:span><text:span text:style-name="T15">DĖL AKCIZAIS APMOKESTINAMŲ PREKIŲ GABENIMO TAIKANT AKCIZŲ MOKĖJIMO LAIKINO ATIDĖJIMO REŽIMĄ METU GALINČIŲ ATSIRASTI MOKESTINIŲ PRIEVOLIŲ ĮVYKDYMĄ UŽTIKRINANČIŲ LAIDAVIMO, GARANTIJOS IR PINIGINIO UŽSTATO DYDŽIO APSKAIČIAVIMO METODIKOS</text:span><text:span text:style-name="T16">“ PAKEITIMO</text:span></text:p>
      <text:p text:style-name="P17"/>
      <text:p text:style-name="P18"><text:span text:style-name="T19">2019 m. kovo 20 d. Nr. VA-24</text:span></text:p>
      <text:p text:style-name="P20"><text:span text:style-name="T21">Vilnius</text:span></text:p>
      <text:p text:style-name="P22"/>
      <text:p text:style-name="P23"/>
      <text:p text:style-name="P24"><text:span text:style-name="T25">Pakeičiu</text:span><text:span text:style-name="T26"><text:s/>Valstybinės mokesčių inspekcijos prie Lietuvos Respublikos finansų ministerijos viršininko 2004 m. balandžio 28 d. įsakymą Nr. VA-68 „Dėl Akcizais apmokestinamų prekių gabenimo taikant akcizų mokėjimo laikino atidėjimo režimą metu galinčių atsirasti mokestinių prievolių įvykdymą užtikrinančių laidavimo, garantijos ir piniginio užstato dydžio apskaičiavimo metodikos“ ir jį išdėstau nauja redakcija:</text:span></text:p>
      <text:p text:style-name="P27"/>
      <text:p text:style-name="P28"><text:span text:style-name="T29">„</text:span><text:span text:style-name="T30">VALSTYBINĖS MOKESČIŲ INSPEKCIJOS</text:span></text:p>
      <text:p text:style-name="P31">PRIE LIETUVOS RESPUBLIKOS FINANSŲ MINISTERIJOS</text:p>
      <text:p text:style-name="P32"><text:span text:style-name="T33">VIRŠININKAS</text:span></text:p>
      <text:p text:style-name="P34"/>
      <text:p text:style-name="P35">ĮSAKYMAS</text:p>
      <text:p text:style-name="P36"><text:span text:style-name="T37">DĖL PINIGINIO UŽSTATO ARBA LAIDAVIMO (GARANTIJOS) UŽ AKCIZAIS APMOKESTINAMAS PREKES SUMOS DYDŽIO NUSTATYMO METODIKOS PATVIRTINIMO</text:span></text:p>
      <text:p text:style-name="P38"/>
      <text:p text:style-name="P39"><text:span text:style-name="T40">Vadovaudamasis<text:s/></text:span><text:span text:style-name="T41">Lietuvos Respublikos akcizų įstatymo 18</text:span><text:span text:style-name="T42"> straipsnio 4 dalimi, 66 straipsnio 1-2 dalimis</text:span><text:span text:style-name="T43"><text:s/>ir<text:s/></text:span><text:span text:style-name="T44">Valstybinės mokesčių inspekcijos prie Lietuvos Respublikos finansų ministerijos nuostatų, patvirtintų Lietuvos Respublikos finansų ministro 1997 m. liepos 29 d. įsakymu Nr. 110<text:s/></text:span><text:span text:style-name="T45">„Dėl<text:s/></text:span><text:span text:style-name="T46">Valstybinės mokesčių inspekcijos prie Lietuvos Respublikos finansų ministerijos nuostatų<text:s/></text:span><text:span text:style-name="T47">patvirtinimo“, 18.11 papunkčiu,</text:span></text:p>
      <text:p text:style-name="P48"><text:span text:style-name="T49">tvirtinu<text:s/></text:span><text:span text:style-name="T50">Piniginio užstato arba laidavimo (garantijos) už akcizais apmokestinamas prekes sumos dydžio nustatymo</text:span><text:span text:style-name="T51"><text:s/></text:span><text:span text:style-name="T52">metodiką (pridedama)</text:span><text:span text:style-name="T53">.</text:span><text:span text:style-name="T54">“</text:span></text:p>
      <text:p text:style-name="P55"/>
      <text:p text:style-name="P56"/>
      <text:p text:style-name="P57"/>
      <text:p text:style-name="P58"><text:span text:style-name="T59">Viršininkė</text:span><text:span text:style-name="T60"><text:tab/></text:span><text:span text:style-name="T61"><text:tab/></text:span><text:span text:style-name="T62">Edita Janušienė</text:span></text:p>
      <text:soft-page-break/>
      <text:p text:style-name="P63">PATVIRTINTA</text:p>
      <text:p text:style-name="P69">Valstybinės mokesčių inspekcijos prie Lietuvos</text:p>
      <text:p text:style-name="P70">Respublikos finansų ministerijos viršininko</text:p>
      <text:p text:style-name="P71"><text:span text:style-name="T72">2004 m. balandžio 28 d. įsakymu Nr. VA-68</text:span></text:p>
      <text:p text:style-name="P73">(Valstybinės mokesčių inspekcijos prie Lietuvos</text:p>
      <text:p text:style-name="P74">Respublikos finansų ministerijos viršininko</text:p>
      <text:p text:style-name="P75">2019 m. kovo 20 d. įsakymo Nr. VA-24 redakcija)</text:p>
      <text:p text:style-name="P76"/>
      <text:p text:style-name="P77"/>
      <text:p text:style-name="P78"><text:span text:style-name="T79">PINIGINIO UŽSTATO ARBA LAIDAVIMO (GARANTIJOS) UŽ AKCIZAIS APMOKESTINAMAS PREKES SUMOS DYDŽIO NUSTATYMO METOD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iniginio užstato arba laidavimo (garantijos) už akcizais apmokestinamas prekes sumos dydžio nustatymo metodika</text:span><text:span text:style-name="T92"><text:s/>(toliau – Metodika) nustato,<text:s/></text:span><text:span text:style-name="T93">kaip Valstybinė mokesčių inspekcija apskaičiuoja</text:span><text:span text:style-name="T94">:</text:span></text:p>
      <text:p text:style-name="P95"><text:span text:style-name="T96">1.1</text:span><text:span text:style-name="T97">.</text:span><text:span text:style-name="T98"><text:tab/></text:span><text:span text:style-name="T99">akcizais apmokestinamų prekių sandėlio (toliau ‒ sandėlio) savininko ar registruoto akcizais apmokestinamų prekių siuntėjo mokestinių prievolių, galinčių atsirasti, gabenant akcizais apmokestinamas prekes, kurioms taikomas akcizų mokėjimo laikino atidėjimo režimas (toliau ‒ AMLAR), įvykdymą užtikrinsiančio piniginio užstato arba laidavimo (garantijos) sumos dydį (procentais);</text:span></text:p>
      <text:p text:style-name="P100"><text:span text:style-name="T101">1.2</text:span><text:span text:style-name="T102">.</text:span><text:span text:style-name="T103"><text:tab/>registruoto akcizų už elektroninių cigarečių skystį mokėtojo<text:s/></text:span><text:span text:style-name="T104">galinčių atsirasti mokestinių prievolių įvykdymą užtikrinsiančio piniginio užstato arba laidavimo (garantijos) sumos dydį (procentais)</text:span><text:span text:style-name="T105">.</text:span></text:p>
      <text:p text:style-name="P106"><text:span text:style-name="T107">2</text:span><text:span text:style-name="T108">.</text:span><text:span text:style-name="T109"><text:tab/></text:span><text:span text:style-name="T110">Metodika parengta, vadovaujantis Lietuvos Respublikos akcizų įstatymo (toliau – Akcizų įstatymas)<text:s/></text:span><text:span text:style-name="T111">18</text:span><text:span text:style-name="T112"><text:s/></text:span><text:span text:style-name="T113">straipsnio 4<text:s/></text:span><text:span text:style-name="T114">dalimi ir 66 straipsnio 1-2 dalimis, Registruoto akcizais apmokestinamų prekių siuntėjo prievolių įvykdymo užtikrinimo sumos ir piniginio užstato dydžio apskaičiavimo ir tikslinimo tvarkos aprašu, patvirtintu Lietuvos Respublikos Vyriausybės 2002 m. birželio 4 d. nutarimu Nr. 821 „Dėl Akcizų įstatymo nuostatų įgyvendinimo“ (</text:span><text:span text:style-name="T115">toliau –<text:s/></text:span><text:span text:style-name="T116">Registruoto akcizais apmokestinamų prekių siuntėjo prievolių įvykdymo užtikrinimo sumos ir piniginio užstato dydžio apskaičiavimo ir tikslinimo tvarkos aprašas), Kitų mokestinių prievolių, galinčių atsirasti gabenimo taikant prekėms akcizų mokėjimo laikino atidėjimo režimą metu, įvykdymo užtikrinimo būdų aprašu, patvirtintu Lietuvos Respublikos Vyriausybės 2002 m. birželio 4 d. nutarimu Nr. 821 „Dėl Akcizų įstatymo nuostatų įgyvendinimo“ (</text:span><text:span text:style-name="T117">toliau –<text:s/></text:span><text:span text:style-name="T118">Kitų mokestinių prievolių, galinčių atsirasti gabenimo taikant prekėms akcizų mokėjimo laikino atidėjimo režimą metu, įvykdymo užtikrinimo būdų aprašas), ir Registruoto akcizų už elektroninių cigarečių skystį mokėtojo prievolių įvykdymo užtikrinimo dokumento ir piniginio užstato pateikimo tvarkos aprašu, patvirtintu Lietuvos Respublikos Vyriausybės 2002 m. birželio 4 d. nutarimu Nr. 821 „Dėl Akcizų įstatymo nuostatų įgyvendinimo“ (</text:span><text:span text:style-name="T119">toliau –<text:s/></text:span><text:span text:style-name="T120">Registruoto akcizų už elektroninių cigarečių skystį mokėtojo prievolių įvykdymo užtikrinimo dokumento ir piniginio užstato pateikimo tvarkos aprašas).</text:span></text:p>
      <text:p text:style-name="P121"><text:span text:style-name="T122">3</text:span><text:span text:style-name="T123">.</text:span><text:span text:style-name="T124"><text:tab/>Metodikoje vartojamos sąvokos</text:span><text:span text:style-name="T125"><text:s/>atitinka Akcizų įstatyme,<text:s/></text:span><text:span text:style-name="T126">Registruoto akcizais apmokestinamų prekių siuntėjo prievolių įvykdymo užtikrinimo sumos ir piniginio užstato dydžio apskaičiavimo ir tikslinimo tvarkos apraše, Kitų mokestinių prievolių, galinčių atsirasti gabenimo taikant prekėms akcizų mokėjimo laikino atidėjimo režimą metu, įvykdymo užtikrinimo būdų apraše ir Registruoto akcizų už elektroninių cigarečių skystį mokėtojo prievolių įvykdymo užtikrinimo dokumento ir piniginio užstato pateikimo tvarkos apraše</text:span><text:span text:style-name="T127"><text:s/>vartojamas sąvokas.</text:span></text:p>
      <text:p text:style-name="P128"/>
      <text:p text:style-name="P129"><text:span text:style-name="T130">II</text:span><text:span text:style-name="T131"><text:s/>SKYRIUS</text:span></text:p>
      <text:p text:style-name="P132"><text:span text:style-name="T133">PINIGINIO UŽSTATO ARBA LAIDAVIMO (GARANTIJOS) SUMOS DYDŽIO UŽ GABENAMAS AKCIZAIS APMOKESTINAMAS PREKES, KURIOMS TAIKOMAS AKCIZŲ MOKĖJIMO LAIKINO ATIDĖJIMO REŽIMAS, NUSTATYMAS</text:span></text:p>
      <text:p text:style-name="P134"/>
      <text:p text:style-name="P135"><text:span text:style-name="T136">4</text:span><text:span text:style-name="T137">.</text:span><text:span text:style-name="T138"><text:tab/>Piniginio užstato ar laidavimo (garantijos) sumos dydis, reikalingas akcizais apmokestinamų prekių gabenimo, taikant AMLAR, metu galinčių atsirasti mokestinių prievolių įvykdymui užtikrinti, apskaičiuojamas, atsižvelgiant į tai:</text:span></text:p>
      <text:p text:style-name="P139"><text:span text:style-name="T140">4.1</text:span><text:span text:style-name="T141">.</text:span><text:span text:style-name="T142"><text:tab/>kokias akcizais apmokestinamas prekes, taikant AMLAR, numatoma gabenti;</text:span></text:p>
      <text:p text:style-name="P143"><text:span text:style-name="T144">4.2</text:span><text:span text:style-name="T145">.</text:span><text:span text:style-name="T146"><text:tab/>kokiu transportu akcizais apmokestinamas prekes numatoma gabenti;</text:span></text:p>
      <text:p text:style-name="P147"><text:span text:style-name="T148">4.3</text:span><text:span text:style-name="T149">.</text:span><text:span text:style-name="T150"><text:tab/>koks numatomų gabenti akcizais apmokestinamų prekių kiekis;</text:span></text:p>
      <text:p text:style-name="P151"><text:span text:style-name="T152">4.4</text:span><text:span text:style-name="T153">.</text:span><text:span text:style-name="T154"><text:tab/>ar sandėlio savininkas atitinka Metodikos 7 ar 8 punktuose nurodytus reikalavimus.</text:span></text:p>
      <text:p text:style-name="P155"><text:span text:style-name="T156">5</text:span><text:span text:style-name="T157">.</text:span><text:span text:style-name="T158"><text:tab/>Piniginio užstato ar laidavimo (garantijos) sumos dydis skaičiuojamas akcizų sumos, apskaičiuotos už numatomą per mokestinį laikotarpį išgabenti iš sandėlio akcizais apmokestinamų prekių, kurioms taikomas AMLAR, vidutinį kiekį, procentais.</text:span></text:p>
      <text:p text:style-name="P159"><text:span text:style-name="T160">6</text:span><text:span text:style-name="T161">.</text:span><text:span text:style-name="T162"><text:tab/>Piniginio užstato ar laidavimo (garantijos) sumos dydis ‒ 100 proc. Metodikos 5 punkte nurodytos akcizų sumos, išskyrus Metodikos 7-8 punktuose nurodytus atvejus.</text:span></text:p>
      <text:p text:style-name="P163"><text:span text:style-name="T164">7</text:span><text:span text:style-name="T165">.</text:span><text:span text:style-name="T166"><text:tab/></text:span><text:span text:style-name="T167">Sandėlio savininko prašymu piniginio užstato ar laidavimo (garantijos) sumos dydis nustatomas 10 proc. Metodikos 5 punkte nurodytos sumos, jeigu akcizais apmokestinamos prekės, taikant AMLAR, išgabenamos iš sandėlio, kurio savininkas atitinka visus šiuos reikalavimus:</text:span></text:p>
      <text:p text:style-name="P168"><text:span text:style-name="T169">7.1</text:span><text:span text:style-name="T170">.</text:span><text:span text:style-name="T171"><text:tab/>nenustatyta jokia Atvejų, kada mokesčių administratorius turi teisę pareikalauti, kad mokesčių mokėtojas pateiktų laidavimo arba garantijos dokumentą, aprašo, patvirtinto Lietuvos Respublikos Vyriausybės 2004 m. balandžio 28 d. nutarimu<text:s/></text:span><text:span text:style-name="T172">Nr. 482</text:span><text:span text:style-name="T173"><text:s/>„Dėl Lietuvos Respublikos mokesčių administravimo įstatymo 104 straipsnio nuostatų įgyvendinimo“, 3.1 ir 3.3–3.5 papunkčiuose nurodyta aplinkybė;</text:span></text:p>
      <text:p text:style-name="P174"><text:span text:style-name="T175">7.2</text:span><text:span text:style-name="T176">.</text:span><text:span text:style-name="T177"><text:tab/>pastaruosius 12 mėnesių ji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apunktyje nurodytų mokestinių nepriemokų suma neviršija 300 eurų, laikoma, kad asmuo atitinka šiame papunktyje nurodytus reikalavimus;</text:span></text:p>
      <text:p text:style-name="P178"><text:span text:style-name="T179">7.3</text:span><text:span text:style-name="T180">.</text:span><text:span text:style-name="T181"><text:tab/>pastaruosius 12 mėnesių jis vykdo įsipareigojimus muitinei;</text:span></text:p>
      <text:p text:style-name="P182"><text:span text:style-name="T183">7.4</text:span><text:span text:style-name="T184">.</text:span><text:span text:style-name="T185"><text:tab/></text:span><text:span text:style-name="T186">nenustatyti papildomi sandėlio veiklos reikalavimai, vadovaujantis Akcizų įstatymo 6 straipsnio 5 dalimi;</text:span></text:p>
      <text:p text:style-name="P187"><text:span text:style-name="T188">7.5</text:span><text:span text:style-name="T189">.</text:span><text:span text:style-name="T190"><text:tab/></text:span><text:span text:style-name="T191">ne trumpiau kaip 5 metus vykdo Lietuvos Respublikoje veiklą, susijusią su tos rūšies akcizais apmokestinamomis prekėmis, kurias numatoma gabenti.</text:span></text:p>
      <text:p text:style-name="P192"/>
      <text:p text:style-name="P193">1 pavyzdys</text:p>
      <text:p text:style-name="P194">Sandėlio savininkas 2019 m. kovo mėn. sumokėjo 100 eurų piniginį užstatą. Jis pageidauja iš vieno sandėlio į kitą sandėlį išvežti, taikant AMLAR, 2 300 litrų gazolių (Y).</text:p>
      <text:p text:style-name="P195">Gazoliams taikomas 347 eurų (X) už 1 000 litrų (Z) produkto akcizų tarifas.</text:p>
      <text:p text:style-name="P196"/>
      <text:p text:style-name="P197"><text:span text:style-name="T198">Laidavimo (garantijos) arba piniginio užstato suma<text:s/></text:span><text:span text:style-name="T199">(PU)<text:s/></text:span><text:span text:style-name="T200">apskaičiuojama taip (kai laidavimo (garantijos) arba piniginio užstato sumos dydis 10 proc.):</text:span></text:p>
      <text:p text:style-name="P201">PU=X*Y/Z</text:p>
      <text:p text:style-name="P202">347*2 300/1 000=798,10 (eurų)</text:p>
      <text:p text:style-name="P203">798,10*10/100=79,81 (eurų)</text:p>
      <text:p text:style-name="P204">Sandėlio savininkas pateikė pakankamos sumos piniginį užstatą.</text:p>
      <text:p text:style-name="P205"/>
      <text:p text:style-name="P206"><text:span text:style-name="T207">8</text:span><text:span text:style-name="T208">.</text:span><text:span text:style-name="T209"><text:tab/>Sandėlio savininko prašymu piniginio užstato ar laidavimo (garantijos) sumos nustatomos:</text:span></text:p>
      <text:p text:style-name="P210"><text:span text:style-name="T211">8.1</text:span><text:span text:style-name="T212">.</text:span><text:span text:style-name="T213"><text:tab/>1 proc. Metodikos 5 punkte nurodytos sumos, jeigu iš sandėlio akcizais apmokestinamos prekės, taikant AMLAR, gabenamos geležinkelio transportu ar jūrų keliais ir sandėlio savininkas atitinka Metodikos 7.1–7.5 papunkčiuose nurodytus reikalavimus;</text:span></text:p>
      <text:p text:style-name="P214"><text:span text:style-name="T215">8.2</text:span><text:span text:style-name="T216">.</text:span><text:span text:style-name="T217"><text:tab/><text:s/>3 proc. Metodikos 5 punkte nurodytos sumos, jeigu iš sandėlio, taikant AMLAR, autocisternomis gabenamas paties pagamintas bioetanolis ir / ar biodyzelinas (riebalų rūgščių metilo esteris) ir sandėlio savininkas atitinka Metodikos 7.1–7.5 nurodytus reikalavimus.</text:span></text:p>
      <text:p text:style-name="P218"><text:span text:style-name="T219">9</text:span><text:span text:style-name="T220">.</text:span><text:span text:style-name="T221"><text:tab/>Jeigu piniginis užstatas ar laidavimas (garantija) skirti ne vieno, o dviejų ar daugiau akcizais apmokestinamų prekių gabenimo atvejų metu galinčių atsirasti mokestinių prievolių įvykdymui užtikrinti,<text:s/></text:span><text:span text:style-name="T222">Metodikos 5 punkte (arba atitinkamai 7 ar 8 punktuose) nurodytu būdu apskaičiuota pi</text:span><text:span text:style-name="T223">niginio užstato ar laidavimo (garantijos) suma (eurais) už<text:s/></text:span><text:span text:style-name="T224">konkretų akcizais apmokestinamų prekių gabenimą<text:s/></text:span><text:span text:style-name="T225">padauginama<text:s/></text:span><text:span text:style-name="T226">iš numatomų<text:s/></text:span><text:span text:style-name="T227">akcizais apmokestinamų<text:s/></text:span><text:span text:style-name="T228">prekių gabenimo atvejų skaičiaus.</text:span></text:p>
      <text:p text:style-name="P229"><text:span text:style-name="T230">10</text:span><text:span text:style-name="T231">.</text:span><text:span text:style-name="T232"><text:tab/>Registruoto akcizais apmokestinamų prekių siuntėjo piniginio užstato arba laidavimo (garantijos) suma (eurais) ir sumos dydis (procentas) skaičiuojamas Registruoto akcizais apmokestinamų prekių siuntėjo prievolių įvykdymo užtikrinimo sumos ir piniginio užstato dydžio apskaičiavimo ir tikslinimo tvarkos aprašo nustatyta tvarka.</text:span></text:p>
      <text:p text:style-name="P233"/>
      <text:p text:style-name="P234"><text:span text:style-name="T235">III</text:span><text:span text:style-name="T236"><text:s/>SKYRIUS</text:span></text:p>
      <text:p text:style-name="P237"><text:span text:style-name="T238">PINIGINIO UŽSTATO ARBA LAIDAVIMO (GARANTIJOS) SUMOS DYDŽIO UŽ ELEKTRONINIŲ CIGAREČIŲ SKYSTĮ NUSTATYMAS</text:span></text:p>
      <text:p text:style-name="P239"/>
      <text:p text:style-name="P240"><text:span text:style-name="T241">11</text:span><text:span text:style-name="T242">.</text:span><text:span text:style-name="T243"><text:tab/></text:span><text:span text:style-name="T244">Registruoto akcizų už elektroninių cigarečių skystį mokėtojo<text:s/></text:span><text:span text:style-name="T245">piniginio užstato arba laidavimo (garantijos) suma (eurais) ir sumos dydis (procentas) skaičiuojamas Registruoto akcizų už elektroninių cigarečių skystį mokėtojo prievolių įvykdymo užtikrinimo dokumento ir piniginio užstato pateikimo tvarkos aprašo nustatyta tvarka.</text:span></text:p>
      <text:p text:style-name="P246"/>
      <text:p text:style-name="P247">2 pavyzdys</text:p>
      <text:p text:style-name="P248"><text:span text:style-name="T249">Asmuo 2019 m. kovo mėn. pateikė 700 eurų piniginį užstatą. Jis pageidauja iš kitos Europos Sąjungos valstybės narės įsigyti 15 000 mililitrų<text:s/></text:span><text:span text:style-name="T250">elektroninių cigarečių skysčio<text:s/></text:span><text:span text:style-name="T251">(Y).</text:span></text:p>
      <text:p text:style-name="P252"><text:span text:style-name="T253">Elektroninių cigarečių skysčiui taikomas 0,12 euro (X) už 1 mililitrą (Z) skysčio akcizų tarifas.</text:span></text:p>
      <text:p text:style-name="P254"/>
      <text:p text:style-name="P255"><text:span text:style-name="T256">Piniginio užstato</text:span><text:span text:style-name="T257"><text:s/>arba laidavimo (garantijos) suma<text:s/></text:span><text:span text:style-name="T258">(PU) apskaičiuojama taip<text:s/></text:span><text:span text:style-name="T259">(kai laidavimo (garantijos) arba piniginio užstato sumos dydis 100 proc.)</text:span><text:span text:style-name="T260">:</text:span></text:p>
      <text:p text:style-name="P261">PU=X*Y/Z</text:p>
      <text:p text:style-name="P262">0,12*15 000/1=1 800 (eurų)</text:p>
      <text:p text:style-name="P263"><text:span text:style-name="T264">Asmuo papildomai turi pateikti 1 100 eurų dydžio<text:s/></text:span><text:span text:style-name="T265">laidavimą (garantiją) arba piniginį užstatą.</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12</text:span><text:span text:style-name="T275">.</text:span><text:span text:style-name="T276"><text:tab/></text:span><text:span text:style-name="T277">Prašymai leisti pateikti mažesnės sumos piniginį užstatą ar laidavimo (garantijos) dokumentą pateikiami Akcizų sumokėjimą užtikrinančių dokumentų priėmimo, registravimo ir naudojimo taisyklių, patvirtintų Valstybinės mokesčių inspekcijos prie Lietuvos Respublikos finansų ministerijos viršininko 2002 m. birželio 25 d. įsakymu Nr. 174 „Dėl Akcizų sumokėjimą užtikrinančių dokumentų priėmimo, registravimo ir naudojimo taisyklių“, nustatyta tvarka.</text:span></text:p>
      <text:p text:style-name="P278"><text:span text:style-name="T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3-21T06:23:00Z</meta:creation-date>
    <dc:date>2019-03-21T06:23:00Z</dc:date>
    <meta:print-date>2014-02-21T06:37:00Z</meta:print-date>
    <meta:template xlink:href="Normal.dotm" xlink:type="simple"/>
    <meta:editing-cycles>2</meta:editing-cycles>
    <meta:editing-duration>PT0S</meta:editing-duration>
    <meta:document-statistic meta:page-count="4" meta:paragraph-count="104" meta:word-count="1406" meta:character-count="11245" meta:row-count="310" meta:non-whitespace-character-count="9943"/>
  </office:meta>
</office:document-meta>
</file>