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5909in"/>
      <style:text-properties style:font-name="TimesLT" fo:font-weight="bold" style:font-weight-asian="bold" style:font-weight-complex="bold" fo:color="#000000" style:font-size-complex="12pt" fo:language="en" fo:country="U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3194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3194in" fo:text-indent="0.5in"/>
      <style:text-properties fo:color="#000000" style:font-size-complex="12pt" style:language-asian="lt" style:country-asian="LT"/>
    </style:style>
    <style:style style:name="P134" style:parent-style-name="Normal" style:family="paragraph">
      <style:paragraph-properties fo:text-align="justify" style:line-height-at-least="0.3194in" fo:text-indent="0.5in"/>
    </style:style>
    <style:style style:name="P135" style:parent-style-name="Normal" style:family="paragraph">
      <style:paragraph-properties fo:text-align="justify" fo:line-height="150%" fo:margin-left="1.477in" fo:text-indent="-0.977in">
        <style:tab-stops/>
      </style:paragraph-properties>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name="TimesLT" fo:font-style="italic" style:font-style-asian="italic" fo:color="#000000" style:font-size-complex="12pt" fo:language="en" fo:country="US"/>
    </style:style>
    <style:style style:name="P167" style:parent-style-name="Normal" style:family="paragraph">
      <style:paragraph-properties fo:line-height="115%"/>
      <style:text-properties style:font-name="TimesLT" fo:color="#000000" style:font-size-complex="12pt" fo:language="en" fo:country="US"/>
    </style:style>
    <style:style style:name="P168" style:parent-style-name="Normal" style:family="paragraph">
      <style:paragraph-properties fo:line-height="115%"/>
      <style:text-properties style:font-name="TimesLT" fo:color="#000000" style:font-size-complex="12pt" fo:language="en" fo:country="US"/>
    </style:style>
    <style:style style:name="P169" style:parent-style-name="Normal" style:family="paragraph">
      <style:paragraph-properties fo:line-height="115%"/>
      <style:text-properties style:font-name="TimesLT" fo:color="#000000" style:font-size-complex="12pt" fo:language="en" fo:country="US"/>
    </style:style>
    <style:style style:name="P170" style:parent-style-name="Normal" style:family="paragraph">
      <style:paragraph-properties fo:line-height="115%"/>
    </style:style>
    <style:style style:name="T171" style:parent-style-name="DefaultParagraphFont" style:family="text">
      <style:text-properties style:font-name="TimesLT" fo:color="#000000" style:font-size-complex="12pt" fo:language="en" fo:country="US"/>
    </style:style>
    <style:style style:name="T172" style:parent-style-name="DefaultParagraphFont" style:family="text">
      <style:text-properties style:font-name="TimesLT" fo:color="#000000" style:font-size-complex="12pt" fo:language="en" fo:country="US"/>
    </style:style>
    <style:style style:name="T173" style:parent-style-name="DefaultParagraphFont" style:family="text">
      <style:text-properties style:font-name="TimesLT" fo:color="#000000" style:font-size-complex="12pt" fo:language="en" fo:country="US"/>
    </style:style>
    <style:style style:name="T174" style:parent-style-name="DefaultParagraphFont" style:family="text">
      <style:text-properties style:font-name="TimesLT" fo:color="#000000" style:font-size-complex="12pt" fo:language="en" fo:country="US"/>
    </style:style>
    <style:style style:name="T175" style:parent-style-name="DefaultParagraphFont" style:family="text">
      <style:text-properties style:font-name="TimesLT" fo:color="#000000" style:font-size-complex="12pt" fo:language="en" fo:country="US"/>
    </style:style>
    <style:style style:name="T176" style:parent-style-name="DefaultParagraphFont" style:family="text">
      <style:text-properties style:font-name="TimesLT" fo:color="#000000" style:font-size-complex="12pt" fo:language="en" fo:country="US"/>
    </style:style>
    <style:style style:name="T177" style:parent-style-name="DefaultParagraphFont" style:family="text">
      <style:text-properties style:font-name="TimesLT" fo:color="#000000" style:font-size-complex="12pt" fo:language="en" fo:country="US"/>
    </style:style>
    <style:style style:name="T178" style:parent-style-name="DefaultParagraphFont" style:family="text">
      <style:text-properties style:font-name="TimesLT" fo:color="#000000" style:font-size-complex="12pt" fo:language="en" fo:country="US"/>
    </style:style>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master-page-name="MPF1" style:family="paragraph">
      <style:paragraph-properties fo:break-before="page" fo:line-height="115%" fo:text-indent="3.5437in"/>
      <style:text-properties fo:color="#000000" style:font-size-complex="12pt" style:language-asian="lt" style:country-asian="LT"/>
    </style:style>
    <style:style style:name="P187"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188"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189" style:parent-style-name="Normal" style:family="paragraph">
      <style:paragraph-properties fo:line-height="115%" fo:text-indent="3.5437in"/>
      <style:text-properties fo:color="#000000" style:font-size-complex="12pt" style:language-asian="lt" style:country-asian="LT"/>
    </style:style>
    <style:style style:name="P190" style:parent-style-name="Normal" style:family="paragraph">
      <style:paragraph-properties fo:line-height="115%" fo:text-indent="0.5347in"/>
      <style:text-properties fo:color="#000000" style:font-size-complex="12pt" style:language-asian="lt" style:country-asian="LT"/>
    </style:style>
    <style:style style:name="P191" style:parent-style-name="Normal" style:family="paragraph">
      <style:paragraph-properties fo:keep-with-next="always" fo:text-align="center" fo:line-height="150%" fo:text-indent="0.5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justify" fo:line-height="150%" fo:text-indent="0.5in"/>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EUROPOS POLITINIŲ PARTIJŲ IR EUROPOS POLITINIŲ FONDŲ</text:p>
      <text:p text:style-name="P13"><text:span text:style-name="T14">ĮSTATYMAS</text:span></text:p>
      <text:p text:style-name="P15"/>
      <text:p text:style-name="P16"><text:span text:style-name="T17">2019</text:span><text:span text:style-name="T18"><text:s/>m.<text:s/></text:span><text:span text:style-name="T19">liepos</text:span><text:span text:style-name="T20"><text:s/></text:span><text:span text:style-name="T21">9</text:span><text:span text:style-name="T22"><text:s/>d. Nr.<text:s/></text:span><text:span text:style-name="T23">XIII-2298</text:span></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glamentuoja juridinių asmenų, kurių teisinė forma yra Europos politinė partija arba Europos politinis fondas, steigimą ir likvidavimą tiek, kiek tai nereglamentuojama šio įstatymo priede nurodytame Reglamente (ES, Euratomas)<text:s/></text:span><text:span text:style-name="T33">Nr. 1141/2014.</text:span></text:p>
      <text:p text:style-name="P34"><text:span text:style-name="T35">2</text:span><text:span text:style-name="T36">. Europos politinėms partijoms ir Europos politiniams fondams, kurių buveinė yra Lietuvos Respublikos teritorijoje, taikomi</text:span><text:span text:style-name="T37"><text:s/>Lietuvos Respublikos Konstitucija,<text:s/></text:span><text:span text:style-name="T38">Lietuvos Respublikos civilinis kodeksas</text:span><text:span text:style-name="T39"><text:s/>ir<text:s/></text:span><text:span text:style-name="T40">mutatis mutandis</text:span><text:span text:style-name="T41"><text:s/>įstatymai,<text:s/></text:span><text:span text:style-name="T42">reglamentuojantys asociacijų veiklą, kiek tai nenustatyta Reglamente<text:s/></text:span><text:span text:style-name="T43">(ES, Euratomas)</text:span><text:s/><text:span text:style-name="T44">Nr. 1141/2014 ir<text:s/></text:span><text:span text:style-name="T45">šiame įstatyme.</text:span></text:p>
      <text:p text:style-name="P46"/>
      <text:p text:style-name="P47"><text:span text:style-name="T48">2</text:span><text:span text:style-name="T49"><text:s/>straipsnis.<text:s/></text:span><text:span text:style-name="T50">Europos politinės partijos arba Europos politinio fondo steigimas</text:span></text:p>
      <text:p text:style-name="P51"><text:span text:style-name="T52">1</text:span><text:span text:style-name="T53">. Lietuvos Respublikos teisingumo ministerija, gavusi prašymą išduoti pažymą, patvirtinančią, kad steigiama Europos politinė partija arba Europos politinis fondas ir jų statutai atitinka Lietuvos Respublikos Konstituciją,<text:s/></text:span><text:span text:style-name="T54">šį ir kitus šio įstatymo 1 straipsnio 2 dalyje nurodytus įstatymus</text:span><text:span text:style-name="T55">, patikrina, ar steigiama Europos politinė partija arba Europos politinis fondas, kurių buveinė yra Lietuvos Respublikos teritorijoje, ir jų statutai atitinka Lietuvos Respublikos Konstituciją, šį ir kitus šio įstatymo 1 straipsnio 2 dalyje nurodytus įstatymus, ir Lietuvos Respublikos Vyriausybės ar jos įgaliotos institucijos nustatyta tvarka išduoda prašomą pažymą.</text:span></text:p>
      <text:p text:style-name="P56"><text:span text:style-name="T57">2</text:span><text:span text:style-name="T58">. Be Reglamento (ES, Euratomas)</text:span><text:s/><text:span text:style-name="T59">Nr. 1141/2014 4 straipsnyje nurodytų Europos politinės partijos statutui keliamų reikalavimų, Europos politinės partijos statute turi būti nurodyta juridinio asmens teisinė forma – Europos politinė partija</text:span><text:span text:style-name="T60">.<text:s/></text:span><text:span text:style-name="T61">Europos politinės partijos statute taip pat nurodomas Europos politinės partijos veiklos laikotarpis, jeigu jis yra ribotas.</text:span></text:p>
      <text:p text:style-name="P62"><text:span text:style-name="T63">3</text:span><text:span text:style-name="T64">. Be Reglamento (ES, Euratomas)</text:span><text:s/><text:span text:style-name="T65">Nr. 1141/2014 5 straipsnyje nurodytų Europos politinių fondų statutui keliamų reikalavimų, Europos politinio fondo statute turi būti nurodyta juridinio asmens teisinė forma – Europos politinis fondas. Europos politinio fondo statute taip pat nurodomas Europos politinio fondo veiklos laikotarpis, jeigu jis yra ribotas.</text:span></text:p>
      <text:p text:style-name="P66"><text:span text:style-name="T67">4</text:span><text:span text:style-name="T68">.<text:s/></text:span><text:span text:style-name="T69">Per 30 kalendorinių dienų nuo Europos politinių partijų arba Europos politinių fondų institucijos sprendimo užregistruoti Europos politinę partiją arba Europos politinį fondą Europos politinių partijų ir Europos politinių fondų registre paskelbimo Europos teisinio subjektiškumo įgijimui patvirtinti dienos Europos politinė partija arba Europos politinis fondas Teisingumo ministerijai pateikia standartinės formos Europos politinių partijų ir Europos politinių fondų registro išrašą. Teisingumo ministerija per 30 kalendorinių dienų nuo visų Juridinių asmenų registro nuostatuose nurodytų duomenų ir dokumentų gavimo dienos patikrina Europos politinės partijos arba Europos politinio fondo Juridinių asmenų registrui teikiamų duomenų tikrumą ir dokumentų atitiktį Lietuvos Respublikos Konstitucijai, šiam ir kitiems šio įstatymo 1 straipsnio 2 dalyje nurodytiems įstatymams ir surašo išvadą, patvirtinančią, kad Europos politinę partiją arba Europos politinį fondą Juridinių asmenų registre registruoti galima.<text:s/></text:span></text:p>
      <text:p text:style-name="P70"><text:span text:style-name="T71">5</text:span><text:span text:style-name="T72">. Europos politinių partijų ir Europos politinių fondų registre įregistruotos Europos politinės partijos ir Europos politiniai fondai, kurių buveinė yra Lietuvos Respublikos teritorijoje, turi būti registruoti Lietuvos Respublikos juridinių asmenų registre.<text:s/></text:span></text:p>
      <text:p text:style-name="P73"><text:span text:style-name="T74">6</text:span><text:span text:style-name="T75">. Europos politinių partijų ir Europos politinių fondų registravimo Juridinių asmenų registre, taip pat duomenų ir dokumentų pakeitimų įrašymo į Juridinių asmenų registrą tvarka nustatoma Juridinių asmenų registro nuostatuose.</text:span></text:p>
      <text:p text:style-name="P76"/>
      <text:p text:style-name="P77"/>
      <text:p text:style-name="P78"><text:span text:style-name="T79">3</text:span><text:span text:style-name="T80"><text:s/></text:span><text:span text:style-name="T81">straipsnis.<text:s/></text:span><text:span text:style-name="T82">Europos politinės partijos arba Europos politinio fondo likvidavimas</text:span></text:p>
      <text:p text:style-name="P83"><text:span text:style-name="T84">1</text:span><text:span text:style-name="T85">. Įsigaliojus<text:s/></text:span><text:span text:style-name="T86">Europos politinių partijų ir Europos politinių fondų institucijos sprendimui išbraukti Europos politinę partiją arba Europos politinį fondą iš Europos politinių partijų ir Europos politinių fondų registro,<text:s/></text:span><text:span text:style-name="T87">Europos politinė partija arba Europos politinis fondas, kurių buveinė yra Lietuvos Respublikos teritorijoje, likviduojami.<text:s/></text:span></text:p>
      <text:p text:style-name="P88"><text:span text:style-name="T89">2</text:span><text:span text:style-name="T90">. Likviduojant Europos politines partijas ir Europos politinius fondus, kurių buveinė yra Lietuvos Respublikos teritorijoje, taikomos Civilinio kodekso 2.110–2.113 straipsnių nuostatos</text:span><text:span text:style-name="T91">.</text:span></text:p>
      <text:p text:style-name="P92"><text:span text:style-name="T93">3</text:span><text:span text:style-name="T94">. Europos politinės partijos arba Europos politinio fondo likvidatorius skiriamas Europos politinės partijos arba Europos politinio fondo vadovo arba valdymo organo sprendimu ne vėliau kaip per 30 kalendorinių dienų nuo Europos politinių partijų ir Europos politinių fondų institucijos sprendimo išbraukti Europos politinę partiją arba Europos politinį fondą iš Europos politinių partijų ir Europos politinių fondų registro įsigaliojimo.<text:s/></text:span></text:p>
      <text:p text:style-name="P95"><text:span text:style-name="T96">4</text:span><text:span text:style-name="T97">.<text:s/></text:span><text:span text:style-name="T98">Europos politinė partija arba Europos politinis fondas per 30 kalendorinių dienų nuo Europos politinių partijų ir Europos politinių fondų institucijos sprendimo išbraukti Europos politinę partiją arba Europos politinį fondą iš Europos politinių partijų ir Europos politinių fondų<text:s/></text:span><text:soft-page-break/><text:span text:style-name="T99">registro įsigaliojimo dienos Teisingumo ministerijai pateikia standartinės formos Europos politinių partijų ir Europos politinių fondų registro išrašą. Kartu su išrašu Europos teisinio subjektiškumo netekusi<text:s/></text:span><text:span text:style-name="T100">Europos politinė partija ar Europos politinis fondas</text:span><text:span text:style-name="T101"><text:s/>ne vėliau kaip pirmą viešo paskelbimo apie likvidavimą dieną Teisingumo ministerijai pateikia viešo paskelbimo ir pranešimo visiems kreditoriams faktą patvirtinančius dokumentus, taip pat paskirto likvidatoriaus duomenis. Šiuos duomenis ir dokumentus Teisingumo ministerijai pateikia Europos politinės partijos arba Europos politinio fondo likvidatorius. Teisingumo ministerija nedelsdama, bet ne vėliau kaip kitą darbo dieną nuo šioje dalyje nurodytų dokumentų <text:s/>pateikimo dienos, surašo išvadą dėl likviduojamos Europos politinės partijos arba likviduojamo Europos politinio fondo teisinio statuso įregistravimo Juridinių asmenų registre.</text:span></text:p>
      <text:p text:style-name="P102"><text:span text:style-name="T103">5</text:span><text:span text:style-name="T104">. Europos politinių partijų ir Europos politinių fondų vieši pranešimai, kurių skelbimą nustato šio straipsnio 4 dalis, skelbiami Juridinių asmenų registro tvarkytojo leidžiamame elektroniniame informaciniame leidinyje.</text:span></text:p>
      <text:p text:style-name="P105"><text:span text:style-name="T106">6</text:span><text:span text:style-name="T107">. Europos teisinio subjektiškumo netekę Europos politinė partija arba Europos politinis fondas nuo Juridinių asmenų registre teisinio statuso įregistravimo dienos įgyja likviduojamos Europos politinės partijos arba likviduojamo Europos politinio fondo statusą.<text:s/></text:span></text:p>
      <text:p text:style-name="P108"><text:span text:style-name="T109">7</text:span><text:span text:style-name="T110">.<text:s/></text:span><text:span text:style-name="T111">Be kitų šiame įstatyme ir Civiliniame kodekse nustatytų pareigų, Europos politinės partijos arba Europos politinio fondo likvidatorius privalo:</text:span></text:p>
      <text:p text:style-name="P112"><text:span text:style-name="T113">1</text:span><text:span text:style-name="T114">) sudaryti likvidavimo laikotarpio pradžios finansinės būklės ataskaitą;</text:span></text:p>
      <text:p text:style-name="P115"><text:span text:style-name="T116">2</text:span><text:span text:style-name="T117">) sudaryti Europos politinės partijos arba Europos politinio fondo likvidavimo aktą. Europos politinės partijos arba Europos politinio fondo likvidavimo akte aprašoma likvidavimo eiga ir patvirtinama, kad atlikti visi su likvidavimu susiję veiksmai;</text:span></text:p>
      <text:p text:style-name="P118"><text:span text:style-name="T119">3</text:span><text:span text:style-name="T120">) perduoti dokumentus saugoti Lietuvos Respublikos dokumentų ir archyvų įstatymo nustatyta tvarka;</text:span></text:p>
      <text:p text:style-name="P121"><text:span text:style-name="T122">4</text:span><text:span text:style-name="T123">) kartu su Teisingumo ministerijos išvada,<text:s/></text:span><text:span text:style-name="T124">patvirtinančia, kad Europos politinę partiją arba Europos politinį fondą galima išregistruoti iš Juridinių asmenų registro,</text:span><text:span text:style-name="T125"><text:s/>pateikti Juridinių asmenų registrui Europos politinės partijos arba Europos politinio fondo likvidavimo aktą ir kitus dokumentus, reikalingus Europos politinei partijai arba Europos politiniam fondui išregistruoti;</text:span></text:p>
      <text:p text:style-name="P126"><text:span text:style-name="T127">5</text:span><text:span text:style-name="T128">) panaikinti<text:s/></text:span><text:span text:style-name="T129">Europos politinės partijos arba Europos politinio fondo<text:s/></text:span><text:span text:style-name="T130">interneto svetainės adresą, jeigu</text:span><text:span text:style-name="T131"><text:s/>Europos politinė partija arba Europos politinis fondas</text:span><text:span text:style-name="T132"><text:s/>jį turi.</text:span></text:p>
      <text:p text:style-name="P133"/>
      <text:p text:style-name="P134"/>
      <text:p text:style-name="P135"><text:span text:style-name="T136">4</text:span><text:span text:style-name="T137"><text:s/>straipsnis.<text:s/></text:span><text:span text:style-name="T138">Bendradarbiavimas su<text:s/></text:span><text:span text:style-name="T139">Europos politinių partijų ir Europos politinių fondų institucija</text:span></text:p>
      <text:p text:style-name="P140"><text:span text:style-name="T141">1</text:span><text:span text:style-name="T142">. Prieš paskelbiant Europos Sąjungos oficialiajame leidinyje sprendimą Europos politinę partiją arba Europos politinį fondą, kurių buveinė yra Lietuvos Respublikos teritorijoje, užregistruoti Europos politinių partijų ir Europos politinių fondų registre arba išbraukti juos iš šio registro, Teisingumo ministerija konsultuoja Europos<text:s/></text:span><text:span text:style-name="T143">politinių partijų ir Europos politinių fondų<text:s/></text:span><text:span text:style-name="T144">instituciją pagal Reglamento (ES, Euratomas)</text:span><text:s/><text:span text:style-name="T145">Nr. 1141/2014 15 straipsnio 4 dalį ir 16 straipsnio 4 dalį.<text:s/></text:span></text:p>
      <text:p text:style-name="P146"><text:span text:style-name="T147">2</text:span><text:span text:style-name="T148">. Teisingumo ministerija, kaip tai nustatyta Reglamento (ES, Euratomas)</text:span><text:s/><text:span text:style-name="T149">Nr. 1141/2014 16 straipsnio 3 dalyje, Europos politinių partijų ir Europos politinių fondų institucijai gali pateikti pagrįstą prašymą nutraukti Europos politinės partijos arba Europos politinio fondo, kurių buveinė yra Lietuvos Respublikos teritorijoje, registraciją, jeigu jų veikla neatitinka Lietuvos Respublikos Konstitucijos,</text:span><text:s/><text:span text:style-name="T150">šio ir kitų šio įstatymo 1 straipsnio 2 dalyje nurodytų įstatymų.</text:span></text:p>
      <text:p text:style-name="P151"/>
      <text:p text:style-name="P152"><text:span text:style-name="T153">5</text:span><text:span text:style-name="T154"><text:s/>straipsnis.<text:s/></text:span><text:span text:style-name="T155">Įstatymo įsigaliojimas ir įgyvendinimas</text:span></text:p>
      <text:p text:style-name="P156"><text:span text:style-name="T157">1</text:span><text:span text:style-name="T158">. Šis įstatymas, išskyrus<text:s/></text:span><text:span text:style-name="T159">šio straipsnio 2 dalį</text:span><text:span text:style-name="T160">, įsigalioja 2019 m. spalio 1 d.</text:span></text:p>
      <text:p text:style-name="P161"><text:span text:style-name="T162">2</text:span><text:span text:style-name="T163">. Lietuvos Respublikos Vyriausybė ar jos įgaliota institucija iki 2019 m. rugsėjo 30 d. priima šio įstatymo įgyvendinamuosius teisės aktus.</text:span></text:p>
      <text:p text:style-name="P164"/>
      <text:p text:style-name="P165"><text:span text:style-name="T166">Skelbiu šį Lietuvos Respublikos Seimo priimtą įstatymą.</text:span></text:p>
      <text:p text:style-name="P167"/>
      <text:p text:style-name="P168"/>
      <text:p text:style-name="P169"/>
      <text:p text:style-name="P170"><text:span text:style-name="T171">Respublikos Prezidentas</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 text:c="8"/></text:span>Gitanas Nausėda</text:p>
      <text:p text:style-name="P179"/>
      <text:soft-page-break/>
      <text:p text:style-name="P180">Lietuvos Respublikos</text:p>
      <text:p text:style-name="P187">Europos politinių partijų ir Europos<text:s/></text:p>
      <text:p text:style-name="P188">politinių fondų įstatymo</text:p>
      <text:p text:style-name="P189">priedas</text:p>
      <text:p text:style-name="P190"/>
      <text:p text:style-name="P191"><text:span text:style-name="T192">ĮGYVENDINAMI EUROPOS SĄJUNGOS TEISĖS AKTAI</text:span></text:p>
      <text:p text:style-name="P193"/>
      <text:p text:style-name="P194"><text:span text:style-name="T195">1</text:span><text:span text:style-name="T196">. 2014 m. spalio 22 d. Europos Parlamento ir Tarybos reglamentas (ES, Euratomas) Nr. 1141/</text:span><text:span text:style-name="T197">2014 dėl Europos politinių partijų ir Europos politinių fondų statuto ir finansavimo (</text:span><text:span text:style-name="T198">OL 2014 L 317, p. 1</text:span><text:span text:style-name="T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fo:margin-bottom="0.1111in" fo:line-height="107%"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color="#000000" style:font-size-complex="12pt"/>
    </style:style>
    <style:style style:name="P4"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TimesLT" fo:font-weight="bold" style:font-weight-asian="bold" fo:color="#000000" fo:font-size="11pt" style:font-size-asian="11pt" style:font-size-complex="12pt" fo:language="en" fo:country="GB"/>
    </style:style>
    <style:style style:name="P5"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Arial" style:font-name-complex="Arial" fo:color="#000000" fo:font-size="11pt" style:font-size-asian="11pt"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Arial" style:font-name-complex="Arial" fo:color="#000000"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fo:margin-bottom="0.1111in" fo:line-height="107%" fo:text-indent="0.5in">
        <style:tab-stops>
          <style:tab-stop style:type="center" style:position="2.884in"/>
          <style:tab-stop style:type="right" style:position="5.768in"/>
        </style:tab-stops>
      </style:paragraph-properties>
    </style:style>
    <style:style style:name="T182" style:parent-style-name="DefaultParagraphFont" style:family="text">
      <style:text-properties style:font-name="TimesLT" fo:color="#000000" style:font-size-complex="12pt"/>
    </style:style>
    <style:style style:name="P183" style:parent-style-name="Normal" style:family="paragraph">
      <style:paragraph-properties fo:text-align="end" fo:margin-bottom="0.1111in" fo:line-height="107%" fo:text-indent="0.5in">
        <style:tab-stops>
          <style:tab-stop style:type="center" style:position="2.884in"/>
          <style:tab-stop style:type="right" style:position="5.768in"/>
        </style:tab-stops>
      </style:paragraph-properties>
      <style:text-properties style:font-name="TimesLT" fo:font-weight="bold" style:font-weight-asian="bold" fo:color="#000000" fo:font-size="11pt" style:font-size-asian="11pt" style:font-size-complex="12pt" fo:language="en" fo:country="GB"/>
    </style:style>
    <style:style style:name="P184"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Arial" style:font-name-complex="Arial" fo:color="#000000" fo:font-size="11pt" style:font-size-asian="11pt" style:font-size-complex="12pt" fo:language="en" fo:country="U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6" style:parent-style-name="Normal" style:family="paragraph">
      <style:paragraph-properties fo:margin-bottom="0.1111in" fo:line-height="107%" fo:text-indent="0.5in">
        <style:tab-stops>
          <style:tab-stop style:type="center" style:position="3.4625in"/>
          <style:tab-stop style:type="right" style:position="6.925in"/>
        </style:tab-stops>
      </style:paragraph-properties>
      <style:text-properties style:font-name="Arial" style:font-name-complex="Arial" fo:color="#000000" fo:font-size="11pt" style:font-size-asian="11pt"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1"><text:span text:style-name="T182"><text:page-number text:fixed="false">4</text:page-number></text:span></text:p>
        <text:p text:style-name="P183"/>
      </style:header>
      <style:footer>
        <text:p text:style-name="P184"/>
      </style:footer>
    </style:master-page>
    <style:master-page style:next-style-name="MP1" style:name="MPF1" style:page-layout-name="PL1">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3T11:43:00Z</meta:creation-date>
    <dc:date>2019-07-23T11:43:00Z</dc:date>
    <meta:print-date>2004-12-10T05:45:00Z</meta:print-date>
    <meta:template xlink:href="Normal.dotm" xlink:type="simple"/>
    <meta:editing-cycles>2</meta:editing-cycles>
    <meta:editing-duration>PT0S</meta:editing-duration>
    <meta:document-statistic meta:page-count="5" meta:paragraph-count="59" meta:word-count="1228" meta:character-count="9449" meta:row-count="138" meta:non-whitespace-character-count="8280"/>
  </office:meta>
</office:document-meta>
</file>