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color="#000000" style:font-size-complex="12pt" fo:language="en" fo:country="US"/>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mplex="Courier New" fo:color="#000000" style:font-size-complex="12pt"/>
    </style:style>
    <style:style style:name="P29" style:parent-style-name="Normal" style:family="paragraph">
      <style:paragraph-properties fo:text-align="justify" fo:text-indent="0.3875in"/>
    </style:style>
    <style:style style:name="T30" style:parent-style-name="DefaultParagraphFont" style:family="text">
      <style:text-properties fo:letter-spacing="0.055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2.5in" fo:text-indent="0.5in">
        <style:tab-stops/>
      </style:paragraph-properties>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margin-left="2.9534in">
        <style:tab-stops/>
      </style:paragraph-properties>
      <style:text-properties style:font-size-complex="12pt"/>
    </style:style>
    <style:style style:name="P48" style:parent-style-name="Normal" style:family="paragraph">
      <style:paragraph-properties fo:margin-left="2.9534in">
        <style:tab-stops/>
      </style:paragraph-properties>
      <style:text-properties style:font-size-complex="12pt"/>
    </style:style>
    <style:style style:name="P49" style:parent-style-name="Normal" style:family="paragraph">
      <style:paragraph-properties fo:margin-left="2.9534in">
        <style:tab-stops/>
      </style:paragraph-properties>
      <style:text-properties style:font-size-complex="12pt"/>
    </style:style>
    <style:style style:name="P50" style:parent-style-name="Normal" style:family="paragraph">
      <style:paragraph-properties fo:margin-left="2.9534in">
        <style:tab-stops/>
      </style:paragraph-properties>
      <style:text-properties style:font-size-complex="12pt"/>
    </style:style>
    <style:style style:name="P51" style:parent-style-name="Normal" style:family="paragraph">
      <style:paragraph-properties fo:margin-left="2.9534in">
        <style:tab-stops/>
      </style:paragraph-properties>
      <style:text-properties style:font-size-complex="12pt"/>
    </style:style>
    <style:style style:name="P52" style:parent-style-name="Normal" style:family="paragraph">
      <style:paragraph-properties fo:margin-left="2.9534in">
        <style:tab-stops/>
      </style:paragraph-properties>
      <style:text-properties style:font-size-complex="12p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Arial Unicode MS" fo:font-weight="bold" style:font-weight-asian="bold" style:font-weight-complex="bold"/>
    </style:style>
    <style:style style:name="T57" style:parent-style-name="DefaultParagraphFont" style:family="text">
      <style:text-properties style:font-name-asian="Arial Unicode MS" fo:font-weight="bold" style:font-weight-asian="bold" style:font-size-complex="12pt"/>
    </style:style>
    <style:style style:name="P5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style>
    <style:style style:name="P5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fo:font-weight="bold" style:font-weight-asian="bold" style:font-weight-complex="bold"/>
    </style:style>
    <style:style style:name="T61" style:parent-style-name="DefaultParagraphFont" style:family="text">
      <style:text-properties style:font-name-asian="Arial Unicode MS" fo:font-weight="bold" style:font-weight-asian="bold" style:font-weight-complex="bold"/>
    </style:style>
    <style:style style:name="P6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fo:font-weight="bold" style:font-weight-asian="bold" style:font-weight-complex="bold"/>
    </style:style>
    <style:style style:name="P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weight-complex="bold" style:font-size-complex="12pt"/>
    </style:style>
    <style:style style:name="T93" style:parent-style-name="DefaultParagraphFont" style:family="text">
      <style:text-properties style:font-name-asian="Arial Unicode MS" fo:font-weight="bold" style:font-weight-asian="bold"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font-weight="bold" style:font-weight-asian="bold"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fo:font-weight="bold" style:font-weight-asian="bold"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font-weight="bold" style:font-weight-asian="bold" style:font-size-complex="12p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font-weight="bold" style:font-weight-asian="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weight-complex="bold" style:font-size-complex="12pt"/>
    </style:style>
    <style:style style:name="T186" style:parent-style-name="DefaultParagraphFont" style:family="text">
      <style:text-properties style:font-name-asian="Arial Unicode MS" fo:font-weight="bold" style:font-weight-asian="bold" style:font-size-complex="12pt"/>
    </style:style>
    <style:style style:name="T187" style:parent-style-name="DefaultParagraphFont" style:family="text">
      <style:text-properties style:font-name-asian="Arial Unicode MS" style:font-weight-complex="bold"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weight-complex="bold"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fo:font-weight="bold" style:font-weight-asian="bold" style:font-size-complex="12pt"/>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weight-complex="bold" style:font-size-complex="12pt"/>
    </style:style>
    <style:style style:name="P205"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fo:font-weight="bold" style:font-weight-asian="bold" style:font-weight-complex="bold" style:font-size-complex="12pt"/>
    </style:style>
    <style:style style:name="T211" style:parent-style-name="DefaultParagraphFont" style:family="text">
      <style:text-properties style:font-name-asian="Arial Unicode MS" fo:font-weight="bold" style:font-weight-asian="bold" style:font-weight-complex="bold" style:font-size-complex="12p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font-weight="bold" style:font-weight-asian="bold" style:font-weight-complex="bold" style:font-size-complex="12pt"/>
    </style:style>
    <style:style style:name="P214"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font-size-complex="12pt"/>
    </style:style>
    <style:style style:name="P2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tyle-complex="italic" style:font-size-complex="12pt"/>
    </style:style>
    <style:style style:name="P2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Arial Unicode MS" style:font-weight-complex="bold" fo:color="#000000" style:font-size-complex="12pt"/>
    </style:style>
    <style:style style:name="T232" style:parent-style-name="DefaultParagraphFont" style:family="text">
      <style:text-properties style:font-name-asian="Arial Unicode MS" style:font-weight-complex="bold" fo:color="#000000" style:font-size-complex="12pt"/>
    </style:style>
    <style:style style:name="P2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style:font-weight-complex="bold" fo:color="#000000" style:font-size-complex="12pt"/>
    </style:style>
    <style:style style:name="T235" style:parent-style-name="DefaultParagraphFont" style:family="text">
      <style:text-properties style:font-name-asian="Arial Unicode MS" style:font-weight-complex="bold" fo:color="#000000" style:font-size-complex="12pt"/>
    </style:style>
    <style:style style:name="T236" style:parent-style-name="DefaultParagraphFont" style:family="text">
      <style:text-properties style:font-name-asian="Arial Unicode MS" fo:font-weight="bold" style:font-weight-asian="bold" style:font-weight-complex="bold" fo:color="#000000"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fo:background-color="#FF00FF"/>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text-indent="0.5909in">
        <style:tab-stops>
          <style:tab-stop style:type="left" style:position="0.5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weight-complex="bold" fo:color="#000000"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5909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weight-complex="bold"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style:font-weight-complex="bold" fo:color="#000000" style:font-size-complex="12pt"/>
    </style:style>
    <style:style style:name="T299" style:parent-style-name="DefaultParagraphFont" style:family="text">
      <style:text-properties style:font-name-asian="Arial Unicode MS" fo:font-weight="bold" style:font-weight-asian="bold" style:font-weight-complex="bold" fo:color="#000000"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weight-complex="bold" fo:color="#000000" style:font-size-complex="12pt"/>
    </style:style>
    <style:style style:name="T302" style:parent-style-name="DefaultParagraphFont" style:family="text">
      <style:text-properties style:font-name-asian="Arial Unicode MS" fo:font-weight="bold" style:font-weight-asian="bold" style:font-weight-complex="bold" fo:color="#000000"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Arial Unicode MS" fo:font-weight="bold" style:font-weight-asian="bold" style:font-size-complex="12pt"/>
    </style:style>
    <style:style style:name="T307" style:parent-style-name="DefaultParagraphFont" style:family="text">
      <style:text-properties style:font-name-asian="Arial Unicode MS" fo:font-weight="bold" style:font-weight-asian="bold" style:font-size-complex="12pt"/>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fo:font-weight="bold" style:font-weight-asian="bold" style:font-size-complex="12pt"/>
    </style:style>
    <style:style style:name="P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fo:font-weight="bold" style:font-weight-asian="bold"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text-position="super 62.5%" style:font-size-complex="12pt"/>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text-position="super 62.5%"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fo:font-weight="bold" style:font-weight-asian="bold"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fo:font-weight="bold" style:font-weight-asian="bold" style:font-size-complex="12pt"/>
    </style:style>
    <style:style style:name="P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fo:font-weight="bold" style:font-weight-asian="bold"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Arial Unicode MS" style:font-size-complex="12pt" style:language-asian="lt" style:country-asian="LT"/>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Arial Unicode MS" fo:font-weight="bold" style:font-weight-asian="bold" style:font-size-complex="12pt"/>
    </style:style>
    <style:style style:name="T426" style:parent-style-name="DefaultParagraphFont" style:family="text">
      <style:text-properties style:font-name-asian="Arial Unicode MS" fo:font-weight="bold" style:font-weight-asian="bold" style:font-size-complex="12p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fo:font-weight="bold" style:font-weight-asian="bold" style:font-size-complex="12pt"/>
    </style:style>
    <style:style style:name="T429" style:parent-style-name="DefaultParagraphFont" style:family="text">
      <style:text-properties style:font-name-asian="Arial Unicode MS" fo:font-weight="bold" style:font-weight-asian="bold" style:font-weight-complex="bold" fo:color="#000000" style:font-size-complex="12pt"/>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Arial Unicode MS" style:font-weight-complex="bold" fo:color="#000000" style:font-size-complex="12pt"/>
    </style:style>
    <style:style style:name="T433" style:parent-style-name="DefaultParagraphFont" style:family="text">
      <style:text-properties style:font-name-asian="Arial Unicode MS" style:font-weight-complex="bold" fo:color="#000000" style:font-size-complex="12pt"/>
    </style:style>
    <style:style style:name="P4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Arial Unicode MS" style:font-weight-complex="bold" fo:color="#000000" style:font-size-complex="12pt"/>
    </style:style>
    <style:style style:name="T436" style:parent-style-name="DefaultParagraphFont" style:family="text">
      <style:text-properties style:font-name-asian="Arial Unicode MS" style:font-weight-complex="bold" fo:color="#000000" style:font-size-complex="12pt"/>
    </style:style>
    <style:style style:name="P4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Arial Unicode MS" style:font-weight-complex="bold" fo:color="#000000" style:font-size-complex="12pt"/>
    </style:style>
    <style:style style:name="T439" style:parent-style-name="DefaultParagraphFont" style:family="text">
      <style:text-properties style:font-name-asian="Arial Unicode MS" style:font-weight-complex="bold" fo:color="#000000" style:font-size-complex="12pt"/>
    </style:style>
    <style:style style:name="P4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Arial Unicode MS" style:font-weight-complex="bold" fo:color="#000000"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Arial Unicode MS" style:font-weight-complex="bold" fo:color="#000000" style:font-size-complex="12pt"/>
    </style:style>
    <style:style style:name="T445" style:parent-style-name="DefaultParagraphFont" style:family="text">
      <style:text-properties style:font-name-asian="Arial Unicode MS" style:font-weight-complex="bold" fo:color="#000000" style:font-size-complex="12pt"/>
    </style:style>
    <style:style style:name="P4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weight-complex="bold" fo:color="#000000" style:font-size-complex="12pt"/>
    </style:style>
    <style:style style:name="P4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weight-complex="bold" fo:color="#000000" style:font-size-complex="12pt"/>
    </style:style>
    <style:style style:name="T450" style:parent-style-name="DefaultParagraphFont" style:family="text">
      <style:text-properties style:font-name-asian="Arial Unicode MS" style:font-weight-complex="bold" fo:color="#000000" style:font-size-complex="12pt"/>
    </style:style>
    <style:style style:name="P45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Arial Unicode MS" style:font-weight-complex="bold" fo:color="#000000" style:font-size-complex="12pt"/>
    </style:style>
    <style:style style:name="T453" style:parent-style-name="DefaultParagraphFont" style:family="text">
      <style:text-properties style:font-name-asian="Arial Unicode MS" style:font-weight-complex="bold" fo:color="#000000" style:font-size-complex="12p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Arial Unicode MS" fo:font-weight="bold" style:font-weight-asian="bold" style:font-size-complex="12pt"/>
    </style:style>
    <style:style style:name="T457" style:parent-style-name="DefaultParagraphFont" style:family="text">
      <style:text-properties style:font-name-asian="Arial Unicode MS" fo:font-weight="bold" style:font-weight-asian="bold" style:font-size-complex="12p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Arial Unicode MS" fo:font-weight="bold" style:font-weight-asian="bold" style:font-size-complex="12pt"/>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6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fo:font-weight="bold" style:font-weight-asian="bold" style:font-size-complex="12pt"/>
    </style:style>
    <style:style style:name="T488" style:parent-style-name="DefaultParagraphFont" style:family="text">
      <style:text-properties style:font-name-asian="Arial Unicode MS" fo:font-weight="bold" style:font-weight-asian="bold" style:font-size-complex="12pt"/>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fo:font-weight="bold" style:font-weight-asian="bold" style:font-size-complex="12p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49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P4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Arial Unicode MS" style:font-weight-complex="bold" fo:color="#000000" style:font-size-complex="12pt"/>
    </style:style>
    <style:style style:name="T500" style:parent-style-name="DefaultParagraphFont" style:family="text">
      <style:text-properties style:font-name-asian="Arial Unicode MS" style:font-weight-complex="bold" fo:color="#000000"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weight-complex="bold" fo:color="#000000"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weight-complex="bold" fo:color="#000000" style:font-size-complex="12pt"/>
    </style:style>
    <style:style style:name="P5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Arial Unicode MS" style:font-weight-complex="bold" fo:color="#000000"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weight-complex="bold" fo:color="#000000" style:font-size-complex="12pt"/>
    </style:style>
    <style:style style:name="P5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fo:font-weight="bold" style:font-weight-asian="bold" style:font-size-complex="12pt"/>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Arial Unicode MS" fo:font-weight="bold" style:font-weight-asian="bold" style:font-size-complex="12p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fo:font-style="italic" style:font-style-asian="italic" fo:color="#000000" style:font-size-complex="12p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font-style="italic" style:font-style-asian="italic"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font-style="italic" style:font-style-asian="italic" fo:color="#000000" style:font-size-complex="12pt"/>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Arial Unicode M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6"><text:span text:style-name="T7">VALSTYBINĖS MOKESČIŲ INSPEKCIJOS<text:s/></text:span><text:span text:style-name="T8"><text:line-break/>PRIE LIETUVOS RESPUBLIKOS FINANSŲ MINISTERIJOS<text:s/></text:span><text:span text:style-name="T9"><text:line-break/>VIRŠININKAS</text:span></text:p>
      <text:p text:style-name="P10"/>
      <text:p text:style-name="P11"><text:span text:style-name="T12">ĮSAKYMAS</text:span></text:p>
      <text:p text:style-name="P13">DĖL VALSTYBINĖS MOKESČIŲ INSPEKCIJOS PRIE LIETUVOS RESPUBLIKOS FINANSŲ MINISTERIJOS VIRŠININKO 2004 M. gruodžio 20 D. ĮSAKYMO</text:p>
      <text:p text:style-name="P14"><text:span text:style-name="T15">NR. VA-193 „</text:span><text:span text:style-name="T16">DĖL<text:s/></text:span><text:span text:style-name="T17">Mokesčių mokėtojo sumokėtų sumų įskaitymo ir mokėjimo prievolių dydžių skirtumo pagal patikslintus mokėjimo prievolių dokumentus tvarkymo taisyklių PATVIRTINIMO“ PAKEITIMO</text:span></text:p>
      <text:p text:style-name="P18"/>
      <text:p text:style-name="P19">2016 m. gruodžio 19 <text:s/>d. Nr. VA- 162</text:p>
      <text:p text:style-name="P20">Vilnius</text:p>
      <text:p text:style-name="P21"/>
      <text:p text:style-name="P22"/>
      <text:p text:style-name="P23"><text:span text:style-name="T24">1</text:span><text:span text:style-name="T25">.<text:s/></text:span><text:span text:style-name="T26">Pakeičiu</text:span><text:span text:style-name="T27"><text:s/></text:span><text:span text:style-name="T28">Mokesčių mokėtojo sumokėtų sumų įskaitymo ir mokėjimo prievolių dydžių skirtumo pagal patikslintus mokėjimo prievolių dokumentus tvarkymo taisykles, patvirtintas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ir jas išdėstau nauja redakcija (pridedama).</text:span></text:p>
      <text:p text:style-name="P29">2.<text:s/><text:span text:style-name="T30">Nustatau</text:span>, kad šis įsakymas įsigalioja 2017 m. sausio 1 dieną.<text:s/></text:p>
      <text:p text:style-name="P31"/>
      <text:p text:style-name="P32"/>
      <text:p text:style-name="P33"/>
      <text:p text:style-name="P34"><text:span text:style-name="T35">Viršinink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Dainoras Bradauskas<text:s/></text:span></text:p>
      <text:p text:style-name="P45"/>
      <text:soft-page-break/>
      <text:p text:style-name="P46">PATVIRTINTA<text:s/></text:p>
      <text:p text:style-name="P47">Valstybinės mokesčių inspekcijos prie Lietuvos<text:s/></text:p>
      <text:p text:style-name="P48">Respublikos finansų ministerijos viršininko<text:s/></text:p>
      <text:p text:style-name="P49">2004 m. gruodžio 20 d.<text:s/>įsakymu Nr. VA-193<text:s/></text:p>
      <text:p text:style-name="P50">(Valstybinės mokesčių inspekcijos prie Lietuvos<text:s/></text:p>
      <text:p text:style-name="P51">Respublikos finansų ministerijos viršininko<text:s/></text:p>
      <text:p text:style-name="P52">2016 m. gruodžio 19 d. įsakymo Nr. VA- 162 <text:s/>redakcija)<text:s/></text:p>
      <text:p text:style-name="P53"/>
      <text:p text:style-name="P54"/>
      <text:p text:style-name="P55"><text:span text:style-name="T56">MOKESČIŲ MOKĖTOJO SUMOKĖTŲ SUMŲ ĮSKAITYMO IR<text:s/></text:span><text:span text:style-name="T57">MOKĖJIMO PRIEVOLIŲ DYDŽIŲ SKIRTUMO PAGAL PATIKSLINTUS MOKĖJIMO PRIEVOLIŲ DOKUMENTUS TVARKYMO TAISYKLĖ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Mokesčių mokėtojo sumokėtų sumų įskaitymo ir mokėjimo prievolių dydžių skirtumo pagal patikslintus mokėjimo prievolių dokumentus tvarkymo taisyklės (toliau – Taisyklės) nustato mokesčių mokėtojo (įskaitant asmenį, kuriam paskirta bauda už administracinį nusižengimą (iki 2016 m. gruodžio 31 d. (imtinai) už administracinį teisės pažeidimą)) ar už jį trečiojo asmens (toliau – mokesčių mokėtojas) į Valstybinės mokesčių inspekcijos (toliau – VMI) biudžeto pajamų surenkamąsias sąskaitas (toliau – surenkamosios sąskaitos) sumokėtų mokesčių, baudų už administracinius nusižengimus (iki 2016 m. gruodžio 31 d. (imtinai) baudų už administracinius teisės pažeidimus) (toliau – bauda už AN), rinkliavų, baudų, paskirtų pagal Lietuvos Respublikos mokesčių administravimo įstatymą (toliau – MAĮ) ar kitus mokesčių įstatymus, ir kitų įmokų įskaitymo, mokesčių mokėjimo prievolių dydžių skirtumų, susidariusių pagal patikslintus mokėjimo prievolių dokumentus, ir mokėjimo prievolės dokumente apskaičiuotų grąžintinų sumų tvarkymo principus.</text:span></text:p>
      <text:p text:style-name="P68"><text:span text:style-name="T69">2</text:span><text:span text:style-name="T70">. Taisyklės parengtos, vadovaujantis MAĮ, kitais mokesčių įstatymais ir jų lydimaisiais teisės aktais, Lietuvos Respublikos administracinių nusižengimų kodeksu (toliau – ANK) (iki 2016 m. gruodžio 31 d. (imtinai) Lietuvos Respublikos administracinių teisės pažeidimų kodeksu, toliau – ATPK), taip pat Lietuvos Respublikos viešojo sektoriaus atskaitomybės įstatymu bei laikantis Viešojo<text:s/></text:span><text:span text:style-name="T71">sektoriaus apskaitos ir finansinės atskaitomybės standartų,<text:s/></text:span><text:span text:style-name="T72">patvirtintų Lietuvos Respublikos finansų ministro įsakymais</text:span><text:span text:style-name="T73">,</text:span><text:span text:style-name="T74"><text:s/>reikalavimų.<text:s/></text:span></text:p>
      <text:p text:style-name="P75"><text:span text:style-name="T76">3</text:span><text:span text:style-name="T77">. Taisyklėse vartojamos sąvokos:</text:span></text:p>
      <text:p text:style-name="P78"><text:span text:style-name="T79">3.1</text:span><text:span text:style-name="T80">.<text:s/></text:span><text:span text:style-name="T81">Administracinio nusižengimo identifikatorius<text:s/></text:span><text:span text:style-name="T82">– tai Administracinių teisės pažeidimų registre registro objekto identifikavimo kodas arba ANK (iki 2016 m. gruodžio 31 d. (imtinai) ATPK) numatyta tvarka įgalioto organo (pareigūno) surašyto protokolo dėl padaryto administracinio nusižengimo, priimto nutarimo administracinio nusižengimo byloje ar kito proceso eigoje patvirtinto dokumento (toliau – procesinis dokumentas), kuriuo paskirta bauda už AN, identifikavimo numeris (toliau – ROIK ar AN identifikavimo numeris).</text:span></text:p>
      <text:p text:style-name="P83"><text:span text:style-name="T84">3.2</text:span><text:span text:style-name="T85">.<text:s/></text:span><text:span text:style-name="T86">Anksčiausiai susidariusi mokėjimo prievolė</text:span><text:span text:style-name="T87"><text:s/>– tai anksčiausiai pagal mokėjimo prievolės sumokėjimo datą susidariusi prievolė.</text:span></text:p>
      <text:p text:style-name="P88"><text:span text:style-name="T89">3.3</text:span><text:span text:style-name="T90">.<text:s/></text:span><text:span text:style-name="T91">G</text:span><text:span text:style-name="T92">aliojantis<text:s/></text:span><text:span text:style-name="T93">mokėjimo prievolės dokumentas –</text:span><text:span text:style-name="T94"><text:s/>tai paskutinis mokesčių mokėtojo arba mokesčių administratoriaus pateiktas ir mokesčių administratoriaus arba mokesčių mokėtojo priimtas to paties mokesčio ir mokestinio laikotarpio mokėjimo prievolės apskaičiavimo dokumentas, turintis ir kitų papildomų požymių, ar ANK (iki 2016 m. gruodžio 31 d. (imtinai) ATPK) numatyta tvarka įgalioto organo (pareigūno) priimtas procesinis dokumentas, kuriuo paskirta bauda už AN.</text:span></text:p>
      <text:p text:style-name="P95"><text:span text:style-name="T96">3.4</text:span><text:span text:style-name="T97">.<text:s/></text:span><text:span text:style-name="T98">Įmoka –</text:span><text:span text:style-name="T99"><text:s/>tai į VMI surenkamąsias sąskaitas mokesčių mokėtojo sumokėta pinigų suma.</text:span></text:p>
      <text:p text:style-name="P100"><text:span text:style-name="T101">3.5</text:span><text:span text:style-name="T102">.<text:s/></text:span><text:span text:style-name="T103">Įmokos kodas</text:span><text:span text:style-name="T104"><text:s/>– tai įmokos pavadinimo skaitmeninis atitikmuo, pritaikytas duomenims kompiuteriu apdoroti.</text:span></text:p>
      <text:p text:style-name="P105"><text:span text:style-name="T106">3.6</text:span><text:span text:style-name="T107">.<text:s/></text:span><text:span text:style-name="T108">Įmokos sumokėjimo data</text:span><text:span text:style-name="T109"><text:s/>– tai data, kurią pinigų suma patenka į VMI surenkamąsias sąskaitas.</text:span></text:p>
      <text:p text:style-name="P110"><text:span text:style-name="T111">3.7</text:span><text:span text:style-name="T112">.<text:s/></text:span><text:span text:style-name="T113">Mokėjimo prievolė</text:span><text:span text:style-name="T114"><text:s/>– tai pinigų suma, kurią mokesčių mokėtojas arba asmuo privalo įstatymų ir (ar) kitų teisės aktų nustatyta tvarka sumokėti į VMI surenkamąsias sąskaitas.</text:span></text:p>
      <text:p text:style-name="P115"><text:span text:style-name="T116">3.8</text:span><text:span text:style-name="T117">.<text:s/></text:span><text:span text:style-name="T118">Mokėjimo prievolės dokumentas</text:span><text:span text:style-name="T119"><text:s/>– tai mokesčių mokėtojo pateikta ar mokesčių administratoriaus parengta mokesčio deklaracija, įskaitant patikslintas, pavėluotai pateiktas pirmines deklaracijas ir deklaracijas, kurioms mokesčių įstatymais bei jų lydimaisiais teisės aktais nustatytas kitas pateikimo terminas, taip pat sprendimas dėl patikrinimo akto tvirtinimo ar kitokios formos dokumentas, kuriame nurodoma informacija apie apskaičiuotą mokesčio sumą, bei ANK (iki 2016 m. gruodžio 31 d. (imtinai) ATPK) numatyta tvarka priimtas procesinis dokumentas, kuriuo mokesčių mokėtojui paskirta bauda už AN administracinio nusižengimo byloje.</text:span></text:p>
      <text:p text:style-name="P120"><text:span text:style-name="T121">3.9</text:span><text:span text:style-name="T122">.<text:s/></text:span><text:span text:style-name="T123">Mokėjimo nurodymas</text:span><text:span text:style-name="T124"><text:s/>– tai mokesčių mokėtojo raštu arba elektroniniu būdu parengtas nurodymas kredito įstaigai dėl piniginių lėšų pervedimo.</text:span></text:p>
      <text:p text:style-name="P125"><text:span text:style-name="T126">3.10</text:span><text:span text:style-name="T127">.<text:s/></text:span><text:span text:style-name="T128">Mokėjimo terminas</text:span><text:span text:style-name="T129"><text:s/>– tai atitinkamo mokesčio įstatymo ar jo lydimojo teisės akto nustatytas laikotarpis, per kurį mokestis ir (arba) su juo susijusios sumos turi būti sumokėtos, ar ANK (iki 2016 m. gruodžio 31 d. (imtinai) ATPK) nustatyta tvarka priimtame procesiniame dokumente nustatytas laikotarpis, per kurį turi būti sumokėta bauda už AN.</text:span></text:p>
      <text:p text:style-name="P130"><text:span text:style-name="T131">3.11</text:span><text:span text:style-name="T132">.<text:s/></text:span><text:span text:style-name="T133">Mokėjimo prievolės sumokėjimo data</text:span><text:span text:style-name="T134"><text:s/>– mokesčio ir (arba) su juo susijusios sumos ar pagal ANK (iki 2016 m. gruodžio 31 d. (imtinai) ATPK) paskirtos baudos už AN mokėjimo termino paskutinė diena.</text:span></text:p>
      <text:p text:style-name="P135"><text:span text:style-name="T136">3.12</text:span><text:span text:style-name="T137">.<text:s/></text:span><text:span text:style-name="T138">Mokestinės ar baudos už AN nepriemokos susidarymo data</text:span><text:span text:style-name="T139"><text:s/>– tai kita diena po mokesčio ir (arba) su juo susijusios sumos ar pagal ANK (iki 2016 m. gruodžio 31 d. (imtinai) ATPK) paskirtos baudos už AN mokėjimo termino paskutinės dienos.<text:s/></text:span></text:p>
      <text:p text:style-name="P140"><text:span text:style-name="T141">3.13</text:span><text:span text:style-name="T142">.<text:s/></text:span><text:span text:style-name="T143">Mokesčio (mokestinės) ar baudos už AN permokos susidarymo data:</text:span></text:p>
      <text:p text:style-name="P144"><text:span text:style-name="T145">3.13.1</text:span><text:span text:style-name="T146">. jei mokestis ar baudos už AN suma buvo sumokėta</text:span><text:span text:style-name="T147"><text:s/></text:span><text:span text:style-name="T148">į VMI surenkamąsias sąskaitas – tai per didelės pinigų sumos sumokėjimo į VMI surenkamąsias sąskaitas data;</text:span></text:p>
      <text:p text:style-name="P149"><text:span text:style-name="T150">3.13.2</text:span><text:span text:style-name="T151">. jei mokestis ar bauda už AN į VMI surenkamąsias sąskaitas buvo sumokėta klaidingai – tai klaidingai sumokėtos sumos į VMI surenkamąsias sąskaitas data;</text:span></text:p>
      <text:p text:style-name="P152"><text:span text:style-name="T153">3.13.3</text:span><text:span text:style-name="T154">. jei apskaičiuotas mokestis faktiškai buvo sumokėtas iki mokestinio laikotarpio pabaigos, kai per mokestinį laikotarpį buvo mokamos nustatytos avansinės įmokos, – tai pirmoji diena po mokestinio laikotarpio pabaigos;</text:span></text:p>
      <text:p text:style-name="P155"><text:span text:style-name="T156">3.13.4</text:span><text:span text:style-name="T157">. kai mokėjimo prievolės dokumente apskaičiuojama grąžintina mokesčio suma (pvz., gyventojų pajamų mokestis) – tai pirmoji diena po mokestinio laikotarpio pabaigos.</text:span></text:p>
      <text:p text:style-name="P158"><text:span text:style-name="T159">3.14</text:span><text:span text:style-name="T160">.<text:s/></text:span><text:span text:style-name="T161">Mokesčio skirtumo susidarymo data</text:span><text:span text:style-name="T162"><text:s/>– tai pirmoji diena po mokestinio laikotarpio, kai susidaro mokesčio skirtumas (pvz., pridėtinės vertės mokestis). Minėta data netaikoma mokėjimo prievolėms pagal pavėluotai pateiktus ar po mokėjimo prievolės dokumento pateikimo termino pabaigos patikslintus mokėjimo prievolių dokumentus.<text:s/></text:span></text:p>
      <text:p text:style-name="P163"><text:span text:style-name="T164">3.15</text:span><text:span text:style-name="T165">.<text:s/></text:span><text:span text:style-name="T166">Mokėjimo prievolių dydžių skirtumas</text:span><text:span text:style-name="T167"><text:s/>– tai patikslintame ir tikslinamajame mokėjimo prievolių dokumentuose apskaičiuotas nurodytų prievolių dydžių skirtumas.</text:span></text:p>
      <text:p text:style-name="P168"><text:span text:style-name="T169">3.16</text:span><text:span text:style-name="T170">.<text:s/></text:span><text:span text:style-name="T171">Mokėjimo prievolių dydžių skirtumo susidarymo data</text:span><text:span text:style-name="T172"><text:s/>– tai mokėjimo prievolės pagal pirminį mokėjimo prievolės dokumentą mokėjimo termino paskutinė diena.<text:s/></text:span><text:span text:style-name="T173"><text:tab/></text:span></text:p>
      <text:p text:style-name="P174"><text:span text:style-name="T175">3.17</text:span><text:span text:style-name="T176">.<text:s/></text:span><text:span text:style-name="T177">Palyginimas<text:s/></text:span><text:span text:style-name="T178">(</text:span><text:span text:style-name="T179">sugretinimas)<text:s/></text:span><text:span text:style-name="T180">– tai mokėjimo prievolių (mokestinių nepriemokų ir mokestinių permokų ar skirtumo) sumų arba mokėjimo prievolių ir įmokų sumų palyginimas, nustatant šių sumų likutį.<text:s/></text:span></text:p>
      <text:p text:style-name="P181"><text:span text:style-name="T182">3.18</text:span><text:span text:style-name="T183">.<text:s/></text:span><text:span text:style-name="T184">P</text:span><text:span text:style-name="T185">atikslintas<text:s/></text:span><text:span text:style-name="T186">mokėjimo prievolės dokumentas</text:span><text:span text:style-name="T187"><text:s/>– tai<text:s/></text:span><text:span text:style-name="T188">paskutinis mokesčių mokėtojo arba mokesčių administratoriaus pateiktas ir mokesčių administratoriaus arba mokesčių mokėtojo priimtas mokėjimo prievolės apskaičiavimo dokumentas, kuris tikslina paskutinį<text:s/></text:span><text:span text:style-name="T189">galiojantį.</text:span><text:span text:style-name="T190"><text:s/></text:span></text:p>
      <text:p text:style-name="P191"><text:span text:style-name="T192">3.19</text:span><text:span text:style-name="T193">.<text:s/></text:span><text:span text:style-name="T194">Pirminis mokėjimo prievolės dokumentas</text:span><text:span text:style-name="T195"><text:s/>– tai atitinkamo mokesčio atitinkamo mokestinio laikotarpio mokesčių mokėtojo arba mokesčių administratoriaus pirmą kartą pateiktas ir<text:s/></text:span><text:soft-page-break/><text:span text:style-name="T196">mokesčių administratoriaus arba mokesčių mokėtojo priimtas mokėjimo prievolės apskaičiavimo dokumentas.<text:s/></text:span></text:p>
      <text:p text:style-name="P197"><text:span text:style-name="T198">3.20</text:span><text:span text:style-name="T199">.<text:s/></text:span><text:span text:style-name="T200">T</text:span><text:span text:style-name="T201">ikslinamasis<text:s/></text:span><text:span text:style-name="T202">mokėjimo prievolės dokumentas</text:span><text:span text:style-name="T203"><text:s/>– tai paskutinis galiojantis mokėjimo prievolės apskaičiavimo<text:s/></text:span><text:span text:style-name="T204">dokumentas.</text:span></text:p>
      <text:p text:style-name="P205"><text:span text:style-name="T206">3.21</text:span><text:span text:style-name="T207">. Kitos šiose Taisyklėse vartojamos sąvokos atitinka MAĮ vartojamas sąvokas.</text:span></text:p>
      <text:p text:style-name="P208"/>
      <text:p text:style-name="P209"><text:span text:style-name="T210">II</text:span><text:span text:style-name="T211"><text:s/>SKYRIUS</text:span></text:p>
      <text:p text:style-name="P212"><text:span text:style-name="T213">BENDRIEJI SUMOKĖTŲ SUMŲ ĮSKAITYMO PRINCIPAI<text:s/></text:span></text:p>
      <text:p text:style-name="P214"/>
      <text:p text:style-name="P215"><text:span text:style-name="T216">4</text:span><text:span text:style-name="T217">. Mokesčių mokėtojo į VMI surenkamąsias sąskaitas sumokėtos mokesčių ir su jais susijusių sumų įmokos įskaitomos eurais pagal mokesčių mokėtojo mokėjimo nurodyme įrašytą įmokos kodą. Mokesčių, mokamų nustatytu įmokos kodu, atskiros mokėjimo prievolės dengiamos šių Taisyklių nustatyta tvarka ir eiliškumu.</text:span></text:p>
      <text:p text:style-name="P218"><text:span text:style-name="T219">Baudų už AN sumokėtos sumos įskaitomos pagal mokėjimo nurodyme nurodytą procesinio dokumento, kuriuo paskirta bauda už AN, ROIK ar kitą AN identifikavimo numerį ir įmokos kodą.</text:span></text:p>
      <text:p text:style-name="P220"><text:span text:style-name="T221">5</text:span><text:span text:style-name="T222">. Įmokų kodai nustatyti Mokesčių, rinkliavų ir kitų įmokų, mokamų į Valstybinės mokesčių inspekcijos biudžeto pajamų surenkamąsias sąskaitas, kodų sąraše, patvirtintame Valstybinės mokesčių inspekcijos prie Lietuvos Respublikos finansų ministerijos viršininko ir Muitinės departamento prie Lietuvos Respublikos finansų ministerijos generalinio direktoriaus 2003 m. vasario 26 d. įsakymu Nr. V- 57/1B-160 „Dėl Mokesčių, rinkliavų ir kitų įmokų į Lietuvos Respublikos valstybės biudžetą, savivaldybių biudžetus bei valstybės pinigų fondus kodų sąrašo“</text:span><text:span text:style-name="T223">.</text:span></text:p>
      <text:p text:style-name="P224"><text:span text:style-name="T225">6</text:span><text:span text:style-name="T226">. VMI administruojami deklaruojami mokesčiai ir baudos už AN (paskirtos nuo 2015 m. liepos 1 d.), išskyrus gyventojų pajamų mokesčio, privalomojo sveikatos draudimo įmokų (mokamų už laikotarpius iki 2015 m. gruodžio 31 d. imtinai) ir žemės mokesčio mokėjimo prievoles, kurioms numatyti atskiri įmokų kodai, mokami vienu įmokos kodu ir įskaitomi šių Taisyklių nustatyta tvarka.</text:span></text:p>
      <text:p text:style-name="P227"><text:span text:style-name="T228">7</text:span><text:span text:style-name="T229">. VMI administruojami nedeklaruojami mokesčiai, kuriuos mokesčių mokėtojas apskaičiuoja, bet pagal to mokesčio įstatymą neprivalo pateikti informacijos apie jų dydį, mokami pagal kiekvienam nedeklaruojamam mokesčiui ar nedeklaruojamam avansiniam mokesčiui nustatytą įmokos kodą. <text:s/></text:span></text:p>
      <text:p text:style-name="P230"><text:span text:style-name="T231">8</text:span><text:span text:style-name="T232">. VMI neadministruojamiems mokesčiams, baudoms, paskirtoms pagal MAĮ ir kitus mokesčių įstatymus, ar baudoms už administracinius teisės pažeidimus, paskirtoms pagal ATPK iki 2015 m. birželio 30 d. (imtinai), ir kitoms įmokoms įmokų kodai suteikiami pagal poreikį ir mokami pagal kiekvienam mokesčiui ar baudai nustatytą įmokos kodą.</text:span></text:p>
      <text:p text:style-name="P233"><text:span text:style-name="T234">9</text:span><text:span text:style-name="T235">.</text:span><text:span text:style-name="T236"><text:s/></text:span><text:span text:style-name="T237">Į VMI surenkamąsias sąskaitas mokesčių mokėtojo pagal atitinkamą įmokos kodą arba nurodytą ROIK ar AN identifikavimo numerį sumokėta pinigų suma įskaitoma tokia tvarka:</text:span></text:p>
      <text:p text:style-name="P238"><text:span text:style-name="T239">9.1</text:span><text:span text:style-name="T240">. pirmiausiai šių Taisyklių III skyriuje nurodyta tvarka padengiamos:</text:span></text:p>
      <text:p text:style-name="P241"><text:span text:style-name="T242">9.1.1</text:span><text:span text:style-name="T243">. ANK (iki 2016 m. gruodžio 31 d. (imtinai) ATPK) nustatyta tvarka paskirtos (nuo 2015 m. liepos 1 d.) mokėtinos baudos už AN suma, jei mokesčių mokėtojas mokėjimo nurodyme nurodo ROIK ar AN identifikavimo numerį;<text:s/></text:span></text:p>
      <text:p text:style-name="P244"><text:span text:style-name="T245">9.1.2</text:span><text:span text:style-name="T246">. po to padengiamos mokėjimo nurodyme nurodyto įmokos kodo mokesčių mokėjimo prievolės ar ANK (iki 2016 m. gruodžio 31 d. (imtinai) ATPK) nustatyta tvarka paskirtos baudos už AN mokėtina suma, kai mokesčių mokėtojas mokėjimo nurodyme nėra nurodęs ROIK ar AN identifikavimo numerio. Įskaitymas pradedamas nuo anksčiausiai pagal mokėjimo prievolės sumokėjimo datą susidariusių prievolių.<text:s/></text:span></text:p>
      <text:p text:style-name="P247"><text:span text:style-name="T248">Jeigu yra kelios vienodo termino prievolės – pradedama nuo mažiausios sumos. Jeigu yra kelios vienodo termino ir vienodo dydžio prievolės – pradedama nuo prievolės, parengtos pagal anksčiausiai pateiktą mokėjimo prievolės dokumentą;</text:span></text:p>
      <text:p text:style-name="P249"><text:span text:style-name="T250">9.2</text:span><text:span text:style-name="T251">. toliau šių Taisyklių IV skyriuje nurodyta tvarka dengiamos palūkanos ir padidintos palūkanos, įskaitymą pradedant nuo anksčiausiai susidariusių palūkanų bei mokesčių ir mokėtinos baudos už AN įmokos pagal mokestinės paskolos sutartį. Jeigu yra sudarytos kelios mokestinės<text:s/></text:span><text:soft-page-break/><text:span text:style-name="T252">paskolos sutartys, tai dengti pradedama nuo anksčiausio mokėjimo termino įmokos pagal mokestinės paskolos sutarties grafiką, jeigu yra kelios vienodo mokėjimo termino įmokos – pradedama nuo anksčiausiai sistemoje užregistruotos įmokos;</text:span></text:p>
      <text:p text:style-name="P253"><text:span text:style-name="T254">9.3</text:span><text:span text:style-name="T255">. toliau padengiamos baudų, paskirtų pagal MAĮ ir kitus mokesčių įstatymus, ar baudų už administracinius teisės pažeidimus, paskirtų pagal ATPK (iki 2015 m. birželio 30 d. imtinai), prievolės, įskaitymą pradedant nuo anksčiausiai pagal mokėjimo prievolės sumokėjimo datą susidariusių baudos mokėjimo prievolių. Jeigu yra kelios vienodo termino baudų prievolės – pradedama nuo mažiausios sumos;</text:span><text:span text:style-name="T256"><text:s/></text:span></text:p>
      <text:p text:style-name="P257"><text:span text:style-name="T258">9.4</text:span><text:span text:style-name="T259">. padengiami delspinigiai, įskaitymą pradedant nuo delspinigių, apskaičiuotų nuo anksčiausiai pagal mokėjimo prievolės sumokėjimo datą susidariusių prievolių.</text:span></text:p>
      <text:p text:style-name="P260"><text:span text:style-name="T261">10</text:span><text:span text:style-name="T262">. Mokestinio patikrinimo metu priskaičiuotų mokesčių, baudų, paskirtų pagal MAĮ ar kitus mokesčių įstatymus, delspinigių sumos, nepraėjus MAĮ IX skyriuje „Mokestinių administratoriaus sprendimų apskundimas. Mokestiniai ginčai“</text:span><text:span text:style-name="T263"><text:s/></text:span><text:span text:style-name="T264">nustatytiems apskundimo terminams, bei nurodytame MAĮ skyriuje nustatyta tvarka ginčijamos mokesčių, baudų, paskirtų pagal MAĮ ar kitus mokesčių įstatymus, delspinigių sumos sumokėtomis įmokomis ar susidariusia permoka ir (ar) skirtumu nedengiamos be mokesčių mokėtojo Prašymo. Prašymo grąžinti (įskaityti) mokesčio ir (arba) baudos už administracinį nusižengimą permoką (skirtumą) ar nepagrįstai išieškotas sumas forma (toliau – Prašymas) ir pateikimo tvarka nustatyta Mokesčio ir baudos už administracinį nusižengimą permokos (skirtumo) ar nepagrįstai išieškotų sumų grąžinimo (įskaitymo) taisyklėse, patvirtintose Valstybinės mokesčių inspekcijos prie Lietuvos Respublikos finansų ministerijos viršininko</text:span><text:span text:style-name="T265"><text:s/></text:span><text:span text:style-name="T266">2004 m. gruodžio 7 d. įsakymu Nr. VA-186 „Dėl Mokesčio ir baudos už administracinį nusižengimą permokos (skirtumo) ar nepagrįstai išieškotų</text:span><text:span text:style-name="T267"><text:s/>sumų grąžinimo (įskaitymo)“.</text:span></text:p>
      <text:p text:style-name="P268"><text:span text:style-name="T269">11</text:span><text:span text:style-name="T270">. Mokesčių mokėtojo Prašymu mokėjimo prievolėms padengti taip pat gali būti įskaitomos pinigų sumos, sumokėtos į kitas VMI banko sąskaitas:</text:span></text:p>
      <text:p text:style-name="P271"><text:span text:style-name="T272">11.1</text:span><text:span text:style-name="T273">.<text:s/></text:span><text:span text:style-name="T274">Išieškotų sumų užsienio valstybėms<text:s/></text:span><text:span text:style-name="T275">sąskaitą</text:span><text:span text:style-name="T276"><text:s/>– sąskaita, į kurią mokamos pagal užsienio valstybių institucijų pateiktus prašymus (vykdomuosius dokumentus) išieškotos pinigų sumos;</text:span></text:p>
      <text:p text:style-name="P277"><text:span text:style-name="T278">11.2</text:span><text:span text:style-name="T279">.<text:s/></text:span><text:span text:style-name="T280">Valstybei perduotino turto</text:span><text:span text:style-name="T281"><text:s/></text:span><text:span text:style-name="T282">depozitinę<text:s/></text:span><text:span text:style-name="T283">sąskaitą</text:span><text:span text:style-name="T284"><text:s/>– sąskaita, į kurią sumokami pradiniai įnašai už dalyvavimą valstybei perduodamo turto pirkimo aukcione, pinigai už parduotus daiktinius įrodymus ir pinigai kaip daiktiniai įrodymai;</text:span></text:p>
      <text:p text:style-name="P285"><text:span text:style-name="T286">11.3</text:span><text:span text:style-name="T287">.<text:s/></text:span><text:span text:style-name="T288">Akcizų užstatų sąskaitą –<text:s/></text:span><text:span text:style-name="T289">sąskaita, į kurią sumokami užstatai pagal Lietuvos Respublikos akcizų įstatymą.</text:span></text:p>
      <text:p text:style-name="P290"><text:span text:style-name="T291">12</text:span><text:span text:style-name="T292">.</text:span><text:span text:style-name="T293"><text:s/></text:span><text:span text:style-name="T294">Mokesčių mokėtojo per didelės pinigų sumos, sumokėtos į kitas (ne į VMI surenkamąsias sąskaitas) šių Taisyklių<text:s/></text:span><text:span text:style-name="T295">11</text:span><text:span text:style-name="T296"><text:s/></text:span><text:span text:style-name="T297">punkte</text:span><text:span text:style-name="T298"><text:s/>nurodytas VMI banko sąskaitas, to mokesčių mokėtojo prašymu gali būti įskaitytos mokėjimo prievolėms</text:span><text:span text:style-name="T299"><text:s/></text:span><text:span text:style-name="T300">bei šių Taisyklių 18 punkte nurodytoms kitoms mokesčių mokėtojo skoloms pa</text:span><text:span text:style-name="T301">dengti.</text:span><text:span text:style-name="T302"><text:s/></text:span><text:span text:style-name="T303">Mokėjimo prievolių įskaitymas vykdomas šių Taisyklių 10 punkte nurodyto Prašymo pateikimo data.</text:span></text:p>
      <text:p text:style-name="P304"/>
      <text:p text:style-name="P305"><text:span text:style-name="T306">III</text:span><text:span text:style-name="T307"><text:s/>SKYRIUS</text:span></text:p>
      <text:p text:style-name="P308"><text:span text:style-name="T309">DEKLARUOJAMŲ MOKESČIŲ IR BAUDŲ UŽ ADMINISTRACINIUS NUSIŽENGIMUS ĮSKAITYMO PRINCIPAI</text:span></text:p>
      <text:p text:style-name="P310"/>
      <text:p text:style-name="P311"><text:span text:style-name="T312">13</text:span><text:span text:style-name="T313">. VMI administruojamų deklaruojamų mokesčių ir baudų už AN (paskirtų nuo 2015 m. liepos 1 d.), mokamų vienu įmokos kodu, į surenkamąsias sąskaitas sumokėta įmoka automatiškai, be mokesčių mokėtojo prašymo, įmokos sumokėjimo data įskaitoma VMI administruojamų deklaruojamų mokesčių ir baudų už AN, mokamų vienu įmokos kodu, mokėjimo prievolėms padengti šių Taisyklių 9.1 papunktyje nustatyta tvarka.</text:span><text:span text:style-name="T314"><text:s/></text:span></text:p>
      <text:p text:style-name="P315"><text:span text:style-name="T316">14</text:span><text:span text:style-name="T317">.</text:span><text:span text:style-name="T318"><text:s/></text:span><text:span text:style-name="T319">Įskaityti nepanaudota įmokos suma perkeliama į Valstybinės mokesčių inspekcijos mokesčių fondo Sąskaitų plane, sudarytame pagal Viešojo sektoriaus subjektų privalomąjį bendrąjį sąskaitų planą, patvirtintą Lietuvos Respublikos finansų ministro 2008 m. gruodžio 22 d. įsakymu<text:s/></text:span><text:soft-page-break/><text:span text:style-name="T320">Nr. 1K-455<text:s/></text:span><text:span text:style-name="T321">„Dėl Privalomojo bendrojo sąskaitų plano patvirtinimo“</text:span><text:span text:style-name="T322"><text:s/>(toliau – Sąskaitų planas), esančią Mokesčių permokų sąskaitą.</text:span></text:p>
      <text:p text:style-name="P323"><text:span text:style-name="T324">15</text:span><text:span text:style-name="T325">. Deklaruotas mokesčio skirtumas pirmiausiai palyginamas (sugretinamas) su to mokesčio mokėjimo prievolėmis, likusi suma perkeliama į Sąskaitų plane esančią Mokesčio skirtumo sąskaitą.</text:span></text:p>
      <text:p text:style-name="P326"><text:span text:style-name="T327">16</text:span><text:span text:style-name="T328">. Mokesčių permokų sąskaitoje ir (arba) Mokesčio skirtumo sąskaitoje esančios sumos eurais, taip pat iki euro įvedimo dienos (iki 2014 m. sausio 1 d.) Mokesčių permokų sąskaitoje ir (arba) Mokesčio skirtumo sąskaitoje susidariusios sumos litais, kurios nuo euro įvedimo dienos (nuo 2014 m. sausio 1 d.) Mokesčių apskaitos informacinės sistemos (toliau – MAIS) programinėmis priemonėmis automatiškai perskaičiuotos į eurus pagal neatšaukiamai nustatytą euro ir lito perskaičiavimo kursą, įskaitomos tokia tvarka:</text:span></text:p>
      <text:p text:style-name="P329"><text:span text:style-name="T330">16.1</text:span><text:span text:style-name="T331">. pirmiausiai įskaitomos mokesčių ir baudų už AN (paskirtų nuo 2015 m. liepos 1 d.) pagal ANK (iki 2016 m. gruodžio 31 d. (imtinai) ATPK), mokamų vienu įmokos kodu, mokėjimo prievolės šių Taisyklių 9.1 papunktyje nustatyta tvarka.</text:span></text:p>
      <text:p text:style-name="P332"><text:span text:style-name="T333">Tačiau įskaitymas iš Mokesčių permokų sąskaitos ar Mokesčio skirtumo sąskaitos baudos už AN mokėjimo prievolei padengti pagal organo (pareigūno) surašytą protokolą su administraciniu nurodymu nevykdomas. Vadovaujantis ANK 610 straipsnio, 611 straipsnio 1 ir 2 dalyse (nuo 2017 m. sausio 1 d.)<text:s/></text:span><text:span text:style-name="T334">ar ATPK 260</text:span><text:span text:style-name="T335">1</text:span><text:span text:style-name="T336">, 260</text:span><text:span text:style-name="T337">2</text:span><text:span text:style-name="T338"><text:s/>straipsniuose (iki 2016 m. gruodžio 31 d. imtinai) nurodytais atvejais, mokesčių mokėtojui pasiūlytą<text:s/></text:span><text:span text:style-name="T339">sumokėti baudą už AN, lygią pusei minimalios baudos, mokesčių mokėtojas savo noru turi sumokėti pats per administraciniame nurodyme nurodytą mokėjimo terminą;</text:span></text:p>
      <text:p text:style-name="P340"><text:span text:style-name="T341">16.2</text:span><text:span text:style-name="T342">. toliau įskaitomos VMI administruojamų deklaruojamų mokesčių, mokamų atskirais įmokų kodais, mokesčių nepriemokos šių Taisyklių 9.1.2 papunktyje nustatyta tvarka;</text:span></text:p>
      <text:p text:style-name="P343"><text:span text:style-name="T344">16.3</text:span><text:span text:style-name="T345">. toliau įskaitomos nesumokėtos palūkanos ir apskaičiuotos padidintos palūkanos bei nesumokėtos mokesčių ir (arba) baudų už AN įmokos pagal mokestinės paskolos sutartį šių Taisyklių 9.2 papunktyje nustatyta tvarka;</text:span></text:p>
      <text:p text:style-name="P346"><text:span text:style-name="T347">16.4</text:span><text:span text:style-name="T348">. toliau įskaitomos baudų, paskirtų pagal MAĮ ar kitus mokesčių įstatymus, prievolės, įskaitymą pradedant nuo šių baudų mokesčių, mokamų vienu įmokos kodu, šių Taisyklių 9.3 papunktyje nustatyta tvarka;<text:s/></text:span></text:p>
      <text:p text:style-name="P349"><text:span text:style-name="T350">16.5</text:span><text:span text:style-name="T351">. toliau įskaitomi delspinigiai, įskaitymą pradedant nuo vienu įmokos kodu mokamų mokesčių delspinigių, šių Taisyklių 9.4 papunktyje nustatyta tvarka;</text:span></text:p>
      <text:p text:style-name="P352"><text:span text:style-name="T353">16.6</text:span><text:span text:style-name="T354">. toliau įskaitomos mokėjimo prievolės, dėl kurių priimtas sprendimas išieškoti mokestinę nepriemoką iš banko sąskaitose esančių lėšų arba išieškoti iš turto, šių Taisyklių 9 punkte nustatyta tvarka.</text:span><text:span text:style-name="T355"><text:s/></text:span><text:span text:style-name="T356"><text:tab/></text:span></text:p>
      <text:p text:style-name="P357"><text:span text:style-name="T358">17</text:span><text:span text:style-name="T359">. Mokesčių permokų sąskaitoje ir (arba) Mokesčio skirtumo sąskaitoje esančiomis sumomis VMI administruojamų mokesčių mokestinės ir baudų už AN (paskirtų nuo 2015 m. liepos 1 d.) nepriemokos dengiamos automatiškai, be mokesčių mokėtojo Prašymo.</text:span><text:span text:style-name="T360"><text:s/></text:span></text:p>
      <text:p text:style-name="P361"><text:span text:style-name="T362">Permokų (skirtumo) įskaitymo mokestinėms ir baudų už AN</text:span><text:span text:style-name="T363"><text:s/></text:span><text:span text:style-name="T364">nepriemokoms padengti procedūra šių Taisyklių 16 punkte nustatyta tvarka vykdoma kiekvieną darbo dieną.</text:span></text:p>
      <text:p text:style-name="P365"><text:span text:style-name="T366">18</text:span><text:span text:style-name="T367">. Padengus VMI administruojamų mokesčių mokestines ir baudų už AN nepriemokas šių Taisyklių 16 punkte nustatyta tvarka, Mokesčių permokų sąskaitoje ir (arba) Mokesčio skirtumo sąskaitoje esančiomis sumomis be mokesčių mokėtojo Prašymo gali būti:</text:span></text:p>
      <text:p text:style-name="P368"><text:span text:style-name="T369">18.1</text:span><text:span text:style-name="T370">.<text:s/></text:span><text:span text:style-name="T371">įskaitomos muitinės administruojamų mokesčių nepriemokos</text:span><text:span text:style-name="T372"><text:s/>Mokesčių permokos įskaitymo mokesčių nepriemokai ir</text:span><text:span text:style-name="T373"><text:s/>skoloms valstybei padengti taisyklių įgyvendinimo tvarkos, patvirtintos Valstybinės mokesčių inspekcijos prie Finansų ministerijos viršininko ir Muitinės departamento prie Lietuvos Respublikos finansų ministerijos generalinio direktoriaus 2004 m. lapkričio 23 d. įsakymu Nr. VA-182/1B-1042 „Dėl Mokesčių permokos įskaitymo mokesčių nepriemokai ir skoloms valstybei padengti taisyklių įgyvendinimo tvarkos</text:span><text:span text:style-name="T374">“</text:span><text:span text:style-name="T375">, nustatyta tvarka;</text:span></text:p>
      <text:p text:style-name="P376"><text:span text:style-name="T377">18.2</text:span><text:span text:style-name="T378">.<text:s/></text:span><text:span text:style-name="T379">pervedama antstoliui pagal jo patvarkymą dėl turtinių teisių arešto į mokesčių mokėtojui priklausančią grąžinti (įskaityti) permokos (skirtumo) sumą, VMI nustatyta tvarka<text:s/></text:span><text:span text:style-name="T380">atlikus VMI mokesčių apskaitoje turimos mokesčių mokėtojui priklausančios grąžinti permokos (skirtumo) sumos pagrįstumo įvertinimą.<text:s/></text:span></text:p>
      <text:p text:style-name="P381"><text:span text:style-name="T382">19</text:span><text:span text:style-name="T383">. Permokų (skirtumo) sumos, esančios Mokesčių permokų sąskaitoje ir (arba) Mokesčio skirtumo sąskaitoje, įskaitomos VMI administruojamų mokesčių mokestinėms ir baudų už AN nepriemokoms padengti tokiais terminais:</text:span></text:p>
      <text:p text:style-name="P384"><text:span text:style-name="T385">19.1</text:span><text:span text:style-name="T386">. mokestinės ar baudos už AN nepriemokos,<text:s/></text:span><text:span text:style-name="T387">susidariusios anksčiau nei mokestinė ir baudos už AN permoka arba mokesčio skirtumas, dengiamos pagal mokestinės ir baudos už AN permokos ar mokesčio skirtumo susidarymo datą.</text:span></text:p>
      <text:p text:style-name="P388">Jeigu mokestinės nepriemokos susidarymo data ir mokestinės permokos ar skirtumo susidarymo data yra iki euro įvedimo dienos, tai susidariusi mokestinė nepriemoka padengiama pagal permokos ar skirtumo susidarymo datą litais.</text:p>
      <text:p text:style-name="P389">Jeigu mokestinės nepriemokos susidarymo data ir mokestinės permokos ar skirtumo susidarymo data yra nuo euro įvedimo dienos, tai susidariusi mokestinė nepriemoka padengiama pagal permokos ar skirtumo susidarymo datą eurais.</text:p>
      <text:p text:style-name="P390"><text:span text:style-name="T391">Jeigu mokestinės nepriemokos susidarymo data yra iki euro įvedimo dienos, o mokestinės permokos ar skirtumo susidarymo data yra nuo euro įvedimo dienos, tai mokestinės nepriemokos suma nuo euro įvedimo dienos, MAIS programinėmis priemonėmis automatiškai perskaičiuota į eurus pagal neatšaukiamai nustatytą euro ir lito perskaičiavimo kursą, padengiama pagal permokos ar skirtumo susidarymo datą eurais;</text:span></text:p>
      <text:p text:style-name="P392"><text:span text:style-name="T393">19.2</text:span><text:span text:style-name="T394">. mokestinės ar baudų už AN nepriemokos, susidariusios vėliau nei mokestinės ir baudų už AN permokos arba mokesčių skirtumas, dengiamos pagal mokestinių ar baudų už AN nepriemokų mokėjimo prievolės sumokėjimo datą</text:span><text:span text:style-name="T395"><text:s/>(t. y. mokėjimo termino paskutinė diena).</text:span><text:span text:style-name="T396"><text:s/></text:span></text:p>
      <text:p text:style-name="P397"><text:span text:style-name="T398">Jeigu mokestinės nepriemokos susidarymo data yra nuo euro įvedimo dienos, o mokestinės permokos ar skirtumo susidarymo data yra iki euro įvedimo dienos, tai mokestinės permokos ar skirtumo suma nuo euro įvedimo dienos, MAIS programinėmis priemonėmis automatiškai perskaičiuota į eurus pagal neatšaukiamai nustatytą euro ir lito perskaičiavimo kursą, dengiama mokestinė ar baudų už AN nepriemoka pagal jų mokėjimo prievolės sumokėjimo datą eurais.</text:span></text:p>
      <text:p text:style-name="P399"><text:span text:style-name="T400">20</text:span><text:span text:style-name="T401">. Jeigu į VMI surenkamąsias sąskaitas sumokama mokesčio įmoka ar mokėtinos baudos už AN suma (kai mokesčių mokėtojas, sumokėdamas baudą už AN, mokėjimo nurodyme nenurodo ROIK ar AN identifikavimo numerio) vienu įmokos kodu, o Mokesčių ir baudų už AN permokų sąskaitoje ir (arba) Mokesčio skirtumo sąskaitoje yra nepanaudota mokesčių ir baudų už AN permokos ir (arba) mokesčio skirtumo suma, pirmiausiai įskaityti naudojamos permokos ir (arba) skirtumo sumos, įskaitymą pradedant nuo anksčiausiai susidariusios permokos (skirtumo). Jeigu yra kelios vienu terminu susidariusios permokos (skirtumas), įskaitymas pradedamas nuo mažiausios sumos.</text:span></text:p>
      <text:p text:style-name="P402"><text:span text:style-name="T403">21</text:span><text:span text:style-name="T404">. Sumokėtos baudos už AN įmokos su nurodytu ROIK ar AN identifikavimo numeriu ar atskirais įmokų kodais mokamų deklaruojamų mokesčių įmokos įskaitomos to mokesčio prievolėms ar baudų už AN su tuo pačiu ROIK ar AN identifikavimo numeriu mokėtinoms sumoms padengti šių Taisyklių 9 punkte nustatyta tvarka. Be mokesčių mokėtojo Prašymo kitų mokesčių nepriemokos ar mokėtinos baudos už AN sumos su kitu ROIK ar AN identifikavimo numeriu bei šių Taisyklių 18 punkte nurodytos kitos mokesčių mokėtojo skolos šių mokesčių permoka nedengiamos.<text:s/></text:span></text:p>
      <text:p text:style-name="P405"><text:span text:style-name="T406">22</text:span><text:span text:style-name="T407">. Kai MAĮ 101 straipsnyje nustatyta tvarka<text:s/></text:span><text:span text:style-name="T408">Mokesčių permokų sąskaitoje ir (arba) Mokesčio skirtumo sąskaitoje</text:span><text:span text:style-name="T409"><text:s/>areštuojama nustatyto dydžio mokesčių mokėtojo permoka ir (arba) skirtumas, tos sumos įskaitymas</text:span><text:span text:style-name="T410"><text:s/>iš minėtų sąskaitų nevykdomas nuo arešto dienos iki tol, kol jis bus panaikintas.</text:span></text:p>
      <text:p text:style-name="P411"><text:span text:style-name="T412">Panaikinus areštą, mokėjimo prievolės įskaitymo suma iš Mokesčių permokų sąskaitos ir (arba) Mokesčio skirtumo sąskaitos naudojama prievolėms padengti šių Taisyklių 16 punkte nustatyta tvarka.</text:span></text:p>
      <text:p text:style-name="P413"><text:span text:style-name="T414">23</text:span><text:span text:style-name="T415">. Kai įgaliotos tirti nusikaltimus institucijos mokesčio administratoriui pateikia duomenis apie pradėtą Pridėtinės vertės mokesčio (toliau – PVM) mokėtojo veiklos tyrimą dėl nusikalstamos veikos, jeigu tai susiję ar gali būti susiję su netinkamu PVM mokėtojo prievolių vykdymu, PVM skirtumo grąžinimas ar įskaitymas sustabdomas, vadovaujantis Lietuvos Respublikos pridėtinės vertės mokesčio įstatymo 91 straipsnio 6 dalimi. PVM skirtumo (susidariusio tuo laikotarpiu, dėl<text:s/></text:span><text:soft-page-break/><text:span text:style-name="T416">kurio vyksta ikiteisminis tyrimas) grąžinimas ir įskaitymas iš Mokesčio skirtumo sąskaitos stabdomas iki tol, kol išnyks minėtos aplinkybės.</text:span></text:p>
      <text:p text:style-name="P417">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p>
      <text:p text:style-name="P418"><text:span text:style-name="T419">Jeigu mokesčių mokėtojui atsisakyta pradėti ikiteisminį tyrimą, ikiteisminis tyrimas arba iškelta baudžiamoji byla nutraukti ar baudžiamojoje byloje įsiteisėja išteisinamasis nuosprendis, mokėjimo prievolės įskaitymo suma iš Mokesčių permokų sąskaitos ir (arba) Mokesčio skirtumo sąskaitos naudojama prievolėms dengti šių Taisyklių 16 punkte nustatyta tvarka.<text:s/></text:span></text:p>
      <text:p text:style-name="P420"><text:span text:style-name="T421">24</text:span><text:span text:style-name="T422">. Visais atvejais, kai mokesčių mokėtojas pateikia Prašymą ir mokesčių administratorius priima sprendimą patikrinti Prašyme nurodytos permokos (skirtumo) už nurodytą mokestinį laikotarpį realumą, Prašyme nurodytos permokos (skirtumo) sumos grąžinimas (įskaitymas) už nurodytą mokestinį laikotarpį stabdomas, kol bus priimtas mokesčių administratoriaus sprendimas.</text:span></text:p>
      <text:p text:style-name="P423"/>
      <text:p text:style-name="P424"><text:span text:style-name="T425">IV</text:span><text:span text:style-name="T426"><text:s/>SKYRIUS</text:span></text:p>
      <text:p text:style-name="P427"><text:span text:style-name="T428">MOKESTINĖS PASKOLOS SUTARTIES ĮMOKŲ IR<text:s/></text:span><text:span text:style-name="T429">IŠIEŠKOTŲ MOKESTINIŲ NEPRIEMOKŲ AR BAUDŲ UŽ ADMINISTRACINIUS NUSIŽENGIMUS ĮSKAITYMO PRINCIPAI</text:span></text:p>
      <text:p text:style-name="P430"/>
      <text:p text:style-name="P431"><text:span text:style-name="T432">25</text:span><text:span text:style-name="T433">. Kai mokesčių mokėtojas pateikia prašymą atidėti mokestinės nepriemokos ar baudos už AN mokėjimo prievolės mokėjimą arba ją išdėstyti Mokestinės nepriemokos ar baudos už administracinį teisės pažeidimą mokėjimo atidėjimo arba išdėstymo taisyklių, patvirtintų Lietuvos Respublikos finansų ministro 1998 m. lapkričio 17 d. įsakymu Nr. 268 „Dėl Mokestinės nepriemokos ar baudos už administracinį teisės pažeidimą mokėjimo atidėjimo arba išdėstymo taisyklių patvirtinimo“, nustatyta tvarka, minėtame prašyme nurodytos mokestinės nepriemokos ar baudos už AN mokėjimo prievolės suma iki mokesčių administratoriaus Sprendimo atidėti / išdėstyti mokestinės nepriemokos / baudos už administracinį teisės pažeidimą sumokėjimą, patvirtinto Valstybinės mokesčių inspekcijos prie Lietuvos Respublikos finansų ministerijos viršininko 2011 m. gegužės 26 d. įsakymu Nr. VA-65 „Dėl Formų patvirtinimo“ (toliau – FR0285 formos Sprendimas), parengimo turima permoka / skirtumu ar sumokėta įmoka įskaitomos bendra tvarka.<text:s/></text:span></text:p>
      <text:p text:style-name="P434"><text:span text:style-name="T435">26</text:span><text:span text:style-name="T436">. Pateikus šių Taisyklių 25 punkte nurodytą prašymą, mokestinės paskolos sutarties įmokos kodu sumokėta įmoka gali būti panaudota tik prašomoms atidėti / išdėstyti mokestinėms nepriemokoms ar baudų už AN (paskirtų nuo 2015 m. liepos 1 d.) mokėjimo prievolėms padengti. Iki FR0285 formos Sprendimo patvirtinimo šiuo įmokos kodu sumokėtų įmokų permoka gali būti įskaitoma kitai mokestinei nepriemokai ar baudos už AN mokėjimo prievolei tik mokesčių mokėtojo Prašymu.</text:span></text:p>
      <text:p text:style-name="P437"><text:span text:style-name="T438">27</text:span><text:span text:style-name="T439">. Atsiskaitant pagal mokestinės paskolos sutartį, įskaitymas sumokėta įmoka pradedamas nuo mokestinės nepriemokos ar baudos už AN mokėjimo prievolės ir palūkanų sumokėjimo grafike, kuris yra mokestinės paskolos sutarties neatsiejama dalis, nustatytos anksčiausios mokėjimo termino įmokos.<text:s/></text:span></text:p>
      <text:p text:style-name="P440"><text:span text:style-name="T441">Jeigu su mokesčių mokėtoju sudarytos kelios ar daugiau mokestinės paskolos sutarčių, įskaitymas pradedamas nuo mokestinės nepriemokos ar baudos už AN mokėjimo prievolės ir palūkanų sumokėjimo grafikuose įrašytos anksčiausios mokėjimo termino įmokos. J</text:span><text:span text:style-name="T442">eigu yra kelios vienodo mokėjimo termino įmokos – pradedama nuo anksčiausiai sistemoje užregistruotos įmokos.</text:span></text:p>
      <text:p text:style-name="P443"><text:span text:style-name="T444">28</text:span><text:span text:style-name="T445">. Mokestinės paskolos sutarties įmoką sudarančios mokėjimo prievolės ir palūkanos įskaitomos taip: pirmiausiai įskaitomos palūkanos ir padidintos palūkanos, tada mokesčių ir (arba) baudų už AN ar baudų, paskirtų pagal MAĮ ar kitus mokesčių įstatymus, ir delspinigių nepriemokos, kurios dengiamos proporcingai jų dydžiui.<text:s/></text:span></text:p>
      <text:soft-page-break/>
      <text:p text:style-name="P446"><text:span text:style-name="T447">Jeigu mokestinės paskolos sutarties įmoką sudaro tik baudos už AN mokėjimo prievolė, tai mokėtina baudos už AN įmoka įskaitoma iškart. Palūkanos, padidintos palūkanos ir palūkanų delspinigiai atidėtų ar išdėstytų baudų už AN įmokoms nėra skaičiuojami.<text:s/></text:span></text:p>
      <text:p text:style-name="P448"><text:span text:style-name="T449">29</text:span><text:span text:style-name="T450">. Mokestinės paskolos sutarties įmokos kodu sumokėtomis įmokomis, taip pat kitų mokesčių permoka ir / ar skirtumu (pagal mokesčių mokėtojų prašymą) gali būti dengiamos ir nepasibaigusio mokėjimo termino įmokos pagal mokestinės paskolos sutartimi patvirtintą mokestinės nepriemokos ar baudos už AN mokėjimo prievolės ir palūkanų mokėjimo grafiką. Tokiu atveju nepasibaigusio mokėjimo termino įmokos dengiamos pagal mokestinės nepriemokos ar baudos už AN mokėjimo prievolės ir palūkanų sumokėjimo grafike nurodytą šios įmokos mokėjimo termino datą.</text:span></text:p>
      <text:p text:style-name="P451"><text:span text:style-name="T452">30</text:span><text:span text:style-name="T453">. Iš mokesčių mokėtojo banko sąskaitoje esančių piniginių lėšų arba iš turto išieškotos sumos įskaitomos pagal Nurodymą nurašyti mokestinę nepriemoką iš mokesčių mokėtojo sąskaitos (sąskaitų), kurio FR0492 forma patvirtinta Valstybinės mokesčių inspekcijos prie Lietuvos Respublikos finansų ministerijos viršininko 2003 m. sausio 14 d. įsakymu Nr. V-11 „Dėl Formų patvirtinimo“, arba Sprendimą išieškoti mokestinę nepriemoką / laiku nesumokėtas baudas už administracinius teisės pažeidimus iš turto, kurio FR0497 forma patvirtinta Valstybinės mokesčių inspekcijos prie Lietuvos Respublikos finansų ministerijos viršininko 2003 m. sausio 14 d. įsakymu Nr. V-11 „Dėl Formų patvirtinimo“, įtrauktoms mokestinėms nepriemokoms padengti šių Taisyklių 9 punkte nustatyta tvarka.<text:s/></text:span></text:p>
      <text:p text:style-name="P454"/>
      <text:p text:style-name="P455"><text:span text:style-name="T456">V</text:span><text:span text:style-name="T457"><text:s/>SKYRIUS</text:span></text:p>
      <text:p text:style-name="P458"><text:span text:style-name="T459">MOKĖJIMO PRIEVOLIŲ DYDŽIŲ SKIRTUMO PAGAL PATIKSLINTUS MOKĖJIMO PRIEVOLIŲ DOKUMENTUS TVARKYMO PRINCIPAI</text:span></text:p>
      <text:p text:style-name="P460"/>
      <text:p text:style-name="P461"><text:span text:style-name="T462">31</text:span><text:span text:style-name="T463">. Mokėjimo prievolių dydžių skirtumai, susidarę pagal patikslintus mokėjimo prievolių dokumentus, pateiktus po mokėjimo prievolės dokumento pateikimo termino pabaigos, tvarkomi taip:<text:s/></text:span></text:p>
      <text:p text:style-name="P464"><text:span text:style-name="T465">31.1</text:span><text:span text:style-name="T466">. mokėjimo prievolių dydžių skirtumo grąžintina suma pirmiausiai palyginama (sugretinama) su tikslinamąja mokėjimo prievole ir nustatoma tos prievolės nepriemoka arba permoka;</text:span></text:p>
      <text:p text:style-name="P467"><text:span text:style-name="T468">31.2</text:span><text:span text:style-name="T469">. Taisyklių 31.1 papunktyje nurodyta tvarka nustačius mokesčių, mokamų atskiru įmokos kodu, mokėjimo prievolės permoką ar nepriemoką, pirmiausiai sutvarkomos visos to mokesčio, kurio mokėjimo prievolė tikslinama, mokėjimo prievolės, palyginant (sugretinant) to mokesčio permokas ir nepriemokas:</text:span></text:p>
      <text:p text:style-name="P470"><text:span text:style-name="T471">31.2.1</text:span><text:span text:style-name="T472">. susidariusia mokesčio permoka įskaitomos to mokesčio mokėjimo prievolės šių Taisyklių 9 punkte nurodyta tvarka, o likusi įskaityti nepanaudota permoka įskaitoma šių Taisyklių 21 punkte nurodyta tvarka;</text:span></text:p>
      <text:p text:style-name="P473"><text:span text:style-name="T474">31.2.2</text:span><text:span text:style-name="T475">. susidariusi mokesčio nepriemoka įskaitoma Mokesčių permokų sąskaitoje ar Mokesčio skirtumo sąskaitoje esamomis sumomis arba gauta įmoka ir padengiamos šių Taisyklių 18 punkte nurodyta tvarka.<text:s/></text:span></text:p>
      <text:p text:style-name="P476"><text:span text:style-name="T477">31.3</text:span><text:span text:style-name="T478">. Taisyklių 31.1. papunktyje nurodyta tvarka nustačius mokesčių, mokamų vienu įmokos kodu, mokėjimo prievolės permoką ar nepriemoką:</text:span></text:p>
      <text:p text:style-name="P479"><text:span text:style-name="T480">31.3.1</text:span><text:span text:style-name="T481">. mokesčio (mokestinė) permoka perkeliama į Mokesčių permokų sąskaitą ir naudojama šių Taisyklių 16 punkte nurodyta tvarka;</text:span></text:p>
      <text:p text:style-name="P482"><text:span text:style-name="T483">31.3.2</text:span><text:span text:style-name="T484">. mokesčio (mokestinė) nepriemoka įskaitoma Mokesčių permokų ar Mokesčio skirtumo sąskaitose esamomis sumomis arba gauta įmoka ir padengiamos šių Taisyklių 18 punkte nurodyta tvarka.<text:s/></text:span></text:p>
      <text:p text:style-name="P485"/>
      <text:p text:style-name="P486"><text:span text:style-name="T487">VI</text:span><text:span text:style-name="T488"><text:s/>SKYRIUS</text:span></text:p>
      <text:p text:style-name="P489"><text:span text:style-name="T490">NEDEKLARUOJAMŲ MOKESČIŲ IR VALSTYBINĖS MOKESČIŲ INSPEKCIJOS NEADMINISTRUOJAMŲ MOKESČIŲ, BAUDŲ, PASKIRTŲ PAGAL MOKESČIŲ ĮSTATYMUS, IR KITŲ ĮMOKŲ KODAIS SUMOKĖTŲ SUMŲ ĮSKAITYMO PRINCIPAI</text:span></text:p>
      <text:p text:style-name="P491"/>
      <text:p text:style-name="P492"><text:span text:style-name="T493">32</text:span><text:span text:style-name="T494">. Nedeklaruojamų ir / ar VMI neadministruojamų mokesčių, baudų, paskirtų pagal MAĮ ar kitus mokesčių įstatymus, ar baudų už administracinius teisės pažeidimus, paskirtų pagal ATPK (iki 2015 m. birželio 30 d. imtinai), ir kitų įmokų kodais sumokėtos sumos įtraukiamos į mokesčių mokėtojo mokesčių apskaitą pagal įmokos kodo pavadinimą.<text:s/></text:span></text:p>
      <text:p text:style-name="P495"><text:span text:style-name="T496">33</text:span><text:span text:style-name="T497">. Sumokėtų sumų pagrindu tų įmokų kodų pavadinimais, pagal kuriuos buvo sumokėtas mokestis, parengiamos tokio paties dydžio mokėjimo prievolės.</text:span></text:p>
      <text:p text:style-name="P498"><text:span text:style-name="T499">34</text:span><text:span text:style-name="T500">. Mokesčių mokėtojo per didelės pinigų sumos, sumokėtos nedeklaruojamų ir (arba) VMI neadministruojamų mokesčių, baudų,</text:span><text:span text:style-name="T501"><text:s/>paskirtų pagal MAĮ ar kitus mokesčių įstatymus, ar baudų už administracinius teisės pažeidimus, paskirtų pagal ATPK (iki 2015 m. birželio 30 d. imtinai),</text:span><text:span text:style-name="T502"><text:s/>ir kitų įmokų kodais, to mokesčių mokėtojo Prašymu gali būti įskaitomos VMI administruojamų mokesčių mokėjimo prievolėms<text:s/></text:span><text:span text:style-name="T503">bei šių Taisyklių 18 punkte nurodytoms kitoms mokesčių mokėtojo skoloms pa</text:span><text:span text:style-name="T504">dengti.</text:span></text:p>
      <text:p text:style-name="P505"><text:span text:style-name="T506">Jeigu mokesčių mokėtojo per didelės ar klaidingai sumokėtos nedeklaruojamų ir (arba) VMI neadministruojamų mokesčių, baudų, paskirtų pagal MAĮ ar kitus mokesčių įstatymus,<text:s/></text:span><text:span text:style-name="T507">ar baudų už administracinius teisės pažeidimus, paskirtų pagal ATPK (iki 2015 m. birželio 30 d. imtinai)</text:span><text:span text:style-name="T508">, ir kitų įmokų pinigų sumos į VMI biudžeto surenkamąsias sąskaitas buvo sumokėtos iki euro įvedimo dienos (iki 2014 m. sausio 1 d) ir mokesčių mokėtojas pageidauja (pateikdamas šių Taisyklių 10 punkte nurodytą Prašymą) šiomis pinigų sumomis padengti kitas mokestines nepriemokas, kurios susidarė nuo euro įvedimo dienos (nuo 2014 m. sausio 1 d.), tai per didele ar klaidingai sumokėta pinigų suma nuo euro įvedimo dienos (jeigu pagal MAĮ 87 straipsnio 13 dalies nuostatas nėra suėjęs VMI mokesčių apskaitoje turimos mokesčių mokėtojo permokos senaties terminas), MAIS programinėmis priemonėmis automatiškai perskaičiuota į eurus pagal neatšaukiamai nustatytą euro ir lito perskaičiavimo kursą, padengiamos susidariusios mokestinės nepriemokos ar šių Taisyklių 18 punkte nurodytos kitos mokesčių mokėtojo skolos eurais.</text:span></text:p>
      <text:p text:style-name="P509"><text:span text:style-name="T510">35</text:span><text:span text:style-name="T511">. Jeigu mokesčių mokėtojas neturi VMI administruojamų mokestinių ar baudų už AN nepriemokų ir muitinės administruojamų mokestinių nepriemokų bei<text:s/></text:span><text:span text:style-name="T512">laiku negrąžintų skolų valstybei pagal paskolas iš valstybės vardu pasiskolintų lėšų ar pagal paskolas, dėl kurių kreditoriams suteikta valstybės garantija,</text:span><text:span text:style-name="T513"><text:s/>tai mokesčių mokėtojo turima permoka (</text:span><text:span text:style-name="T514">skirtumu), pateikus šių Taisyklių 10 punkte nurodytą Prašymą, gali būti įskaityti VMI neadministruojami mokesčiai, baudos, paskirtos pagal MAĮ ar kitus mokesčių įstatymus, ar baudos už administracinius teisės pažeidimus, paskirtos pagal ATPK (iki 2015 m. birželio 30 d. imtinai), ir kitos įmokos, kurias mokesčių mokėtojas turi sumokėti į VMI surenkamąsias sąskaitas.</text:span></text:p>
      <text:p text:style-name="P515"/>
      <text:p text:style-name="P516"><text:span text:style-name="T517">VII</text:span><text:span text:style-name="T518"><text:s/>SKYRIUS</text:span></text:p>
      <text:p text:style-name="P519"><text:span text:style-name="T520">BAIGIAMOSIOS NUOSTATOS</text:span></text:p>
      <text:p text:style-name="P521"/>
      <text:p text:style-name="P522"><text:span text:style-name="T523">36</text:span><text:span text:style-name="T524">.<text:s/></text:span><text:span text:style-name="T525">Asmenys, pažeidę šių Taisyklių nuostatas, atsako Lietuvos Respublikos teisės aktų nustatyta tvarka.</text:span></text:p>
      <text:p text:style-name="P526"><text:span text:style-name="T527">37</text:span><text:span text:style-name="T528">. Sumokėtų įmokų, permokų (skirtumo) įskaitymas ir mokėjimo prievolių dydžių skirtumo pagal patikslintus mokėjimo prievolių dokumentus tvarkymas pagal šias Taisykles vykdomas automatizuotomis MAIS programinėmis priemonėmis.</text:span></text:p>
      <text:p text:style-name="P529"><text:span text:style-name="T530">38</text:span><text:span text:style-name="T531">.<text:s/></text:span><text:span text:style-name="T532">Pasikeitusių Lietuvos Respublikos įstatymų, Lietuvos Respublikos Vyriausybės nutarimų ar kitų teisės aktų nuostatomis, reglamentuojančiomis sumokėtų mokesčių įskaitymo tvarką, būtina vadovautis iš karto, nelaukiant šių</text:span><text:span text:style-name="T533"><text:s/></text:span><text:span text:style-name="T534">Taisyklių</text:span><text:span text:style-name="T535"><text:s/></text:span><text:span text:style-name="T536">papildymo ar</text:span><text:span text:style-name="T537"><text:s/></text:span><text:span text:style-name="T538">pakeitimo.</text:span><text:span text:style-name="T539"><text:s text:c="2"/></text:span></text:p>
      <text:p text:style-name="P540"/>
      <text:p text:style-name="P541"><text:span text:style-name="T54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uliesiene</meta:initial-creator>
    <dc:creator>adlibuser</dc:creator>
    <meta:creation-date>2016-12-20T07:50:00Z</meta:creation-date>
    <dc:date>2016-12-20T07:50:00Z</dc:date>
    <meta:print-date>2016-02-18T13:41:00Z</meta:print-date>
    <meta:template xlink:href="Normal.dotm" xlink:type="simple"/>
    <meta:editing-cycles>2</meta:editing-cycles>
    <meta:editing-duration>PT0S</meta:editing-duration>
    <meta:document-statistic meta:page-count="10" meta:paragraph-count="193" meta:word-count="4423" meta:character-count="35015" meta:row-count="879" meta:non-whitespace-character-count="30785"/>
  </office:meta>
</office:document-meta>
</file>