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margin-right="0.2013in" fo:text-indent="0.9131in"/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2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5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7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38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7 M. SAUSIO 13 D. ĮSAKYMO NR. V-16 „DĖL<text:s/></text:span><text:span text:style-name="T16">TARPTAUTINIŲ STUDIJŲ KOMISIJOS SUDĖTIES PATVIRTINIMO“ PAKEITIMO</text:span><text:span text:style-name="T17">    </text:span></text:p>
      <text:p text:style-name="P18"/>
      <text:p text:style-name="P19">2018 m. vasario 1<text:s/>d. <text:s text:c="2"/>Nr.<text:s/>V-91</text:p>
      <text:p text:style-name="P20"><text:span text:style-name="T21">Vilnius</text:span></text:p>
      <text:p text:style-name="P22"/>
      <text:p text:style-name="P23"/>
      <text:p text:style-name="P24">P a k e i č i u Lietuvos Respublikos švietimo ir mokslo ministro 2017 m. sausio 13 d. įsakymą Nr. V-16 „Dėl tarptautinių studijų komisijos sudėties patvirtinimo“:</text:p>
      <text:p text:style-name="P25"/>
      <text:p text:style-name="P26">1. Pakeičiu 1.3 papunktį ir jį išdėstau taip:</text:p>
      <text:p text:style-name="P27"/>
      <text:p text:style-name="P28">„1.3. Alius Ambras, Švietimo mainų paramos fondo Aukštojo mokslo programų skyriaus vadovas;“.</text:p>
      <text:p text:style-name="Normal"/>
      <text:p text:style-name="P29">2. Pakeičiu 1.7 papunktį ir jį išdėstau taip:</text:p>
      <text:p text:style-name="P30"/>
      <text:p text:style-name="P31">„1.7. Eglė Remeisienė, Lietuvos Respublikos švietimo ir mokslo ministerijos Studijų, mokslo ir technologijų departamento Studijų skyriaus vyresnioji specialistė;“.</text:p>
      <text:p text:style-name="Normal"/>
      <text:p text:style-name="P32">3. Pakeičiu 1.10 papunktį ir jį išdėstau taip:</text:p>
      <text:p text:style-name="P33"/>
      <text:p text:style-name="P34">„1.10. <text:s/>Viktorija Žilinskaitė, Lietuvos studentų sąjungos viceprezidentė.“<text:s text:c="2"/></text:p>
      <text:p text:style-name="Normal"/>
      <text:p text:style-name="P35"/>
      <text:p text:style-name="P36"/>
      <text:p text:style-name="P37"/>
      <text:p text:style-name="P38">Švietimo ir mokslo ministrė<text:s/><text:tab/><text:tab/><text:tab/><text:s text:c="17"/>Jurgita Petrausk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2.48264in" svg:height="0.12778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K_sudėtis-keit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20-01-13T11:54:00Z</meta:creation-date>
    <dc:date>2020-01-13T11:54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" meta:word-count="149" meta:character-count="999" meta:row-count="7" meta:non-whitespace-character-count="851"/>
  </office:meta>
</office:document-meta>
</file>