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5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Ekonomikos ir inovacijų MINISTRo 2022 m. liepos 11 d. įsakymo<text:s/></text:p>
      <text:p text:style-name="P9"><text:span text:style-name="T10">nr. 4-861 „DĖL<text:s/></text:span><text:span text:style-name="T11">2022–2030 METŲ PLĖTROS PROGRAMOS VALDYTOJOS LIETUVOS RESPUBLIKOS EKONOMIKOS IR INOVACIJŲ MINISTERIJOS EKONOMIKOS TRANSFORMACIJOS IR KONKURENCINGUMO PLĖTROS PROGRAMOS<text:s/></text:span><text:span text:style-name="T12">PAŽANGOS PRIEMONĖS</text:span><text:span text:style-name="T13"><text:s/></text:span><text:span text:style-name="T14">NR.</text:span><text:span text:style-name="T15"><text:s/></text:span><text:span text:style-name="T16">05-001-01-04-02<text:s/></text:span><text:span text:style-name="T17">„</text:span><text:span text:style-name="T18">SKATINTI ĮMONES PEREITI LINK NEUTRALIOS KLIMATUI EKONOMIKOS</text:span><text:span text:style-name="T19">“</text:span><text:span text:style-name="T20"><text:s/></text:span><text:span text:style-name="T21">APRAŠO PATVIRTINIMO“ PAKEITIMO</text:span></text:p>
      <text:p text:style-name="P22"/>
      <text:p text:style-name="P23"><text:span text:style-name="T24">2022 m.<text:s/></text:span><text:span text:style-name="T25">spalio</text:span><text:span text:style-name="T26"><text:s/>4 d. Nr.<text:s/></text:span>4-1023</text:p>
      <text:p text:style-name="P27">Vilnius</text:p>
      <text:p text:style-name="P28"/>
      <text:p text:style-name="P29"/>
      <text:p text:style-name="P30"><text:span text:style-name="T31">P a k e i č i u <text:s/></text:span><text:span text:style-name="T32">2022–2030 metų plėtros programos valdytojos Lietuvos Respublikos ekonomikos ir inovacijų ministerijos ekonomikos transformacijos ir konkurencingumo plėtros programos<text:s/></text:span><text:span text:style-name="T33">pažangos priemonės<text:s/></text:span><text:span text:style-name="T34">Nr.</text:span><text:span text:style-name="T35"><text:s/></text:span><text:span text:style-name="T36">05-001-01-04-02<text:s/></text:span><text:span text:style-name="T37">„</text:span><text:span text:style-name="T38">Skatinti įmones pereiti link neutralios klimatui ekonomikos</text:span><text:span text:style-name="T39">“</text:span><text:span text:style-name="T40"><text:s/></text:span><text:span text:style-name="T41">aprašą, patvirtintą Lietuvos Respublikos ekonomikos ir inovacijų ministro 2022 m. liepos 11 d. įsakymu<text:s/></text:span><text:span text:style-name="T42">n</text:span><text:span text:style-name="T43">r</text:span><text:span text:style-name="T44">. 4-861 „D</text:span><text:span text:style-name="T45">ėl</text:span><text:span text:style-name="T46"><text:s/></text:span><text:span text:style-name="T47">2022–2030 metų plėtros programos valdytojos Lietuvos Respublikos ekonomikos ir inovacijų ministerijos ekonomikos transformacijos ir<text:s/></text:span><text:soft-page-break/><text:span text:style-name="T48">konkurencingumo plėtros programos<text:s/></text:span><text:span text:style-name="T49">pažangos priemonės<text:s/></text:span><text:span text:style-name="T50">Nr.</text:span><text:span text:style-name="T51"><text:s/></text:span><text:span text:style-name="T52">05-001-01-04-02<text:s/></text:span><text:span text:style-name="T53">„</text:span><text:span text:style-name="T54">Skatinti įmones pereiti link neutralios klimatui ekonomikos</text:span><text:span text:style-name="T55">“</text:span><text:span text:style-name="T56"><text:s/></text:span><text:span text:style-name="T57">aprašo patvirtinimo“, ir jį papildau 1 ir 2 priedais (pridedama).<text:s/></text:span></text:p>
      <text:p text:style-name="P58"/>
      <text:p text:style-name="Normal"/>
      <text:p text:style-name="Normal"/>
      <text:p text:style-name="P59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2-11-18T07:18:00Z</meta:creation-date>
    <dc:date>2022-11-18T07:18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272" meta:row-count="40" meta:non-whitespace-character-count="1130"/>
  </office:meta>
</office:document-meta>
</file>