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tab-stops>
          <style:tab-stop style:type="left" style:position="0.875in"/>
        </style:tab-stops>
      </style:paragraph-properties>
      <style:text-properties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justify">
        <style:tab-stops>
          <style:tab-stop style:type="left" style:position="0.875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in"/>
          <style:tab-stop style:type="left" style:position="0.5909in"/>
          <style:tab-stop style:type="left" style:position="1.2798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ableColumn99" style:family="table-column">
      <style:table-column-properties style:column-width="1.5715in"/>
    </style:style>
    <style:style style:name="TableColumn100" style:family="table-column">
      <style:table-column-properties style:column-width="6.6937in"/>
    </style:style>
    <style:style style:name="TableColumn101" style:family="table-column">
      <style:table-column-properties style:column-width="2.1659in"/>
    </style:style>
    <style:style style:name="Table98" style:family="table" style:master-page-name="MP1">
      <style:table-properties style:width="10.4312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break-before="page" fo:text-indent="0.043in"/>
      <style:text-properties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tab-stops>
          <style:tab-stop style:type="left" style:position="0.1972in"/>
          <style:tab-stop style:type="left" style:position="0.5909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0.5in">
        <style:tab-stops>
          <style:tab-stop style:type="left" style:position="-0.3027in"/>
          <style:tab-stop style:type="left" style:position="0.0909in"/>
        </style:tab-stops>
      </style:paragraph-properties>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ableColumn124" style:family="table-column">
      <style:table-column-properties style:column-width="1.5715in"/>
    </style:style>
    <style:style style:name="TableColumn125" style:family="table-column">
      <style:table-column-properties style:column-width="6.6937in"/>
    </style:style>
    <style:style style:name="TableColumn126" style:family="table-column">
      <style:table-column-properties style:column-width="2.1659in"/>
    </style:style>
    <style:style style:name="Table123" style:family="table">
      <style:table-properties style:width="10.4312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1972in"/>
          <style:tab-stop style:type="left" style:position="0.590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37"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3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48" style:parent-style-name="Normal" style:family="paragraph">
      <style:paragraph-properties fo:text-align="justify">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0284in"/>
          <style:tab-stop style:type="left" style:position="0.2256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style:tab-stops>
          <style:tab-stop style:type="left" style:position="0.0284in"/>
          <style:tab-stop style:type="left" style:position="0.2256in"/>
        </style:tab-stops>
      </style:paragraph-properties>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ableColumn175" style:family="table-column">
      <style:table-column-properties style:column-width="1.5715in"/>
    </style:style>
    <style:style style:name="TableColumn176" style:family="table-column">
      <style:table-column-properties style:column-width="6.6937in"/>
    </style:style>
    <style:style style:name="TableColumn177" style:family="table-column">
      <style:table-column-properties style:column-width="2.1659in"/>
    </style:style>
    <style:style style:name="Table174" style:family="table">
      <style:table-properties style:width="10.4312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weight-complex="bold" style:font-size-complex="12pt"/>
    </style:style>
    <style:style style:name="P186" style:parent-style-name="Normal" style:family="paragraph">
      <style:paragraph-properties fo:text-align="justify"/>
      <style:text-properties style:font-weight-complex="bold" style:font-size-complex="12pt"/>
    </style:style>
    <style:style style:name="P1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5909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letter-spacing="-0.0027in" style:font-size-complex="12pt" style:language-asian="lt" style:country-asian="LT"/>
    </style:style>
    <style:style style:name="T193" style:parent-style-name="DefaultParagraphFont" style:family="text">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weight-complex="bold" style:font-size-complex="12pt"/>
    </style:style>
    <style:style style:name="P202" style:parent-style-name="Normal" style:family="paragraph">
      <style:paragraph-properties fo:text-align="justify"/>
      <style:text-properties style:font-weight-complex="bold" style:font-size-complex="12pt"/>
    </style:style>
    <style:style style:name="P20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212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weight-complex="bold" style:font-size-complex="12pt"/>
    </style:style>
    <style:style style:name="P216" style:parent-style-name="Normal" style:family="paragraph">
      <style:paragraph-properties fo:text-align="justify"/>
      <style:text-properties style:font-weight-complex="bold" style:font-size-complex="12pt"/>
    </style:style>
    <style:style style:name="P21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218" style:parent-style-name="Normal" style:family="paragraph">
      <style:paragraph-properties fo:text-align="justify" fo:line-height="150%" fo:text-indent="0.5in"/>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212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909in"/>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style>
    <style:style style:name="P2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238" style:parent-style-name="Normal" style:family="paragraph">
      <style:paragraph-properties fo:text-align="center" fo:line-height="150%"/>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212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212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weight-complex="bold" style:font-size-complex="12pt"/>
    </style:style>
    <style:style style:name="P254" style:parent-style-name="Normal" style:family="paragraph">
      <style:paragraph-properties fo:text-align="justify"/>
      <style:text-properties style:font-weight-complex="bold" style:font-size-complex="12pt"/>
    </style:style>
    <style:style style:name="P25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5909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weight-complex="bold" style:font-size-complex="12pt"/>
    </style:style>
    <style:style style:name="P268" style:parent-style-name="Normal" style:family="paragraph">
      <style:paragraph-properties fo:text-align="justify"/>
      <style:text-properties style:font-weight-complex="bold" style:font-size-complex="12pt"/>
    </style:style>
    <style:style style:name="P269" style:parent-style-name="Normal" style:family="paragraph">
      <style:paragraph-properties fo:text-align="justify"/>
      <style:text-properties style:font-weight-complex="bold" style:font-size-complex="12pt"/>
    </style:style>
    <style:style style:name="P27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weight-complex="bold" style:font-size-complex="12pt"/>
    </style:style>
    <style:style style:name="P28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weight-complex="bold" style:font-size-complex="12pt"/>
    </style:style>
    <style:style style:name="P295" style:parent-style-name="Normal" style:family="paragraph">
      <style:paragraph-properties fo:text-align="justify"/>
      <style:text-properties style:font-weight-complex="bold" style:font-size-complex="12pt"/>
    </style:style>
    <style:style style:name="P29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keep-with-next="always" fo:text-align="center"/>
      <style:text-properties fo:font-weight="bold" style:font-weight-asian="bold" style:font-weight-complex="bold" style:font-size-complex="12pt"/>
    </style:style>
    <style:style style:name="P30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ableColumn310" style:family="table-column">
      <style:table-column-properties style:column-width="1.5715in"/>
    </style:style>
    <style:style style:name="TableColumn311" style:family="table-column">
      <style:table-column-properties style:column-width="6.6937in"/>
    </style:style>
    <style:style style:name="TableColumn312" style:family="table-column">
      <style:table-column-properties style:column-width="2.1659in"/>
    </style:style>
    <style:style style:name="Table309" style:family="table">
      <style:table-properties style:width="10.4312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909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keep-with-next="always" fo:text-align="center"/>
    </style:style>
    <style:style style:name="P344" style:parent-style-name="Normal" style:family="paragraph">
      <style:paragraph-properties fo:keep-with-next="always" fo:text-align="center"/>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keep-with-next="always" fo:text-align="center"/>
      <style:text-properties fo:font-weight="bold" style:font-weight-asian="bold" style:font-weight-complex="bold" style:font-size-complex="12pt"/>
    </style:style>
    <style:style style:name="P34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ableColumn357" style:family="table-column">
      <style:table-column-properties style:column-width="1.5715in"/>
    </style:style>
    <style:style style:name="TableColumn358" style:family="table-column">
      <style:table-column-properties style:column-width="6.6937in"/>
    </style:style>
    <style:style style:name="TableColumn359" style:family="table-column">
      <style:table-column-properties style:column-width="2.1659in"/>
    </style:style>
    <style:style style:name="Table356" style:family="table">
      <style:table-properties style:width="10.4312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style>
    <style:style style:name="P37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0312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tab-stops>
          <style:tab-stop style:type="left" style:position="0.5909in"/>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5909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4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keep-with-next="always" fo:text-align="center"/>
    </style:style>
    <style:style style:name="P405" style:parent-style-name="Normal" style:family="paragraph">
      <style:paragraph-properties fo:keep-with-next="always" fo:text-align="center"/>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keep-with-next="always" fo:text-align="center"/>
      <style:text-properties fo:font-weight="bold" style:font-weight-asian="bold" style:font-weight-complex="bold" style:font-size-complex="12pt"/>
    </style:style>
    <style:style style:name="P41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ableColumn416" style:family="table-column">
      <style:table-column-properties style:column-width="1.5715in"/>
    </style:style>
    <style:style style:name="TableColumn417" style:family="table-column">
      <style:table-column-properties style:column-width="6.6937in"/>
    </style:style>
    <style:style style:name="TableColumn418" style:family="table-column">
      <style:table-column-properties style:column-width="2.1659in"/>
    </style:style>
    <style:style style:name="Table415" style:family="table">
      <style:table-properties style:width="10.4312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style:font-size-complex="12pt"/>
    </style:style>
    <style:style style:name="P43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4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ableColumn448" style:family="table-column">
      <style:table-column-properties style:column-width="0.4326in"/>
    </style:style>
    <style:style style:name="TableColumn449" style:family="table-column">
      <style:table-column-properties style:column-width="3.0972in"/>
    </style:style>
    <style:style style:name="TableColumn450" style:family="table-column">
      <style:table-column-properties style:column-width="1.743in"/>
    </style:style>
    <style:style style:name="TableColumn451" style:family="table-column">
      <style:table-column-properties style:column-width="1.7444in"/>
    </style:style>
    <style:style style:name="TableColumn452" style:family="table-column">
      <style:table-column-properties style:column-width="1.7444in"/>
    </style:style>
    <style:style style:name="TableColumn453" style:family="table-column">
      <style:table-column-properties style:column-width="1.6694in"/>
    </style:style>
    <style:style style:name="Table447" style:family="table">
      <style:table-properties style:width="10.4312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5909in"/>
          <style:tab-stop style:type="left" style:position="0.7875in"/>
        </style:tab-stops>
      </style:paragraph-properties>
    </style:style>
    <style:style style:name="T462" style:parent-style-name="DefaultParagraphFont" style:family="text">
      <style:text-properties fo:font-style="italic" style:font-style-asian="italic" style:font-style-complex="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909in"/>
          <style:tab-stop style:type="left" style:position="0.7875in"/>
        </style:tab-stops>
      </style:paragraph-properties>
    </style:style>
    <style:style style:name="T465" style:parent-style-name="DefaultParagraphFont" style:family="text">
      <style:text-properties style:font-weight-complex="bold" fo:font-style="italic" style:font-style-asian="italic" style:font-style-complex="italic"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909in"/>
          <style:tab-stop style:type="left" style:position="0.7875in"/>
        </style:tab-stops>
      </style:paragraph-properties>
    </style:style>
    <style:style style:name="T468" style:parent-style-name="DefaultParagraphFont" style:family="text">
      <style:text-properties style:font-weight-complex="bold" fo:font-style="italic" style:font-style-asian="italic" style:font-style-complex="italic"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5909in"/>
          <style:tab-stop style:type="left" style:position="0.7875in"/>
        </style:tab-stops>
      </style:paragraph-properties>
    </style:style>
    <style:style style:name="T471" style:parent-style-name="DefaultParagraphFont" style:family="text">
      <style:text-properties style:font-weight-complex="bold" fo:font-style="italic" style:font-style-asian="italic" style:font-style-complex="italic"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weight-complex="bold" fo:font-style="italic" style:font-style-asian="italic" style:font-style-complex="italic" style:font-size-complex="12pt"/>
    </style:style>
    <style:style style:name="T474" style:parent-style-name="DefaultParagraphFont" style:family="text">
      <style:text-properties style:font-weight-complex="bold"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size-complex="12pt"/>
    </style:style>
    <style:style style:name="TableColumn495" style:family="table-column">
      <style:table-column-properties style:column-width="5.2527in"/>
    </style:style>
    <style:style style:name="TableColumn496" style:family="table-column">
      <style:table-column-properties style:column-width="5.1784in"/>
    </style:style>
    <style:style style:name="Table494" style:family="table">
      <style:table-properties style:width="10.4312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5.6111in"/>
          <style:tab-stop style:type="left" style:position="9.0562in"/>
        </style:tab-stops>
      </style:paragraph-properties>
    </style:style>
    <style:style style:name="P553" style:parent-style-name="Normal" style:family="paragraph">
      <style:paragraph-properties fo:text-align="justify">
        <style:tab-stops>
          <style:tab-stop style:type="left" style:position="5.6111in"/>
          <style:tab-stop style:type="left" style:position="9.0562in"/>
        </style:tab-stops>
      </style:paragraph-properties>
    </style:style>
    <style:style style:name="P554" style:parent-style-name="Normal" style:family="paragraph">
      <style:paragraph-properties fo:text-align="justify">
        <style:tab-stops>
          <style:tab-stop style:type="left" style:position="5.6111in"/>
          <style:tab-stop style:type="left" style:position="9.0562in"/>
        </style:tab-stops>
      </style:paragraph-properties>
    </style:style>
    <style:style style:name="P555" style:parent-style-name="Normal" style:family="paragraph">
      <style:paragraph-properties fo:text-align="justify">
        <style:tab-stops>
          <style:tab-stop style:type="left" style:position="5.6111in"/>
          <style:tab-stop style:type="left" style:position="8.564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319in" svg:height="0.7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 MINISTERIJOS<text:s/></text:span><text:span text:style-name="T17">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18"/>
      <text:p text:style-name="P19">2018 m. spalio 3 d. Nr. BRA-118</text:p>
      <text:p text:style-name="P20">Vilnius</text:p>
      <text:p text:style-name="P21"/>
      <text:p text:style-name="P22"/>
      <text:p text:style-name="P23"><text:span text:style-name="T24">P a k e i č i u<text:s/></text:span><text:span text:style-name="T25">2014–2020 m.<text:s/></text:span><text:span text:style-name="T26">programinio<text:s/></text:span><text:span text:style-name="T27">laikotarpio vietos projektų, pateiktų pagal vietos plėtros strategijas, įgyvendinamas bendruomenių inicijuotos vietos plėtros būdu, administravimo procedūros aprašą</text:span><text:span text:style-name="T28">, patvirtintą Nacionalinės mokėjimo agentūros prie Žemės ūkio ministerijos direktoriaus 2017 m. sausio 6 d. įsakymu Nr. </text:span><text:span text:style-name="T29">BRA-1</text:span><text:span text:style-name="T30"><text:s/>„Dėl<text:s/></text:span><text:span text:style-name="T31">2014–2020 m.<text:s/></text:span><text:span text:style-name="T32">programinio<text:s/></text:span><text:span text:style-name="T33">laikotarpio vietos projektų, pateiktų pagal vietos plėtros strategijas, įgyvendinamas bendruomenių inicijuotos vietos plėtros būdu, administravimo procedūros aprašo patvirtinimo</text:span><text:span text:style-name="T34">“:</text:span></text:p>
      <text:p text:style-name="P35"><text:span text:style-name="T36">1</text:span><text:span text:style-name="T37">.<text:s/></text:span><text:span text:style-name="T38">Pakeičiu 3.1 papunktį ir jį išdėstau taip:</text:span></text:p>
      <text:p text:style-name="P39"><text:span text:style-name="T40">„</text:span><text:span text:style-name="T41">3.1</text:span><text:span text:style-name="T42">. Darbui su vietos projektais, pateiktais pagal kaimo vietovių vietos plėtros strategijas, pagal kvietimus teikti vietos projektų paraiškas, paskelbtus iki 2017 m. rugsėjo 1 d.;“.</text:span></text:p>
      <text:p text:style-name="P43"><text:span text:style-name="T44">2</text:span><text:span text:style-name="T45">. Pakeičiu 3.2 papunktį ir jį išdėstau taip:</text:span></text:p>
      <text:p text:style-name="P46"><text:span text:style-name="T47">„</text:span><text:span text:style-name="T48">3.2</text:span><text:span text:style-name="T49">.</text:span><text:span text:style-name="T50"><text:s/></text:span><text:span text:style-name="T51">Darbui su vietos projektais, pateiktais pagal dvisektores vietos plėtros strategijas, pagal kvietimus teikti vietos projektų paraiškas, paskelbtus iki 2017 m. rugsėjo 1 d.</text:span><text:span text:style-name="T52">“</text:span></text:p>
      <text:p text:style-name="P53"><text:span text:style-name="T54">3</text:span><text:span text:style-name="T55">.<text:s/></text:span><text:span text:style-name="T56">Pakeičiu 8.14 papunktį ir jį išdėstau taip:</text:span></text:p>
      <text:p text:style-name="P57"><text:span text:style-name="T58">„</text:span><text:span text:style-name="T59">8.14</text:span><text:span text:style-name="T60">.<text:s/></text:span><text:span text:style-name="T61">Procedūros aprašas<text:s/></text:span><text:span text:style-name="T62">– 2014–2020 m.<text:s/></text:span><text:span text:style-name="T63">programinio<text:s/></text:span><text:span text:style-name="T64">laikotarpio vietos projektų, pateiktų pagal vietos plėtros strategijas, įgyvendinamas bendruomenių inicijuotos vietos plėtros būdu, administravimo procedūros aprašas (taikomas darbui su vietos projektais, pateiktais pagal kaimo vietovių ir dvisektores vietos plėtros strategijas, pagal kvietimus teikti vietos projektų paraiškas, paskelbtus iki 2017 m. rugsėjo 1 d.);“.</text:span></text:p>
      <text:p text:style-name="P65"><text:span text:style-name="T66">4</text:span><text:span text:style-name="T67">. Papildau nauju 8.15 papunkčiu:</text:span></text:p>
      <text:p text:style-name="P68"><text:span text:style-name="T69">„</text:span><text:span text:style-name="T70">8.15</text:span><text:span text:style-name="T71">.</text:span><text:span text:style-name="T72"><text:s/>Sankcijų metodika<text:s/></text:span><text:span text:style-name="T73">–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text:span text:style-name="T74"><text:s/>Sankcijų už teisės aktų nuostatų pažeidimus įgyvendinant Lietuvos žuvininkystės sektoriaus 2014–2020 metų veiksmų programos priemones taikymo metodika, patvirtinta Lietuvos Respublikos žemės ūkio ministro 2015 m. rugpjūčio 13 d. įsakymu<text:s/></text:span><text:span text:style-name="T75">Nr. 3D-639</text:span><text:span text:style-name="T76"><text:s/>„Dėl Sankcijų už teisės aktų nuostatų pažeidimus įgyvendinant Lietuvos žuvininkystės sektoriaus 2014–2020 metų veiksmų programos priemones taikymo metodikos<text:s/></text:span><text:soft-page-break/><text:span text:style-name="T77">patvirtinimo“</text:span><text:span text:style-name="T78"><text:s/>(taikoma vietos projektų vykdytojams, kurių vietos projektai finansuojami iš EJRŽF)</text:span><text:span text:style-name="T79">;</text:span><text:span text:style-name="T80">“.</text:span></text:p>
      <text:p text:style-name="P81"><text:span text:style-name="T82">5</text:span><text:span text:style-name="T83">.<text:s/></text:span><text:span text:style-name="T84">Buvusius 8.15–8.27 papunkčius laikau atitinkamai 8.16–8.28 papunkčiais.</text:span></text:p>
      <text:p text:style-name="P85"><text:span text:style-name="T86">6</text:span><text:span text:style-name="T87">.</text:span><text:span text:style-name="T88"><text:s/>Pakeičiu 8.19 papunktį ir jį išdėstau taip:</text:span></text:p>
      <text:p text:style-name="P89"><text:span text:style-name="T90">„</text:span><text:span text:style-name="T91">8.19</text:span><text:span text:style-name="T92">.</text:span><text:span text:style-name="T93"><text:s/>VP administravimo taisyklės</text:span><text:span text:style-name="T94"><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 (VP administravimo taisyklių redakcija iki 2017 m. rugpjūčio 31 d., galiojusi vietos projektams, pateiktiems pagal kvietimus teikti vietos projektų paraiškas, paskelbtus iki 2017 m. rugsėjo 1 d.);“.</text:span></text:p>
      <text:p text:style-name="P95"><text:span text:style-name="T96">7</text:span><text:span text:style-name="T97">. Pakeičiu 12 punkto lentelės 12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soft-page-break/>
            <text:p text:style-name="P104">„12. Priimamas sprendimas dėl kito pirminės VP paraiškos vertinimo etapo</text:p>
          </table:table-cell>
          <table:table-cell table:style-name="TableCell108">
            <text:p text:style-name="P109">VP paraiškų, surinkusių ne mažiau kaip 60 balų, sąrašas perduodamas į kitą pirminių VP paraiškų vertinimo etapo dalį – VP planuojamų išlaidų tinkamumo vertinimą. Toliau atliekamas šio proceso 13-as žingsnis.</text:p>
            <text:p text:style-name="P110"/>
            <text:p text:style-name="P111"><text:span text:style-name="T112">VP paraiškų, surinkusių mažiau kaip 60 balų, sąraše esantys VP laikomi nepakankamai kokybiškais ir nesukuriančiais pakankamai pridėtinės vertės siekiant VPS tikslų. Šiame sąraše esančių VP paraiškų vertinimas laikomas baigtu (visus šiame sąraše esančius pareiškėjus VPS vykdytojos darbuotojai informuoja raštu per 5 (penkias) darbo dienas nuo sąrašo sudarymo, nurodydami konkretaus VP vertinimo rezultatų priežastis).</text:span></text:p>
          </table:table-cell>
          <table:table-cell table:style-name="TableCell113">
            <text:p text:style-name="P114"><text:span text:style-name="T115">1.</text:span><text:span text:style-name="T116"><text:tab/></text:span><text:span text:style-name="T117">VP pridėtinės vertės (kokybės) vertinimo rezultatų sąrašai.</text:span><text:span text:style-name="T118">“</text:span></text:p>
            <text:p text:style-name="P119"/>
          </table:table-cell>
        </table:table-row>
      </table:table>
      <text:p text:style-name="Normal"/>
      <text:p text:style-name="P120"><text:span text:style-name="T121">8</text:span><text:span text:style-name="T122">. Pakeičiu 13 punkto lentelės 1 punktą ir jį išdėstau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1. Galutinės VP paraiškos registravimas</text:p>
          </table:table-cell>
          <table:table-cell table:style-name="TableCell130">
            <text:p text:style-name="P131"><text:span text:style-name="T132">Jeigu tinkamu būdu ir tinkamai įgaliotas pareiškėjas laiku (per<text:s/></text:span><text:span text:style-name="T133">Procedūros aprašo V skyriaus „Pirminių vietos projektų paraiškų vertinimas“ proceso 22 <text:s/>žingsnyje nurodytame IP dėl galutinės VP paraiškos pateikimo</text:span><text:span text:style-name="T134"><text:s/>terminą) pateikia galutinę VP paraišką, VPS vykdytojos atsakingas asmuo:</text:span></text:p>
            <text:p text:style-name="P135"/>
            <text:p text:style-name="P136">1. užregistruoja galutinę paraišką VP paraiškų registravimo žurnale;</text:p>
            <text:p text:style-name="P137">2. užpildo galutinės VP paraiškos pirmame lape esančią VPS vykdytojos žymą apie galutinės VP paraiškos gavimą ir registravimą;</text:p>
            <text:p text:style-name="P138"><text:span text:style-name="T139">3. įsega<text:s/></text:span><text:span text:style-name="T140">galutinę paraišką ir visus gautus priedus į VP paramos bylą, suformuotą šio Procedūros aprašo IV skyriaus „Vietos projektų paraiškų registravimas“ 2 žingsnyje aprašyta tvarka;</text:span></text:p>
            <text:p text:style-name="P141"><text:span text:style-name="T142">4. užpildo VP paraiškos administravimo kontrolinį žymų lapą<text:s/></text:span><text:span text:style-name="T143">(</text:span><text:span text:style-name="T144">Procedūros aprašo</text:span><text:span text:style-name="T145"><text:s/>8 priedas);</text:span><text:span text:style-name="T146"><text:s/></text:span></text:p>
            <text:p text:style-name="P147">5. perduoda galutinę paraišką tą pačią dieną vertintojui.</text:p>
            <text:p text:style-name="P148"><text:span text:style-name="T149">Jeigu pareiškėjas per aukščiau minėtame IP nurodytą terminą nepateikia galutinės VP paraiškos, jo VP paraiška išbraukiama iš sąrašo. Pareiškėjui per 5 darbo dienas nuo galutinių VP paraiškų pateikimo termino pabaigos išsiunčiamas IP. Jeigu pareiškėjas pateikia paraišką netinkamu būdu (nesilaiko VP administravimo taisyklių 75–76 punktuose nurodytų reikalavimų), tokie VP paraiškų teikėjai apie paraiškos neregistravimą informuojami per 5 darbo dienas, nurodant, kad jų VP paraiškos buvo pateiktos netinkamu būdu, todėl neregistruojamos.</text:span></text:p>
          </table:table-cell>
          <table:table-cell table:style-name="TableCell150">
            <text:p text:style-name="P151"><text:span text:style-name="T152">1. Paraiškų registravimo žurnalas – Procedūros aprašo <text:s/></text:span><text:span text:style-name="T153">4 priedas;</text:span></text:p>
            <text:p text:style-name="P154"><text:span text:style-name="T155">2. Kontrolinis žymų lapas –<text:s/></text:span><text:span text:style-name="T156"><text:s/>Procedūros aprašo</text:span><text:span text:style-name="T157"><text:s/>8 priedas.</text:span><text:span text:style-name="T158">“</text:span></text:p>
            <text:p text:style-name="P159"/>
          </table:table-cell>
        </table:table-row>
      </table:table>
      <text:p text:style-name="Normal"/>
      <text:p text:style-name="P160"><text:span text:style-name="T161">9</text:span><text:span text:style-name="T162">. Papildau XII skyriumi:</text:span></text:p>
      <text:p text:style-name="P163"><text:span text:style-name="T164">„</text:span><text:span text:style-name="T165">XII</text:span><text:span text:style-name="T166"><text:s/>SKYRIUS</text:span></text:p>
      <text:p text:style-name="P167"><text:span text:style-name="T168">VIETOS PROJEKTO VYKDYMO SUTARTIES / VIETOS PROJEKTO KEITIMAS</text:span></text:p>
      <text:p text:style-name="P169"><text:span text:style-name="T170">19</text:span><text:span text:style-name="T171">. Šiame Procedūros aprašo skyriuje pateikiamas<text:s/></text:span><text:span text:style-name="T172">vietos projekto vykdymo sutarties / vietos projekto keitimo<text:s/></text:span><text:span text:style-name="T173">proceso aprašymas.</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1. Nagrinėjamas dokumentas, pagal kurį inicijuojamas paramos sutarties / projekto plano keitimo administravimas ir priimamas sprendimas</text:p>
          </table:table-cell>
          <table:table-cell table:style-name="TableCell181">
            <text:p text:style-name="P182">Administratorius, gavęs motyvuotą VP vykdytojo prašymą atlikti vykdymo sutarties / projekto (kai vykdymo sutartis nesudaroma) keitimą, vadovaudamasis Procedūros aprašo 32 priede pateikta instrukcija ir VP administravimo taisyklėmis, išnagrinėja gautus dokumentus ir priimama sprendimą. Prašymo nagrinėjimas dokumentuojamas pildant Procedūros aprašo 41 priedo klausimyną (pildomos tik su paramos gavėjo prašymu susijusios klausimyno dalys, atsakoma į klausimus, nurodytus Procedūros aprašo 32 priede).</text:p>
            <text:p text:style-name="P183"/>
          </table:table-cell>
          <table:table-cell table:style-name="TableCell184">
            <text:p text:style-name="P185">1. Procedūros aprašo 32 priedas;</text:p>
            <text:p text:style-name="P186">2. Procedūros aprašo 41 priedas.</text:p>
            <text:p text:style-name="P187"/>
          </table:table-cell>
        </table:table-row>
        <table:table-row table:style-name="TableRow188">
          <table:table-cell table:style-name="TableCell189">
            <text:p text:style-name="P190"><text:span text:style-name="T191">2. Rengiamas susitarimas arba raštas dėl projekto pakeitimų (</text:span><text:span text:style-name="T192">kai,</text:span><text:span text:style-name="T193"><text:s/>vadovaujantis VP administravimo taisyklėmis, vykdymo sutartis nesudaroma)</text:span></text:p>
          </table:table-cell>
          <table:table-cell table:style-name="TableCell194">
            <text:p text:style-name="P195"><text:span text:style-name="T196">Administratorius, vadovaudamasis Procedūros aprašo 32 priedu, parengia susitarimo arba rašto dėl projekto pakeitimų projektą (</text:span><text:span text:style-name="T197">kai,</text:span><text:span text:style-name="T198"><text:s/>vadovaujantis VP administravimo taisyklėmis, vykdymo sutartis nesudaroma ar nereikia keisti vykdymo sutarties).</text:span></text:p>
            <text:p text:style-name="P199"/>
          </table:table-cell>
          <table:table-cell table:style-name="TableCell200">
            <text:p text:style-name="P201">1. Procedūros aprašo 32 priedas;</text:p>
            <text:p text:style-name="P202">2. Procedūros aprašo 41 priedas.</text:p>
            <text:p text:style-name="P203"/>
          </table:table-cell>
        </table:table-row>
        <table:table-row table:style-name="TableRow204">
          <table:table-cell table:style-name="TableCell205">
            <text:p text:style-name="P206"><text:span text:style-name="T207">3.<text:s/></text:span><text:span text:style-name="T208">Peržiūrimas ir suderinamas susitarimo / rašto dėl projekto pakeitimų projektas</text:span></text:p>
            <text:p text:style-name="P209"/>
          </table:table-cell>
          <table:table-cell table:style-name="TableCell210">
            <text:p text:style-name="P211">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212"><text:span text:style-name="T213">VPS vykdytojos vadovo ar jo įgalioto asmens peržiūrėtą susitarimo dėl projekto pakeitimų projektą administratorius, vadovaudamasis Procedūros aprašo 32 priede pateikta instrukcija, suderina el. paštu su paramos gavėju.</text:span></text:p>
          </table:table-cell>
          <table:table-cell table:style-name="TableCell214">
            <text:p text:style-name="P215">1. Procedūros aprašo 32 priedas;</text:p>
            <text:p text:style-name="P216">2. Procedūros aprašo 41 priedas.</text:p>
            <text:p text:style-name="P217"/>
            <text:p text:style-name="P218"/>
          </table:table-cell>
        </table:table-row>
        <table:table-row table:style-name="TableRow219">
          <table:table-cell table:style-name="TableCell220">
            <text:p text:style-name="P221"><text:span text:style-name="T222">4. Su pareiškėju suderintas<text:s/></text:span><text:span text:style-name="T223">susitarimo projektas / rašto dėl projekto pakeitimų<text:s/></text:span><text:soft-page-break/><text:span text:style-name="T224">projektas</text:span></text:p>
            <text:p text:style-name="P225"/>
          </table:table-cell>
          <table:table-cell table:style-name="TableCell226">
            <text:p text:style-name="P227"><text:span text:style-name="T228">Administratorius, suderinęs su paramos gavėju susitarimo projektą dėl vykdymo sutarties keitimo,<text:s/></text:span><text:span text:style-name="T229">vadovaudamasis Procedūros aprašo 32 priede pateikta informacija,<text:s/></text:span><text:span text:style-name="T230">pateikia jį el. paštu Agentūrai suderinti (kai Agentūra yra vykdymo sutartį pasirašiusi šalis). Jeigu keitimas įforminamas ne susitarimu, bet raštu dėl projekto pakeitimų, Agentūrai teikiamas suderinti<text:s/></text:span><text:span text:style-name="T231">rašto<text:s/></text:span><text:soft-page-break/><text:span text:style-name="T232">dėl projekto pakeitimų projektas<text:s/></text:span><text:span text:style-name="T233">(kai Agentūra yra vykdymo sutartį pasirašiusi šalis)</text:span><text:span text:style-name="T234">. Teikiant Agentūrai derinti susitarimo / rašto dėl projekto pakeitimų projektą, turi būti pridėtas ir paramos gavėjo prašymas dėl vykdymo sutarties / projekto plano (kai vykdymo sutartis nesudaroma) keitimo bei kiti paramos gavėjo pateikti keitimą pagrindžiantys dokumentai (jei tokie pateikti).</text:span></text:p>
          </table:table-cell>
          <table:table-cell table:style-name="TableCell235">
            <text:p text:style-name="P236">1. Procedūros aprašo 32 priedas.</text:p>
            <text:p text:style-name="P237"/>
            <text:p text:style-name="P238"/>
          </table:table-cell>
        </table:table-row>
        <text:soft-page-break/>
        <table:table-row table:style-name="TableRow239">
          <table:table-cell table:style-name="TableCell240">
            <text:p text:style-name="P241"><text:span text:style-name="T242">5. Suderinamas su Agentūra / koreguojamas<text:s/></text:span><text:span text:style-name="T243">susitarimo / rašto dėl projekto pakeitimų projektas</text:span></text:p>
          </table:table-cell>
          <table:table-cell table:style-name="TableCell244">
            <text:p text:style-name="P245"><text:span text:style-name="T246">VPS vykdytoja,<text:s/></text:span><text:span text:style-name="T247">vadovaudamasi Procedūros aprašo 32 priede pateikta informacija,<text:s/></text:span><text:span text:style-name="T248">suderina su Agentūra<text:s/></text:span><text:span text:style-name="T249">susitarimo / rašto dėl projekto pakeitimų projektą. Jei reikia, pakoreguoja pagal Agentūros pateiktas pastabas.</text:span></text:p>
            <text:p text:style-name="P250"><text:span text:style-name="T251">Administratorius užpildytą Procedūros aprašo 41 priedo klausimyną atspausdina, pasirašo ir įsega į projekto bylą (pildomos ir spausdinamos tik su paramos gavėjo prašymu susijusios klausimyno dalys, atsakoma į klausimus, nurodytus Procedūros aprašo 32 priede).</text:span></text:p>
          </table:table-cell>
          <table:table-cell table:style-name="TableCell252">
            <text:p text:style-name="P253">1. Procedūros aprašo 32 priedas;</text:p>
            <text:p text:style-name="P254">2. Procedūros aprašo 41 priedas.</text:p>
            <text:p text:style-name="P255"/>
          </table:table-cell>
        </table:table-row>
        <table:table-row table:style-name="TableRow256">
          <table:table-cell table:style-name="TableCell257">
            <text:p text:style-name="P258"><text:span text:style-name="T259">6. Su paramos gavėju pasirašomas<text:s/></text:span><text:span text:style-name="T260">susitarimas dėl vykdymo sutarties keitimo / išsiunčiamas raštas paramos gavėjui dėl projekto pakeitimų (kai vykdymo sutartis nekeičiama)</text:span></text:p>
          </table:table-cell>
          <table:table-cell table:style-name="TableCell261">
            <text:p text:style-name="P262"><text:span text:style-name="T263">Administratorius, vadovaudamasis Procedūros aprašo 32 priede pateikta informacija, s</text:span><text:span text:style-name="T264">u visomis šalimis suderinto ir VPS vykdytojos pasirašyto<text:s/></text:span><text:span text:style-name="T265">susitarimo dėl vykdymo sutarties pakeitimo visus egzempliorius išsiunčia paramos gavėjui pasirašyti arba, jei paramos gavėjas pageidauja, informuoja, kad paramos gavėjas atvyktų pasirašyti į VPS vykdytojos būstinę. Kai projekto pakeitimai įforminami raštu ar kai vykdymo sutartis nesudaroma, administratorius su Agentūra suderintą raštą dėl projekto pakeitimų teikia pasirašyti VPS vykdytojos vadovui ar jo įgaliotam asmeniui ir, šiam pasirašius, išsiunčia paramos gavėjui. Rašto kopija pateikiama Agentūrai. Jei pareiškėjas nepasirašo susitarimo dėl VP vykdymo sutarties keitimo, VPS vykdytoja apie tai raštu informuoja Agentūrą.<text:s/></text:span></text:p>
          </table:table-cell>
          <table:table-cell table:style-name="TableCell266">
            <text:p text:style-name="P267">1. Procedūros aprašo 32 priedas.</text:p>
            <text:p text:style-name="P268"/>
            <text:p text:style-name="P269"/>
            <text:p text:style-name="P270"/>
          </table:table-cell>
        </table:table-row>
        <table:table-row table:style-name="TableRow271">
          <table:table-cell table:style-name="TableCell272">
            <text:p text:style-name="P273">7. Su paramos gavėju pasirašytas susitarimas dėl VP vykdymo sutarties pakeitimo pateikiamas Agentūrai</text:p>
          </table:table-cell>
          <table:table-cell table:style-name="TableCell274">
            <text:p text:style-name="P275"><text:span text:style-name="T276">Vadovaudamasi Procedūros aprašo 32 priede pateikta informacija</text:span><text:span text:style-name="T277"><text:s/>VPS vykdytoja su paramos gavėju pasirašyto susitarimo dėl VP vykdymo sutarties pakeitimo egzempliorius pateikia Agentūrai pasirašyti (kai Agentūra yra vykdymo sutartį pasirašiusi šalis).<text:s/></text:span><text:span text:style-name="T278">Agentūra, gavusi<text:s/></text:span><text:span text:style-name="T279">susitarimą dėl VP vykdymo sutarties pakeitimo</text:span><text:span text:style-name="T280">, jį pasirašo, užregistruoja suteikdama numerį ir įrašo su visomis šalimis suderintą datą.<text:s/></text:span></text:p>
            <text:p text:style-name="P281"><text:span text:style-name="T282">Kai sudaroma dvišalė vykdymo sutartis, kuri pasirašoma tarp VPS vykdytojos ir paramos gavėjo, vadovaujantis Procedūros aprašo 32 priede pateikta informacija Agentūrai pateikiama tarp VPS vykdytojos ir paramos gavėjo pasirašyto susitarimo kopija.</text:span></text:p>
          </table:table-cell>
          <table:table-cell table:style-name="TableCell283">
            <text:p text:style-name="P284">1. Procedūros aprašo 32 priedas.</text:p>
            <text:p text:style-name="P285"/>
          </table:table-cell>
        </table:table-row>
        <table:table-row table:style-name="TableRow286">
          <table:table-cell table:style-name="TableCell287">
            <text:p text:style-name="P288">8. Gaunamas iš Agentūros pasirašytas VP vykdymo sutarties<text:s/><text:soft-page-break/>pakeitimas (kai taikoma)</text:p>
          </table:table-cell>
          <table:table-cell table:style-name="TableCell289">
            <text:p text:style-name="P290">Administratorius, gavęs iš Agentūros pasirašytą vykdymo sutarties pakeitimą, vieną susitarimo egzempliorių perduoda paramos gavėjui, kitą sega į projekto paramos bylą.<text:s/></text:p>
            <text:p text:style-name="P291"><text:span text:style-name="T292">Faktas apie pasirašytą susitarimą dėl vykdymo sutarties pakeitimo nurodomas VP paraiškos administravimo kontroliniame žymų lape (Procedūros aprašo 8 priedas).</text:span></text:p>
          </table:table-cell>
          <table:table-cell table:style-name="TableCell293">
            <text:p text:style-name="P294">1. Procedūros aprašo 8 priedas;</text:p>
            <text:p text:style-name="P295">2. Procedūros aprašo 32 priedas.“</text:p>
            <text:p text:style-name="P296"/>
          </table:table-cell>
        </table:table-row>
      </table:table>
      <text:p text:style-name="Normal"/>
      <text:p text:style-name="P297"><text:span text:style-name="T298">10. Papildau XIII skyriumi:</text:span></text:p>
      <text:p text:style-name="P299"><text:span text:style-name="T300">„</text:span><text:span text:style-name="T301">XIII</text:span><text:span text:style-name="T302"><text:s/>SKYRIUS</text:span></text:p>
      <text:p text:style-name="P303">IŠANKSTINIS PLANUOJAMŲ PIRKIMŲ DOKUMENTŲ VERTINIMAS</text:p>
      <text:p text:style-name="P304"><text:span text:style-name="T305">20</text:span><text:span text:style-name="T306">. Šiame Procedūros aprašo skyriuje pateikiamas išankstinis<text:s/></text:span><text:span text:style-name="T307">vietos projektų planuojamų pirkimų dokumentų vertinimo<text:s/></text:span><text:span text:style-name="T308">proceso aprašyma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1. Gaunami VP vykdytojos planuojamų pirkimų dokumentai išankstiniam vertinimui atlikti</text:p>
          </table:table-cell>
          <table:table-cell table:style-name="TableCell316">
            <text:p text:style-name="P317"><text:span text:style-name="T318">Procesas inicijuojamas, kai VP vykdytojas VP administravimo taisyklių IX skyriaus „Vietos projektų įgyvendinimas“ antrajame skirsnyje „Vietos projektų vykdytojų atliekamų pirkimų procedūros“ nustatyta tvarka pateikia VPS vykdytojai planuojamų pirkimų dokumentus išankstiniam vertinimui atlikti.</text:span></text:p>
          </table:table-cell>
          <table:table-cell table:style-name="TableCell319">
            <text:p text:style-name="P320"/>
          </table:table-cell>
        </table:table-row>
        <table:table-row table:style-name="TableRow321">
          <table:table-cell table:style-name="TableCell322">
            <text:p text:style-name="P323">2. Atliekamas išankstinis planuojamų pirkimų dokumentų vertinimas</text:p>
          </table:table-cell>
          <table:table-cell table:style-name="TableCell324">
            <text:p text:style-name="P325"><text:span text:style-name="T326">VPS vykdytojos vadovo paskirtas atsakingas darbuotojas atlieka išankstinį planuojamų pirkimų dokumentų vertinimą. Vertinimas dokumentuojamas pildant Procedūros aprašo 33 priedo klausimyną. Baigęs vertinimą, vadovaudamasis<text:s/></text:span><text:span text:style-name="T327">VP administravimo taisyklių IX skyriaus „Vietos projektų įgyvendinimas“ antrajame skirsnyje „Vietos projektų vykdytojų atliekamų pirkimų procedūros“ nustatyta tvarka,<text:s/></text:span><text:span text:style-name="T328">priima išvadą dėl planuojamų pirkimų tinkamumo.</text:span></text:p>
          </table:table-cell>
          <table:table-cell table:style-name="TableCell329">
            <text:p text:style-name="P330"><text:span text:style-name="T331">Pavyzdinės išankstinio planuojamų pirkimų dokumentų vertinimo ataskaitos<text:s/></text:span><text:span text:style-name="T332">(Procedūros aprašo 33 priedas).</text:span></text:p>
          </table:table-cell>
        </table:table-row>
        <table:table-row table:style-name="TableRow333">
          <table:table-cell table:style-name="TableCell334">
            <text:p text:style-name="P335">3. Pateikiama vertinimo išvada</text:p>
          </table:table-cell>
          <table:table-cell table:style-name="TableCell336">
            <text:p text:style-name="P33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nustatyta tvarka.“</text:p>
          </table:table-cell>
          <table:table-cell table:style-name="TableCell338">
            <text:p text:style-name="P339"/>
          </table:table-cell>
        </table:table-row>
      </table:table>
      <text:p text:style-name="Normal"/>
      <text:p text:style-name="P340"><text:span text:style-name="T341">11</text:span><text:span text:style-name="T342">. Papildau XIV skyriumi:</text:span></text:p>
      <text:p text:style-name="P343"/>
      <text:p text:style-name="P344"><text:span text:style-name="T345">„</text:span><text:span text:style-name="T346">XIV</text:span><text:span text:style-name="T347"><text:s/>SKYRIUS</text:span></text:p>
      <text:p text:style-name="P348">MOKĖJIMO PRAŠYMŲ VERTINIMAS</text:p>
      <text:p text:style-name="P349"><text:span text:style-name="T350">21</text:span><text:span text:style-name="T351">. Šiame Procedūros aprašo skyriuje pateikiamas<text:s/></text:span><text:span text:style-name="T352">vietos projektų mokėjimo prašymų<text:s/></text:span><text:span text:style-name="T353">pirminio</text:span><text:span text:style-name="T354"><text:s/>vertinimo<text:s/></text:span><text:span text:style-name="T355">proceso aprašymas.</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1. Gaunamas VP<text:s/><text:soft-page-break/>vykdytojo mokėjimo prašymas</text:p>
          </table:table-cell>
          <table:table-cell table:style-name="TableCell363">
            <text:p text:style-name="P364"><text:span text:style-name="T365">Procesas inicijuojamas, kai VP vykdytojas pateikia VPS vykdytojai mokėjimo prašymą.</text:span></text:p>
          </table:table-cell>
          <table:table-cell table:style-name="TableCell366">
            <text:p text:style-name="P367">Mokėjimo prašymas.</text:p>
          </table:table-cell>
        </table:table-row>
        <text:soft-page-break/>
        <table:table-row table:style-name="TableRow368">
          <table:table-cell table:style-name="TableCell369">
            <text:p text:style-name="P370">2. Atliekamas mokėjimo prašymo vertinimas</text:p>
          </table:table-cell>
          <table:table-cell table:style-name="TableCell371">
            <text:p text:style-name="P372">VPS vykdytojos paskirtas atsakingas asmuo užregistruoja gautą mokėjimo prašymą Mokėjimo prašymų registre (Procedūros aprašo 35 priedas). VVG atlieka mokėjimo prašymo pirminį vertinimą. Pirminis vertinimas dokumentuojamas pildant mokėjimo prašymo pirminio vertinimo klausimyną (Procedūros aprašo 34 priedas).<text:s/></text:p>
            <text:p text:style-name="P373">Jeigu atliekant pirminį mokėjimo prašymo vertinimą, nustatoma trūkumų, toliau atliekamas šio proceso 3 žingsnis. Jeigu trūkumų nenustatoma, toliau atliekamas šio proceso 4 žingsnis.</text:p>
          </table:table-cell>
          <table:table-cell table:style-name="TableCell374">
            <text:p text:style-name="P375"><text:span text:style-name="T376">1.<text:s/></text:span><text:span text:style-name="T377">Pavyzdinė<text:s/></text:span><text:span text:style-name="T378">mokėjimo prašymų registro forma</text:span><text:span text:style-name="T379"><text:s/>(Procedūros aprašo 35 priedas);</text:span></text:p>
            <text:p text:style-name="P380"><text:span text:style-name="T381">2.<text:s/></text:span><text:span text:style-name="T382">Pavyzdinė vietos projekto<text:s/></text:span><text:span text:style-name="T383">mokėjimo prašymo pirminio vertinimo klausimyno forma</text:span><text:span text:style-name="T384"><text:s/>(Procedūros aprašo 34 priedas).</text:span></text:p>
          </table:table-cell>
        </table:table-row>
        <table:table-row table:style-name="TableRow385">
          <table:table-cell table:style-name="TableCell386">
            <text:p text:style-name="P387">3. Siunčiamas paklausimas VP vykdytojui dėl nustatytų neatitikimų ištaisymo</text:p>
          </table:table-cell>
          <table:table-cell table:style-name="TableCell388">
            <text:p text:style-name="P389">Nustatęs trūkumų, VPS vykdytojos darbuotojas, atliekantis mokėjimo prašymo vertinimą, raštu (pavyzdinė paklausimo forma pateikta Procedūros aprašo 36 priede) informuoja VP vykdytoją apie nustatytus neatitikimus ir paprašo juos ištaisyti.</text:p>
          </table:table-cell>
          <table:table-cell table:style-name="TableCell390">
            <text:p text:style-name="P391"><text:span text:style-name="T392">Pavyzdinė paklausimo dėl vietos projekto vykdytojo pateikto mokėjimo prašymo forma</text:span><text:span text:style-name="T393"><text:s/>(Procedūros aprašo 36 priedas).</text:span></text:p>
          </table:table-cell>
        </table:table-row>
        <table:table-row table:style-name="TableRow394">
          <table:table-cell table:style-name="TableCell395">
            <text:p text:style-name="P396">4. Mokėjimo prašymas pateikiamas Agentūrai<text:s/></text:p>
          </table:table-cell>
          <table:table-cell table:style-name="TableCell397">
            <text:p text:style-name="P398">Jeigu atliekant pirminį mokėjimo prašymo vertinimą trūkumų nenustatoma, VPS vykdytojos darbuotojas per VP administravimo taisyklėse nurodytą terminą Agentūrai pateikia VP vykdytojo mokėjimo prašymą ir apie tai informuoja VP vykdytoją.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99">
            <text:p text:style-name="P400"/>
          </table:table-cell>
        </table:table-row>
      </table:table>
      <text:p text:style-name="Normal"/>
      <text:p text:style-name="P401"><text:span text:style-name="T402">12</text:span><text:span text:style-name="T403">. Papildau XV skyriumi:</text:span></text:p>
      <text:p text:style-name="P404"/>
      <text:p text:style-name="P405"><text:span text:style-name="T406">„</text:span><text:span text:style-name="T407">XV</text:span><text:span text:style-name="T408"><text:s/>SKYRIUS</text:span></text:p>
      <text:p text:style-name="P409">VIETOS PROJEKTŲ ĮGYVENDINIMO PRIEŽIŪRA</text:p>
      <text:p text:style-name="P410"><text:span text:style-name="T411">22</text:span><text:span text:style-name="T412">. Šiame Procedūros aprašo skyriuje pateikiamas<text:s/></text:span><text:span text:style-name="T413">vietos projekto veiklos ataskaitos administravimo<text:s/></text:span><text:span text:style-name="T414">proceso aprašymas.</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1. Gaunama VP įgyvendinimo<text:s/><text:soft-page-break/>ataskaita / užbaigto VP metinė ataskaita</text:p>
          </table:table-cell>
          <table:table-cell table:style-name="TableCell422">
            <text:p text:style-name="P423"><text:span text:style-name="T424">Baigus įgyvendinti VP kartu su paskutiniu mokėjimo prašymu gaunama VP vykdytojo pagal pavyzdinę Vietos projekto įgyvendinimo ataskaitos formą parengta VP įgyvendinimo ataskaita.<text:s/></text:span><text:soft-page-break/><text:span text:style-name="T425">VP vykdytojai, kuriems taikomas kontrolės laikotarpis, KPP administravimo taisyklėse nurodytais terminais teikia VPS vykdytojai (kol VPS įgyvendinimas nėra pasibaigęs) metines užbaigto VP ataskaitas.</text:span></text:p>
          </table:table-cell>
          <table:table-cell table:style-name="TableCell426">
            <text:p text:style-name="P427"><text:span text:style-name="T428">VP įgyvendinimo ataskaita / metinė užbaigto VP ataskaita.</text:span></text:p>
          </table:table-cell>
        </table:table-row>
        <text:soft-page-break/>
        <table:table-row table:style-name="TableRow429">
          <table:table-cell table:style-name="TableCell430">
            <text:p text:style-name="P431">2. Peržiūrima VP įgyvendinimo ataskaita / užbaigto VP metinė ataskaita</text:p>
          </table:table-cell>
          <table:table-cell table:style-name="TableCell432">
            <text:p text:style-name="P433">VPS vykdytojos atsakingas darbuotojas, vadovaudamasis VP administravimo taisyklių nuostatomis, vadovaudamasis Procedūros aprašo 42 priede pateikta projektų įgyvendinimo ataskaitų vertinimo instrukcija, įvertina VP įgyvendinimo ataskaitą ir priima sprendimą dėl VP ataskaitos tinkamumo. VP įgyvendinimo ataskaitos vertinimas dokumentuojamas pildant Procedūros aprašo 43 priedo klausimyną.</text:p>
          </table:table-cell>
          <table:table-cell table:style-name="TableCell434">
            <text:p text:style-name="P435">1. Procedūros aprašo 42 priedas;</text:p>
            <text:p text:style-name="P436">2. Procedūros aprašo 43 priedas.</text:p>
          </table:table-cell>
        </table:table-row>
        <table:table-row table:style-name="TableRow437">
          <table:table-cell table:style-name="TableCell438">
            <text:p text:style-name="P439">3. Informuojama Agentūra.</text:p>
          </table:table-cell>
          <table:table-cell table:style-name="TableCell440">
            <text:p text:style-name="P441">VPS vykdytoja, įvertinusi VP ataskaitą, vadovaudamasi VP administravimo taisyklių 224 punktu, raštu informuoja Agentūrą apie vertinimo metu priimtą sprendimą dėl VP įgyvendinimo ataskaitos tinkamumo.“</text:p>
          </table:table-cell>
          <table:table-cell table:style-name="TableCell442">
            <text:p text:style-name="P443"/>
          </table:table-cell>
        </table:table-row>
      </table:table>
      <text:p text:style-name="Normal"/>
      <text:p text:style-name="P444"><text:span text:style-name="T445">13</text:span><text:span text:style-name="T446">. Papildau 8 priedo lentelę 37 punktu:</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37.</text:p>
          </table:table-cell>
          <table:table-cell table:style-name="TableCell457">
            <text:p text:style-name="P458">Susitarimo dėl vykdymo sutarties pakeitimo pasirašymas / rašto dėl projekto pakeitimų (kai pakeitimai įforminami ne susitarimu) išsiuntimas paramos gavėjui</text:p>
            <text:p text:style-name="P459"/>
          </table:table-cell>
          <table:table-cell table:style-name="TableCell460">
            <text:p text:style-name="P461"><text:span text:style-name="T462">(Administratoriaus, gavusio visų šalių pasirašytą susitarimą / išsiuntusio raštą dėl projekto pakeitimų (kai projekto pakeitimai įforminami ne susitarimu), vardas, pavardė)</text:span></text:p>
          </table:table-cell>
          <table:table-cell table:style-name="TableCell463">
            <text:p text:style-name="P464"><text:span text:style-name="T465">(Nurodoma susitarimo dėl vykdymo sutarties <text:s/>pakeitimo data ir numeris (pvz., susitarimas Nr. 1), išsiųsto rašto dėl projekto pakeitimų data, pavadinimas ir Nr. (jeigu pakeitimai įforminti ne susitarimu)</text:span></text:p>
          </table:table-cell>
          <table:table-cell table:style-name="TableCell466">
            <text:p text:style-name="P467"><text:span text:style-name="T468">(Nurodoma data, kada buvo gautas visų šalių pasirašytas susitarimas dėl sutarties pakeitimo / rašto dėl projekto pakeitimų išsiuntimo paramos gavėjui data (kai projekto pakeitimai įforminami ne susitarimu)</text:span></text:p>
          </table:table-cell>
          <table:table-cell table:style-name="TableCell469">
            <text:p text:style-name="P470"><text:span text:style-name="T471">(Administratoriaus<text:s/></text:span><text:span text:style-name="T472">parašas</text:span><text:span text:style-name="T473">)</text:span><text:span text:style-name="T474">“.</text:span></text:p>
          </table:table-cell>
        </table:table-row>
      </table:table>
      <text:p text:style-name="Normal"/>
      <text:p text:style-name="P475"><text:span text:style-name="T476">14</text:span><text:span text:style-name="T477">. Pakeičiu 15<text:s/></text:span><text:span text:style-name="T478">priedą ir jį išdėstau nauja redakcija (pridedama).</text:span></text:p>
      <text:p text:style-name="P479"><text:span text:style-name="T480">15</text:span><text:span text:style-name="T481">. Pakeičiu 17 priedą ir jį išdėstau nauja redakcija (pridedama).</text:span></text:p>
      <text:p text:style-name="P482"><text:span text:style-name="T483">16</text:span><text:span text:style-name="T484">. Pakeičiu 20 priedą ir jį išdėstau nauja redakcija (pridedama).</text:span></text:p>
      <text:p text:style-name="P485"><text:span text:style-name="T486">17</text:span><text:span text:style-name="T487">.<text:s/></text:span><text:span text:style-name="T488">Pakeičiu 30 priedo 1 skyriaus lentelės 1.3 papunktį ir jį išdėstau taip:</text:span></text:p>
      <text:p text:style-name="P489"><text:span text:style-name="T490">„</text:span><text:span text:style-name="T491">1. VIETOS PROJEKTO VYKDYMO</text:span><text:span text:style-name="T492"><text:s/></text:span><text:span text:style-name="T493">SUTARTIES ŠALYS:</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text:span><text:span text:style-name="T501">1.3. _____________________</text:span><text:span text:style-name="T502"><text:s/>(toliau – Vietos projekto vykdytojas),</text:span><text:span text:style-name="T503"><text:s/></text:span><text:span text:style-name="T504">atstovaujamas<text:s/></text:span><text:span text:style-name="T505">(-a)</text:span><text:span text:style-name="T506"><text:s/>_____________________, veikiančio<text:s/></text:span><text:span text:style-name="T507">(-ios)</text:span><text:span text:style-name="T508"><text:s/>pagal_________________.</text:span></text:p>
          </table:table-cell>
          <table:table-cell table:style-name="TableCell509">
            <text:p text:style-name="P510"><text:span text:style-name="T511">Identifikavimo kodas<text:s/></text:span><text:span text:style-name="T512">(nurodoma tik juridinių asmenų atveju)</text:span><text:span text:style-name="T513">: ____________________________________</text:span></text:p>
            <text:p text:style-name="P514">adresas: _____________________________</text:p>
            <text:soft-page-break/>
            <text:p text:style-name="P515">telefonas ____________________________</text:p>
            <text:p text:style-name="P516">faksas _______________________________</text:p>
            <text:p text:style-name="P517"><text:span text:style-name="T518">el. paštas _____________________________“.</text:span></text:p>
          </table:table-cell>
        </table:table-row>
      </table:table>
      <text:p text:style-name="Normal"/>
      <text:p text:style-name="P519"><text:span text:style-name="T520">18</text:span><text:span text:style-name="T521">. Pakeičiu 31 priedą ir jį išdėstau nauja redakcija (pridedama).</text:span></text:p>
      <text:p text:style-name="P522"><text:span text:style-name="T523">19</text:span><text:span text:style-name="T524">. Pakeičiu 32 priedą ir jį išdėstau nauja redakcija (pridedama).</text:span></text:p>
      <text:p text:style-name="P525"><text:span text:style-name="T526">20</text:span><text:span text:style-name="T527">. Pakeičiu 33 priedą ir jį išdėstau nauja redakcija (pridedama).</text:span></text:p>
      <text:p text:style-name="P528"><text:span text:style-name="T529">21</text:span><text:span text:style-name="T530">. Papildau nauju 39 priedu (pridedama).</text:span></text:p>
      <text:p text:style-name="P531"><text:span text:style-name="T532">22</text:span><text:span text:style-name="T533">. Buvusį 39 priedą laikau 40 priedu.</text:span></text:p>
      <text:p text:style-name="P534"><text:span text:style-name="T535">23</text:span><text:span text:style-name="T536">. Pakeičiu 40 priedą ir jį išdėstau jį nauja redakcija (pridedama).</text:span></text:p>
      <text:p text:style-name="P537"><text:span text:style-name="T538">24</text:span><text:span text:style-name="T539">. Papildau 41 priedu (pridedama).</text:span></text:p>
      <text:p text:style-name="P540"><text:span text:style-name="T541">25</text:span><text:span text:style-name="T542">. Papildau 42 priedu (pridedama).</text:span></text:p>
      <text:p text:style-name="P543"><text:span text:style-name="T544">26</text:span><text:span text:style-name="T545">. Papildau 43 priedu (pridedama).</text:span></text:p>
      <text:p text:style-name="P546"><text:span text:style-name="T547">27</text:span><text:span text:style-name="T548">. Papildau 44 priedu (pridedama).</text:span></text:p>
      <text:p text:style-name="P549"><text:span text:style-name="T550">28</text:span><text:span text:style-name="T551">. Papildau 45 priedu (pridedama).</text:span></text:p>
      <text:p text:style-name="P552"/>
      <text:p text:style-name="P553"/>
      <text:p text:style-name="P554"/>
      <text:p text:style-name="P555"><text:span text:style-name="T556">Direktorius</text:span><text:span text:style-name="T557"><text:tab/></text:span><text:span text:style-name="T558"><text:tab/><text:s text:c="9"/>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0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span text:style-name="T106"><text:page-number text:fixed="false">9</text:page-number></text:span></text:p>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0-10T06:04:00Z</meta:creation-date>
    <dc:date>2018-10-10T06:04:00Z</dc:date>
    <meta:template xlink:href="Normal.dotm" xlink:type="simple"/>
    <meta:editing-cycles>2</meta:editing-cycles>
    <meta:editing-duration>PT0S</meta:editing-duration>
    <meta:document-statistic meta:page-count="9" meta:paragraph-count="161" meta:word-count="2450" meta:character-count="19392" meta:row-count="397" meta:non-whitespace-character-count="17103"/>
  </office:meta>
</office:document-meta>
</file>