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fo:font-weight="bold" style:font-weight-asian="bold" style:font-style-complex="italic" style:font-size-complex="12pt"/>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text-position="super 62.5%"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text-position="super 62.5%"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text-position="super 62.5%"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text-position="super 62.5%"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text-position="super 62.5%"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text-position="super 62.5%"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tab-stops>
          <style:tab-stop style:type="left" style:position="2.165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ext-properties fo:hyphenate="false"/>
    </style:style>
    <style:style style:name="T352" style:parent-style-name="DefaultParagraphFont" style:family="text">
      <style:text-properties style:font-weight-complex="bold" style:font-size-complex="12pt" style:language-asian="ar" style:country-asian="SA"/>
    </style:style>
    <style:style style:name="T353" style:parent-style-name="DefaultParagraphFont" style:family="text">
      <style:text-properties style:font-weight-complex="bold" style:font-size-complex="12pt" style:language-asian="ar" style:country-asian="SA"/>
    </style:style>
    <style:style style:name="T354" style:parent-style-name="DefaultParagraphFont" style:family="text">
      <style:text-properties fo:font-weight="bold" style:font-weight-asian="bold" style:font-weight-complex="bold" style:font-size-complex="12pt" style:language-asian="ar" style:country-asian="SA"/>
    </style:style>
    <style:style style:name="T355" style:parent-style-name="DefaultParagraphFont" style:family="text">
      <style:text-properties fo:font-weight="bold" style:font-weight-asian="bold" style:font-weight-complex="bold" style:font-size-complex="12pt" style:language-asian="ar" style:country-asian="SA"/>
    </style:style>
    <style:style style:name="T356" style:parent-style-name="DefaultParagraphFont" style:family="text">
      <style:text-properties style:font-weight-complex="bold" style:font-size-complex="12pt" style:language-asian="ar" style:country-asian="SA"/>
    </style:style>
    <style:style style:name="P357" style:parent-style-name="Normal" style:family="paragraph">
      <style:paragraph-properties fo:text-align="justify" fo:line-height="150%" fo:text-indent="0.5in"/>
      <style:text-properties fo:hyphenate="false"/>
    </style:style>
    <style:style style:name="T358" style:parent-style-name="DefaultParagraphFont" style:family="text">
      <style:text-properties style:font-weight-complex="bold" style:font-size-complex="12pt" style:language-asian="ar" style:country-asian="SA"/>
    </style:style>
    <style:style style:name="T359" style:parent-style-name="DefaultParagraphFont" style:family="text">
      <style:text-properties style:font-weight-complex="bold" style:font-size-complex="12pt" style:language-asian="ar" style:country-asian="SA"/>
    </style:style>
    <style:style style:name="T360" style:parent-style-name="DefaultParagraphFont" style:family="text">
      <style:text-properties fo:font-weight="bold" style:font-weight-asian="bold" style:font-weight-complex="bold" style:font-size-complex="12pt" style:language-asian="ar" style:country-asian="SA"/>
    </style:style>
    <style:style style:name="T361" style:parent-style-name="DefaultParagraphFont" style:family="text">
      <style:text-properties fo:font-weight="bold" style:font-weight-asian="bold" style:font-weight-complex="bold" style:font-size-complex="12pt" style:language-asian="ar" style:country-asian="SA"/>
    </style:style>
    <style:style style:name="T362" style:parent-style-name="DefaultParagraphFont" style:family="text">
      <style:text-properties style:font-weight-complex="bold" style:font-size-complex="12pt" style:language-asian="ar" style:country-asian="SA"/>
    </style:style>
    <style:style style:name="T363" style:parent-style-name="DefaultParagraphFont" style:family="text">
      <style:text-properties style:font-size-complex="12pt" fo:background-color="#FFFFFF"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weight-complex="bold" style:font-size-complex="12pt" style:language-asian="ar" style:country-asian="SA"/>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tab-stops>
          <style:tab-stop style:type="lef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fo:font-weight="bold" style:font-weight-asian="bold" style:font-weight-complex="bold"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letter-spacing="0.0013in"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689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fo:font-weight="bold" style:font-weight-asian="bold" style:font-weight-complex="bold"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54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50%" fo:text-indent="0.543in">
        <style:tab-stops>
          <style:tab-stop style:type="left" style:position="0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fo:font-weight="bold" style:font-weight-asian="bold" style:font-weight-complex="bold"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fo:font-style="italic" style:font-style-asian="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fo:letter-spacing="0.0013in" style:font-size-complex="12pt"/>
    </style:style>
    <style:style style:name="T641" style:parent-style-name="DefaultParagraphFont" style:family="text">
      <style:text-properties style:font-weight-complex="bold" fo:letter-spacing="0.0013in" style:font-size-complex="12pt"/>
    </style:style>
    <style:style style:name="T642" style:parent-style-name="DefaultParagraphFont" style:family="text">
      <style:text-properties style:font-weight-complex="bold" fo:letter-spacing="0.0013in"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tab-stops>
          <style:tab-stop style:type="left" style:position="0.689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text-position="sub 62.5%"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position="sub 62.5%"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position="sub 62.5%"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position="sub 62.5%"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text-position="sub 62.5%"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text-position="sub 62.5%"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text-position="sub 62.5%"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line-height="150%"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line-height="150%" fo:text-indent="0.5in">
        <style:tab-stops>
          <style:tab-stop style:type="left" style:position="0.6895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font-weight="bold" style:font-weight-asian="bold" fo:color="#000000" style:font-size-complex="12pt"/>
    </style:style>
    <style:style style:name="T761" style:parent-style-name="DefaultParagraphFont" style:family="text">
      <style:text-properties fo:font-weight="bold" style:font-weight-asian="bold" style:font-weight-complex="bold" fo:color="#000000" style:font-size-complex="12pt"/>
    </style:style>
    <style:style style:name="T762" style:parent-style-name="DefaultParagraphFont" style:family="text">
      <style:text-properties fo:font-weight="bold" style:font-weight-asian="bold"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font-weight="bold" style:font-weight-asian="bold"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fo:font-weight="bold" style:font-weight-asian="bold" style:font-weight-complex="bold" fo:color="#000000" style:font-size-complex="12pt"/>
    </style:style>
    <style:style style:name="T809" style:parent-style-name="DefaultParagraphFont" style:family="text">
      <style:text-properties fo:font-weight="bold" style:font-weight-asian="bold" style:font-weight-complex="bold" fo:color="#000000"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fo:font-weight="bold" style:font-weight-asian="bold" style:font-weight-complex="bold"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widows="0" fo:orphans="0" fo:text-align="justify" fo:line-height="150%" fo:text-indent="0.5in"/>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text-position="super 62.5%"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line-height="150%" fo:text-indent="0.5in"/>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fo:font-weight="bold" style:font-weight-asian="bold" style:font-weight-complex="bold" fo:color="#000000"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line-height="150%"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line-height="150%" fo:text-indent="0.5in"/>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widows="0" fo:orphans="0"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fo:letter-spacing="-0.0013in" style:font-size-complex="12pt" style:language-asian="lt" style:country-asian="LT"/>
    </style:style>
    <style:style style:name="T915" style:parent-style-name="DefaultParagraphFont" style:family="text">
      <style:text-properties fo:color="#000000" fo:letter-spacing="-0.0013in" style:font-size-complex="12pt" style:language-asian="lt" style:country-asian="LT"/>
    </style:style>
    <style:style style:name="T916" style:parent-style-name="DefaultParagraphFont" style:family="text">
      <style:text-properties fo:color="#000000" fo:letter-spacing="-0.0013in" style:font-size-complex="12pt" style:language-asian="lt" style:country-asian="L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fo:letter-spacing="-0.0013in"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fo:letter-spacing="-0.0013in"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fo:letter-spacing="-0.0013in"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5in"/>
    </style:style>
    <style:style style:name="P926" style:parent-style-name="Normal" style:family="paragraph">
      <style:paragraph-properties fo:text-align="justify" fo:line-height="150%" fo:text-indent="0.5in"/>
    </style:style>
    <style:style style:name="T927" style:parent-style-name="DefaultParagraphFont" style:family="text">
      <style:text-properties fo:font-weight="bold" style:font-weight-asian="bold" fo:color="#000000" style:font-size-complex="12pt" style:language-asian="lt" style:country-asian="LT"/>
    </style:style>
    <style:style style:name="T928" style:parent-style-name="DefaultParagraphFont" style:family="text">
      <style:text-properties fo:font-weight="bold" style:font-weight-asian="bold" fo:color="#000000" style:font-size-complex="12pt" style:language-asian="lt" style:country-asian="LT"/>
    </style:style>
    <style:style style:name="T929" style:parent-style-name="DefaultParagraphFont" style:family="text">
      <style:text-properties fo:font-weight="bold" style:font-weight-asian="bold" style:font-weight-complex="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justify" fo:line-height="150%" fo:text-indent="0.5in"/>
    </style:style>
    <style:style style:name="T934" style:parent-style-name="DefaultParagraphFont" style:family="text">
      <style:text-properties fo:font-style="italic" style:font-style-asian="italic" style:font-size-complex="12pt"/>
    </style:style>
    <style:style style:name="P935" style:parent-style-name="Normal" style:family="paragraph">
      <style:paragraph-properties fo:line-height="150%"/>
      <style:text-properties fo:font-style="italic" style:font-style-asian="italic" style:font-size-complex="12pt"/>
    </style:style>
    <style:style style:name="P936" style:parent-style-name="Normal" style:family="paragraph">
      <style:paragraph-properties fo:line-height="150%"/>
      <style:text-properties fo:font-style="italic" style:font-style-asian="italic" style:font-size-complex="12pt"/>
    </style:style>
    <style:style style:name="P937" style:parent-style-name="Normal" style:family="paragraph">
      <style:paragraph-properties fo:line-height="150%"/>
    </style:style>
    <style:style style:name="P938" style:parent-style-name="Normal" style:family="paragraph">
      <style:paragraph-properties>
        <style:tab-stops>
          <style:tab-stop style:type="right" style:position="6.4972in"/>
        </style:tab-stops>
      </style:paragraph-properties>
    </style:style>
    <style:style style:name="T93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UGAUS EISMO AUTOMOBILIŲ KELIAIS ĮSTATYMO NR. VIII-2043 2 ir 25 STRAIPSNIŲ PAKEITIMO</text:p>
      <text:p text:style-name="P14"><text:span text:style-name="T15">ĮSTATYMAS</text:span></text:p>
      <text:p text:style-name="P16"/>
      <text:p text:style-name="P17">2018 m. gegužės 10 d. Nr. XIII-1139</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Pakeisti 2 straipsnį ir jį išdėstyti taip:</text:span></text:p>
        <text:p text:style-name="P28"><text:span text:style-name="T29">„</text:span><text:span text:style-name="T30">2</text:span><text:span text:style-name="T31"><text:s/>straipsnis.<text:s/></text:span><text:span text:style-name="T32">Pagrindinės šio įstatymo sąvokos</text:span></text:p>
        <text:p text:style-name="P33"><text:span text:style-name="T34">1</text:span><text:span text:style-name="T35">.</text:span><text:span text:style-name="T36"><text:s/>Automagistralė<text:s/></text:span><text:span text:style-name="T37">–</text:span><text:span text:style-name="T38"><text:s/></text:span><text:span text:style-name="T39">specialiai motorinių transporto priemonių eismui<text:s/></text:span><text:span text:style-name="T40">suprojektuotas ir nutiestas kelias, kuris nėra skirtas įvažiuoti į šalia esančias teritorijas arba iš jų išvažiuoti ir kuris:</text:span></text:p>
        <text:p text:style-name="P41"><text:span text:style-name="T42">1</text:span><text:span text:style-name="T43">) turi, išskyrus tam tikras vietas arba laikinus atvejus, dvi atskiras priešingų krypčių važiuojamąsias kelio dalis, viena nuo<text:s/></text:span><text:span text:style-name="T44">kitos atskirtas transporto priemonėms važiuoti nenumatyta skiriamąja juosta arba išimtiniais atvejais kitais būdais;</text:span></text:p>
        <text:p text:style-name="P45"><text:span text:style-name="T46">2</text:span><text:span text:style-name="T47">) viename lygyje nekerta jokio kelio, geležinkelio bėgių arba pėsčiųjų tako;</text:span></text:p>
        <text:p text:style-name="P48"><text:span text:style-name="T49">3</text:span><text:span text:style-name="T50">) pažymėtas kelio ženklu „Automagistralė“.</text:span></text:p>
        <text:p text:style-name="P51"><text:span text:style-name="T52">2</text:span><text:span text:style-name="T53">.</text:span><text:span text:style-name="T54"><text:s/></text:span><text:span text:style-name="T55">Automobilis</text:span><text:span text:style-name="T56"><text:s/></text:span><text:span text:style-name="T57">–<text:s/></text:span><text:span text:style-name="T58">motorinė transporto priemonė, skirta važiuoti keliu,<text:s/></text:span><text:span text:style-name="T59">kroviniams ir (ar) keleiviams vežti arba kitoms transporto priemonėms vilkti, išskyrus motociklus, lengvuosius keturračius, keturračius, galinguosius keturračius, mopedus, triračius, trakto</text:span><text:span text:style-name="T60">rius ir savaeiges mašinas. Prie automobilių priskiriami ir troleibusai, tai yra nebėginės transporto priemonės, kurioms energija tiekiama elektros laidais.</text:span></text:p>
        <text:p text:style-name="P61"><text:span text:style-name="T62">3</text:span><text:span text:style-name="T63">.<text:s/></text:span><text:span text:style-name="T64">Automobilių kelias</text:span><text:span text:style-name="T65"><text:s/>– visas viešajam eismui naudojamo kelio ar gatvės plotas.</text:span></text:p>
        <text:p text:style-name="P66"><text:span text:style-name="T67">4</text:span><text:span text:style-name="T68">.</text:span><text:span text:style-name="T69"><text:s/></text:span><text:span text:style-name="T70">Bėginė tr</text:span><text:span text:style-name="T71">ansporto priemonė</text:span><text:span text:style-name="T72"><text:s/></text:span><text:span text:style-name="T73">– bėgiais judanti transporto priemonė.</text:span><text:span text:style-name="T74"><text:s/></text:span></text:p>
        <text:p text:style-name="P75"><text:span text:style-name="T76">5</text:span><text:span text:style-name="T77">.</text:span><text:span text:style-name="T78"><text:s/>Blogas matomumas</text:span><text:span text:style-name="T79"><text:s/>– meteorologinių ar kitų reiškinių sukelta padėtis, kai kelio matomumas yra mažesnis kaip 300 m neatsižvelgiant į kelio parametrus.</text:span></text:p>
        <text:p text:style-name="P80"><text:span text:style-name="T81">6</text:span><text:span text:style-name="T82">.</text:span><text:span text:style-name="T83"><text:s/>Centralizuotoji techninės apžiūros duomenų bazė</text:span><text:span text:style-name="T84"><text:s/>–<text:s/></text:span><text:span text:style-name="T85">duomenų bazė, kurioje tvarkomi visi tarpusavyje susiję transporto priemonių ir jų techninės apžiūros duomenys.</text:span></text:p>
        <text:p text:style-name="P86"><text:span text:style-name="T87">7</text:span><text:span text:style-name="T88">.<text:s/></text:span><text:span text:style-name="T89">Didelis transporto priemonės trūkumas<text:s/></text:span><text:span text:style-name="T90">(toliau</text:span><text:span text:style-name="T91"><text:s/></text:span><text:span text:style-name="T92">– didelis trūkumas)</text:span><text:span text:style-name="T93"><text:s/></text:span><text:span text:style-name="T94">–<text:s/></text:span><text:span text:style-name="T95">techninio patikrini</text:span><text:span text:style-name="T96">mo kelyje arba privalomosios transporto priemonių techninės apžiūros metu nustatytas</text:span><text:span text:style-name="T97"><text:s/></text:span><text:span text:style-name="T98">transporto priemonės<text:s/></text:span><text:span text:style-name="T99">trūkumas,<text:s/></text:span><text:span text:style-name="T100">dėl kurio gali pablogėti jos sauga, kuris gali daryti poveikį aplinkai arba dėl kurio gali kilti pavojus kitiems eismo dalyviams, taip pat k</text:span><text:span text:style-name="T101">iti motorinių<text:s/></text:span><text:soft-page-break/><text:span text:style-name="T102">transporto priemonių ir jų priekabų trūkumų, aptinkamų privalomosios techninės apžiūros ir techninio patikrinimo metu, sąraše nustatyti neatitikimai.<text:s/></text:span><text:span text:style-name="T103">Techninio patikrinimo kelyje arba privalomosios transporto priemonių techninės apžiūros metu</text:span><text:span text:style-name="T104"><text:s/>nustatyti keli nedideli transporto priemonės trūkumai Vyriausybės arba jos įgaliotos institucijos nustatytais atvejais laikomi dideliu trūkumu</text:span><text:span text:style-name="T105">.</text:span></text:p>
        <text:p text:style-name="P106"><text:span text:style-name="T107">8</text:span><text:span text:style-name="T108">.</text:span><text:span text:style-name="T109"><text:s/>Didžiausioji leidžiamoji transporto priemonės masė<text:s/></text:span><text:span text:style-name="T110">(toliau</text:span><text:span text:style-name="T111"><text:s/></text:span><text:span text:style-name="T112">– didžiausioji leidžiamoji masė)</text:span><text:span text:style-name="T113"><text:s/></text:span><text:span text:style-name="T114">–<text:s/></text:span><text:span text:style-name="T115">visiškai<text:s/></text:span><text:span text:style-name="T116">sukomplektuotos transporto priemonės (ar transporto priemonių junginio) masė su vairuotoju, keleiviais ir kroviniu, kurią transporto priemonės gamintojas arba Vyriausybės įgaliotos institucijos nustatė kaip didžiausią leidžiamą.</text:span></text:p>
        <text:p text:style-name="P117"><text:span text:style-name="T118">9</text:span><text:span text:style-name="T119">.</text:span><text:span text:style-name="T120"><text:s/>Dviračių juosta</text:span><text:span text:style-name="T121"><text:s/>– dv</text:span><text:span text:style-name="T122">iračių eismui skirta važiuojamosios kelio dalies juosta, atskirta horizontaliojo ženklinimo linija ir pažymėta dviračio simboliu.</text:span></text:p>
        <text:p text:style-name="P123"><text:span text:style-name="T124">10</text:span><text:span text:style-name="T125">.<text:s/></text:span><text:span text:style-name="T126">Dviračių takas</text:span><text:span text:style-name="T127"><text:s/>– dviračių eismui skirtas kelias arba kelio dalis, pažymėti tam skirtais kelio ženklais. Dviračių takas</text:span><text:span text:style-name="T128"><text:s/>privalo būti atskirtas nuo kelio ar jo dalių kelio inžinerinėmis priemonėmis.</text:span></text:p>
        <text:p text:style-name="P129"><text:span text:style-name="T130">11</text:span><text:span text:style-name="T131">.<text:s/></text:span><text:span text:style-name="T132">Dviratis</text:span><text:span text:style-name="T133"><text:s/></text:span><text:span text:style-name="T134">–<text:s/></text:span><text:span text:style-name="T135">ne mažiau kaip du ratus turinti transporto priemonė, varoma ja važiuojančio asmens raumenų jėga, naudojant pedalus ar rankenas. Neįgaliųjų vežimėliai prie<text:s/></text:span><text:span text:style-name="T136">dviračių nepriskiriami.</text:span></text:p>
        <text:p text:style-name="P137"><text:span text:style-name="T138">12</text:span><text:span text:style-name="T139">.<text:s/></text:span><text:span text:style-name="T140">Eismo dalyvis</text:span><text:span text:style-name="T141"><text:s/>– kelių eisme dalyvaujantis asmuo (vairuotojas, pėsčiasis, keleivis).</text:span></text:p>
        <text:p text:style-name="P142"><text:span text:style-name="T143">13</text:span><text:span text:style-name="T144">.<text:s/></text:span><text:span text:style-name="T145">Eismo įvykis</text:span><text:span text:style-name="T146"><text:s/>–<text:s/></text:span><text:span text:style-name="T147">įvykis kelyje, viešoje arba privačioje teritorijoje, kai judant transporto priemonei žūsta ar sužeidžiami žmonės, sug</text:span><text:span text:style-name="T148">adinama ar apgadinama bent viena transporto priemonė, krovinys, kelias, jo statiniai ar bet koks kitas įvykio vietoje esantis turtas.</text:span></text:p>
        <text:p text:style-name="P149"><text:span text:style-name="T150">14</text:span><text:span text:style-name="T151">.<text:s/></text:span><text:span text:style-name="T152">Eismo juosta</text:span><text:span text:style-name="T153"><text:s/></text:span><text:span text:style-name="T154">– kelių horizontaliojo ženklinimo linijomis<text:s/></text:span><text:span text:style-name="T155">ir (arba) kelio ženklais pažymėta arba nepažymėta išilgin</text:span><text:span text:style-name="T156">ė važiuojamosios kelio dalies juosta, kurios pločio pakanka automobiliams važiuoti viena eile.</text:span></text:p>
        <text:p text:style-name="P157"><text:span text:style-name="T158">15</text:span><text:span text:style-name="T159">.<text:s/></text:span><text:span text:style-name="T160">Eismo organizavimas</text:span><text:span text:style-name="T161"><text:s/>– teisinių ir techninių eismo reguliavimo priemonių ir tvarkomųjų veiksmų visuma.</text:span></text:p>
        <text:p text:style-name="P162"><text:span text:style-name="T163">16</text:span><text:span text:style-name="T164">.<text:s/></text:span><text:span text:style-name="T165">Eismo saugumas</text:span><text:span text:style-name="T166"><text:s/>– visuma kelių eismo ypatybi</text:span><text:span text:style-name="T167">ų, rodančių,</text:span><text:span text:style-name="T168"><text:s/>kiek eismo dalyviai yra apsaugoti nuo eismo įvykių ir jų padarinių.</text:span></text:p>
        <text:p text:style-name="P169"><text:span text:style-name="T170">17</text:span><text:span text:style-name="T171">.<text:s/></text:span><text:span text:style-name="T172">Eismo saugumo užtikrinimas</text:span><text:span text:style-name="T173"><text:s/>– veikla, kuria siekiama užkirsti kelią eismo įvykiams, sušvelninti jų<text:s/></text:span><text:span text:style-name="T174">padarinius.</text:span></text:p>
        <text:p text:style-name="P175"><text:span text:style-name="T176">18</text:span><text:span text:style-name="T177">.<text:s/></text:span><text:span text:style-name="T178">Eismo tvarka</text:span><text:span text:style-name="T179"><text:s/>– transporto priemonių, pėsčiųjų, ki</text:span><text:span text:style-name="T180">tų eismo dalyvių judėjimo, sustojimo, stovėjimo keliuose tvarka, nustatyta šiame ir kituose įstatymuose bei teisės aktuose.</text:span></text:p>
        <text:p text:style-name="P181"><text:span text:style-name="T182">19</text:span><text:span text:style-name="T183">.<text:s/></text:span><text:span text:style-name="T184">Galingasis keturratis</text:span><text:span text:style-name="T185"><text:s/>– keturratė motorinė transporto priemonė,<text:s/></text:span><text:span text:style-name="T186">kuri<text:s/></text:span><text:span text:style-name="T187">negali<text:s/></text:span><text:span text:style-name="T188">būti klasifikuojama kaip lengvasis keturratis ar</text:span><text:span text:style-name="T189"><text:s/>keturratis ir kurios<text:s/></text:span><text:span text:style-name="T190">didžiausioji naudingoji galia didesnė kaip 15 kW, bet ne didesnė kaip<text:s/></text:span><text:span text:style-name="T191">100<text:s/></text:span><text:span text:style-name="T192">kW,<text:s/></text:span><text:span text:style-name="T193">variklio darbinis tūris<text:s/></text:span><text:span text:style-name="T194">ne<text:s/></text:span><text:span text:style-name="T195">didesnis kaip<text:s/></text:span><text:soft-page-break/><text:span text:style-name="T196">1 000 </text:span><text:span text:style-name="T197">cm</text:span><text:span text:style-name="T198">3</text:span><text:span text:style-name="T199">.<text:s/></text:span><text:span text:style-name="T200">Prie galingųjų keturračių taip pat priskiriamos daugiau kaip 4 ratus turinčios motorinės transporto<text:s/></text:span><text:span text:style-name="T201">priemonės, atitinkančios galingiesiems keturračiams taikomus techninius reikalavimus.</text:span></text:p>
        <text:p text:style-name="P202"><text:span text:style-name="T203">20</text:span><text:span text:style-name="T204">.<text:s/></text:span><text:span text:style-name="T205">Gyvenvietė</text:span><text:span text:style-name="T206"><text:s/>– namų pristatyta teritorija, kurios pradžioje keliai pažymėti ženklais „Gyvenvietės pradžia“, o pabaigoje – „Gyvenvietės pabaiga“.</text:span></text:p>
        <text:p text:style-name="P207"><text:span text:style-name="T208">21</text:span><text:span text:style-name="T209">.<text:s/></text:span><text:span text:style-name="T210">Greitkelis</text:span><text:span text:style-name="T211"><text:s/></text:span><text:span text:style-name="T212">–<text:s/></text:span><text:span text:style-name="T213">motorinių transporto priemonių eismui skirtas ženklu „Automobilių kelias“ pažymėtas kelias, į kurį įvažiuojama tik per skirtingo lygio,<text:s/></text:span><text:span text:style-name="T214">žiedines ar<text:s/></text:span><text:span text:style-name="T215">reguliuojamas sankryžas.</text:span></text:p>
        <text:p text:style-name="P216"><text:span text:style-name="T217">22</text:span><text:span text:style-name="T218">.<text:s/></text:span><text:span text:style-name="T219">Istorinė motorinė transporto priemonė</text:span><text:span text:style-name="T220"><text:s/>– prieš 30 metų ar anksčiau pagamin</text:span><text:span text:style-name="T221">ta transporto priemonė, kurios modelis nebegaminamas mažiausiai 15 metų ir kuri yra originali, tinkama eksploatuoti, bet nenaudojama kasdienėms reikmėms.<text:s/></text:span></text:p>
        <text:p text:style-name="P222"><text:span text:style-name="T223">23</text:span><text:span text:style-name="T224">.<text:s/></text:span><text:span text:style-name="T225">Kelyje dirbantis asmuo</text:span><text:span text:style-name="T226"><text:s/></text:span><text:span text:style-name="T227">– asmuo, taisantis ar prižiūrintis kelią, technines eismo reguliavimo<text:s/></text:span><text:span text:style-name="T228">priemones, reguliuojantis ir kontroliuojantis eismą, šalinantis nuo kelio arba aptveriantis priverstinai sustojusią transporto priemonę ar kitokią kliūtį, likviduojantis eismo įvykio ar kito nelaimingo atsitikimo padarinius, atliekantis kitus gelbėjimo dar</text:span><text:span text:style-name="T229">bus, teikiantis medicinos</text:span><text:span text:style-name="T230"><text:s/></text:span><text:span text:style-name="T231">pagalbą kelyje esančiam eismo įvykio metu nukentėjusiam asmeniui ar kitam asmeniui, kuriam reikalinga medicinos</text:span><text:span text:style-name="T232"><text:s/></text:span><text:span text:style-name="T233">pagalba.<text:s/></text:span></text:p>
        <text:p text:style-name="P234"><text:span text:style-name="T235">24</text:span><text:span text:style-name="T236">.<text:s/></text:span><text:span text:style-name="T237">Kelio saugumo auditas</text:span><text:span text:style-name="T238"><text:s/></text:span><text:span text:style-name="T239">– nepriklausomas išsamus sisteminis ir techninis kelio infrastruktūros projekt</text:span><text:span text:style-name="T240">o saugumo charakteristikų patikrinimas ir kelio būklės įvertinimas kelių eismo saugumo užtikrinimo požiūriu visais projekto įgyvendinimo etapais: planavimo, projektavimo, tiesimo (rekonstrukcijos) ir eksploatavimo.</text:span></text:p>
        <text:p text:style-name="P241"><text:span text:style-name="T242">25</text:span><text:span text:style-name="T243">.<text:s/></text:span><text:span text:style-name="T244">Kelio saugumo tikrinimas</text:span><text:span text:style-name="T245"><text:s/>– period</text:span><text:span text:style-name="T246">inis tikrinimas, ar kelias ir jo elementai atitinka saugaus eismo reikalavimus ir ar nėra saugumo tikslais šalintinų defektų.</text:span></text:p>
        <text:p text:style-name="P247"><text:span text:style-name="T248">26</text:span><text:span text:style-name="T249">.<text:s/></text:span><text:span text:style-name="T250">Kelio ženklas</text:span><text:span text:style-name="T251"><text:s/>–</text:span><text:span text:style-name="T252"><text:s/>Kelių eismo taisyklėse (toliau – KET)<text:s/></text:span><text:span text:style-name="T253">nurodytas ženklas, kuriuo nustatoma eismo tvarka, įspėjami eismo<text:s/></text:span><text:span text:style-name="T254">dalyviai arba jiems suteikiama informacija.</text:span></text:p>
        <text:p text:style-name="P255"><text:span text:style-name="T256">27</text:span><text:span text:style-name="T257">.<text:s/></text:span><text:span text:style-name="T258">Kelių eismo reguliuotojas</text:span><text:span text:style-name="T259"><text:s/></text:span><text:span text:style-name="T260">(toliau</text:span><text:span text:style-name="T261"><text:s/>–<text:s/></text:span><text:span text:style-name="T262">reguliuotojas</text:span><text:span text:style-name="T263">)</text:span><text:span text:style-name="T264"><text:s/>–<text:s/></text:span><text:span text:style-name="T265">asmuo, teisės aktų nustatyta tvarka įgaliotas reguliuoti kelių eismą, dėvintis uniformą ir turintis skiriamąjį ženklą (raištį ant rankovės, reguliuotoj</text:span><text:span text:style-name="T266">o lazdelę, skritulį su raudonu atšvaitu).</text:span></text:p>
        <text:p text:style-name="P267"><text:span text:style-name="T268">28</text:span><text:span text:style-name="T269">.<text:s/></text:span><text:span text:style-name="T270">Keturratis</text:span><text:span text:style-name="T271"><text:s/></text:span><text:span text:style-name="T272">– keturratė motorinė transporto priemonė, išskyrus lengvuosius keturračius, kurios didžiausiasis projektinis greitis didesnis kaip 45 km/h ir (arba) variklio darbinis tūris didesnis kaip 50 cm</text:span><text:span text:style-name="T273">3</text:span><text:span text:style-name="T274">,<text:s/></text:span><text:span text:style-name="T275">masė be krovinio ne didesnė kaip 400 kg, o kroviniams vežti skirtos šios keturratės motorinės transporto priemonės masė ne didesnė kaip 550 kg (be akumuliatorių baterijų, jeigu tai elektros varikliu varoma transporto priemonė) ir kurios didžiausioji naudin</text:span><text:span text:style-name="T276">goji galia ne didesnė kaip 15 kW.</text:span></text:p>
        <text:p text:style-name="P277"><text:span text:style-name="T278">29</text:span><text:span text:style-name="T279">.</text:span><text:span text:style-name="T280"><text:s/>Lengvasis keturratis</text:span><text:span text:style-name="T281"><text:s/></text:span><text:span text:style-name="T282">– keturratė motorinė transporto priemonė, kurios masė (be<text:s/></text:span><text:soft-page-break/><text:span text:style-name="T283">akumuliatorių baterijų, jeigu tai elektros varikliu varoma transporto priemonė) be krovinio ne didesnė kaip 350 kg, didžiausiasis<text:s/></text:span><text:span text:style-name="T284">proje</text:span><text:span text:style-name="T285">ktinis</text:span><text:span text:style-name="T286"><text:s/>greitis ne didesnis kaip 45 km/h ir kurios variklio darbinis tūris ne didesnis kaip 50 cm</text:span><text:span text:style-name="T287">3<text:s/></text:span><text:span text:style-name="T288">(esant kibirkštinio (priverstinio) uždegimo varikliui), didžiausioji naudingoji galia ne didesnė kaip 4 kW (esant kitokio tipo vidaus degimo varikliui), didži</text:span><text:span text:style-name="T289">ausioji nominalioji galia ne didesnė kaip 4 kW (esant elektros varikliui).</text:span></text:p>
        <text:p text:style-name="P290"><text:span text:style-name="T291">30</text:span><text:span text:style-name="T292">.</text:span><text:span text:style-name="T293"><text:s/>Maršrutinė transporto priemonė</text:span><text:span text:style-name="T294"><text:s/></text:span><text:span text:style-name="T295">–</text:span><text:span text:style-name="T296"><text:s/>viešojo transporto priemonė (autobusas, troleibusas, maršrutinis taksi), kuria reguliariai vežami keleiviai nustatytu maršrutu su nurodytomi</text:span><text:span text:style-name="T297">s sustojimo vietomis, taip pat mokyklinis autobusas.</text:span></text:p>
        <text:p text:style-name="P298"><text:span text:style-name="T299">31</text:span><text:span text:style-name="T300">.<text:s/></text:span><text:span text:style-name="T301">Mokinys</text:span><text:span text:style-name="T302"><text:s/></text:span><text:span text:style-name="T303">– asmuo, kuris nustatyta tvarka mokosi vairuoti transporto priemonę.<text:s/></text:span></text:p>
        <text:p text:style-name="P304"><text:span text:style-name="T305">32</text:span><text:span text:style-name="T306">.<text:s/></text:span><text:span text:style-name="T307">Mopedas</text:span><text:span text:style-name="T308"><text:s/></text:span><text:span text:style-name="T309">– dviratė motorinė transporto priemonė, kurios didžiausiasis projektinis greitis ne mažesnis kaip 25<text:s/></text:span><text:span text:style-name="T310">km/h ir ne didesnis kaip 45 km/h ir kurios variklio darbinis tūris ne didesnis kaip 50 cm</text:span><text:span text:style-name="T311">3</text:span><text:span text:style-name="T312"><text:s/>(esant vidaus degimo varikliui), o didžiausioji naudingoji galia ne didesnė kaip 4 kW (esant elektros varikliui), ar triratė motorinė transporto priemonė, kurios did</text:span><text:span text:style-name="T313">žiausiasis projektinis greitis ne mažesnis kaip 25 km/h ir ne didesnis kaip 45 km/h ir kurios variklio darbinis tūris ne didesnis kaip 50 cm</text:span><text:span text:style-name="T314">3</text:span><text:span text:style-name="T315"><text:s/>(esant kibirkštinio (priverstinio) uždegimo varikliui), didžiausioji naudingoji galia ne didesnė kaip 4 kW (esant<text:s/></text:span><text:span text:style-name="T316">kitokio tipo vidaus degimo varikliui), o didžiausioji naudingoji galia ne didesnė kaip 4 kW (esant elektros varikliui).</text:span></text:p>
        <text:p text:style-name="P317"><text:span text:style-name="T318">33</text:span><text:span text:style-name="T319">.</text:span><text:span text:style-name="T320"><text:s/>Motociklas</text:span><text:span text:style-name="T321"><text:s/></text:span><text:span text:style-name="T322">–</text:span><text:span text:style-name="T323"><text:s/>dviratė motorinė transporto priemonė (su šonine priekaba arba be jos), kurios vidaus degimo variklio darbinis tūris</text:span><text:span text:style-name="T324"><text:s/>didesnis kaip 50 cm</text:span><text:span text:style-name="T325">3</text:span><text:span text:style-name="T326"><text:s/>ir (arba) didžiausiasis<text:s/></text:span><text:span text:style-name="T327">projektinis</text:span><text:span text:style-name="T328"><text:s/>greitis didesnis kaip 45 km/h.</text:span></text:p>
        <text:p text:style-name="P329"><text:span text:style-name="T330">34</text:span><text:span text:style-name="T331">.<text:s/></text:span><text:span text:style-name="T332">Motociklininkų apsaugos</text:span><text:span text:style-name="T333"><text:s/>– motociklų, triračių, keturračių, galingųjų keturračių vairuotojams ir keleiviams skirtos galvos, akių<text:s/></text:span><text:span text:style-name="T334">apsaugos nuo sužeidimo priemonės.<text:s/></text:span></text:p>
        <text:p text:style-name="P335"><text:span text:style-name="T336">35</text:span><text:span text:style-name="T337">.<text:s/></text:span><text:span text:style-name="T338">Motorinė transporto priemonė</text:span><text:span text:style-name="T339"><text:s/></text:span><text:span text:style-name="T340">–</text:span><text:span text:style-name="T341"><text:s/>variklį turinti transporto priemonė, išskyrus skirtas judėti ne keliais bėgines transporto priemones, traktorius ir savaeiges mašinas.</text:span></text:p>
        <text:p text:style-name="P342"><text:span text:style-name="T343">36</text:span><text:span text:style-name="T344">.</text:span><text:span text:style-name="T345"><text:s/>Motorinės transporto priemonės arba jos</text:span><text:span text:style-name="T346"><text:s/>priekabos registracija</text:span><text:span text:style-name="T347"><text:s/>– procedūra, kurią sudaro motorinės transporto priemonės arba priekabos tapatumo nustatymas, jos duomenų įrašymas į Lietuvos Respublikos kelių transporto priemonių registrą, leidimo dalyvauti viešajame eisme būtinų sąlygų atitikimo<text:s/></text:span><text:span text:style-name="T348">patikrinimas, valstybinio registracijos numerio ženklų ir<text:s/></text:span><text:span text:style-name="T349">dokumento, liudijančio apie transporto priemonės įregistravimą,</text:span><text:span text:style-name="T350"><text:s/>išdavimas ir kurią baigus įgyjamas leidimas motorinei transporto priemonei arba jos priekabai dalyvauti viešajame eisme.</text:span></text:p>
        <text:p text:style-name="P351"><text:span text:style-name="T352">37</text:span><text:span text:style-name="T353">.<text:s/></text:span><text:span text:style-name="T354">Motor</text:span><text:span text:style-name="T355">inės transporto priemonės ir (ar) priekabos leidimo dalyvauti viešajame eisme panaikinimas</text:span><text:span text:style-name="T356"><text:s/>– uždraudimas visam laikui motorinei transporto priemonei ir (ar) priekabai dalyvauti viešajame eisme.</text:span></text:p>
        <text:p text:style-name="P357"><text:span text:style-name="T358">38</text:span><text:span text:style-name="T359">.<text:s/></text:span><text:span text:style-name="T360">Motorinės transporto priemonės ir (ar) priekabos<text:s/></text:span><text:span text:style-name="T361">leidimo dalyvauti viešajame eisme sustabdymas</text:span><text:span text:style-name="T362"><text:s/>–</text:span><text:span text:style-name="T363"><text:s/>ribotos trukmės<text:s/></text:span><text:span text:style-name="T364">draudimas motorinei transporto priemonei ir (ar) priekabai dalyvauti viešajame eisme</text:span><text:span text:style-name="T365">.</text:span></text:p>
        <text:p text:style-name="P366"><text:span text:style-name="T367">39</text:span><text:span text:style-name="T368">.<text:s/></text:span><text:span text:style-name="T369">Motorinis dviratis</text:span><text:span text:style-name="T370"><text:s/>– transporto priemonė, kuri turi ne mažiau kaip du ratus ir vidaus degimo varik</text:span><text:span text:style-name="T371">lį ar elektros variklį, kurių didžiausioji naudingoji galia ne didesnė kaip 1 kW, ir kurios didžiausiasis projektinis greitis ne didesnis kaip 25 km/h.</text:span></text:p>
        <text:p text:style-name="P372"><text:span text:style-name="T373">40</text:span><text:span text:style-name="T374">.</text:span><text:span text:style-name="T375"><text:s/>Nacionalinis ryšių palaikymo punktas</text:span><text:span text:style-name="T376"><text:s/>– Vyriausybės įgaliota institucija, atsakinga už keitimąsi<text:s/></text:span><text:span text:style-name="T377">informacija dėl privalomosios transporto priemonių techninės apžiūros atlikimo su kitomis valstybėmis narėmis ir Europos Komisija.</text:span></text:p>
        <text:p text:style-name="P378"><text:span text:style-name="T379">41</text:span><text:span text:style-name="T380">.<text:s/></text:span><text:span text:style-name="T381">Nauja transporto priemonė</text:span><text:span text:style-name="T382"><text:s/>– transporto priemonė, kuri anksčiau nebuvo registruota arba nuo kurios pirmo registravimo<text:s/></text:span><text:span text:style-name="T383">yra praėję ne daugiau kaip šeši mėnesiai.</text:span></text:p>
        <text:p text:style-name="P384"><text:span text:style-name="T385">42</text:span><text:span text:style-name="T386">.<text:s/></text:span><text:span text:style-name="T387">Neblaivumas</text:span><text:span text:style-name="T388"><text:s/>– etilo alkoholio vartojusio asmens būsena, kai šio alkoholio koncentracija biologinėse organizmo terpėse (iškvėptame ore, kraujyje, šlapime, seilėse ar kituose organizmo skysčiuose) viršija įst</text:span><text:span text:style-name="T389">atymų nustatytą leidžiamą normą. Asmenų,</text:span><text:span text:style-name="T390"><text:s/></text:span><text:span text:style-name="T391">vairuojančių transporto</text:span><text:span text:style-name="T392"><text:s/></text:span><text:span text:style-name="T393">priemones,</text:span><text:span text:style-name="T394"><text:s/></text:span><text:span text:style-name="T395">iškvėptame ore, kraujyje, šlapime, seilėse ar kituose organizmo skysčiuose leidžiama didžiausia etilo alkoholio koncentracija vairavimo metu yra 0,4 promilės.<text:s/></text:span><text:span text:style-name="T396">Pradedantieji vairuot</text:span><text:span text:style-name="T397">ojai, taksi automobilių, mopedų, motociklų, triračių,<text:s/></text:span><text:span text:style-name="T398">lengvųjų keturračių, keturračių, galingųjų keturračių,</text:span><text:span text:style-name="T399"><text:s/>transporto priemonių, kurių didžiausioji leidžiamoji masė didesnė kaip 3,5 t arba kurios turi daugiau kaip 9 sėdimąsias vietas, arba kuriomis vežami pavojingieji kroviniai, vairuotojai laikomi neblaiviais, kai etilo alkoholio koncentracija</text:span><text:span text:style-name="T400"><text:s/>jų iškvėptame o</text:span><text:span text:style-name="T401">re, kraujyje, šlapime, seilėse ar kituose organizmo skysčiuose</text:span><text:span text:style-name="T402"><text:s/>yra daugiau kaip 0 promilių.</text:span></text:p>
        <text:p text:style-name="P403"><text:span text:style-name="T404">43</text:span><text:span text:style-name="T405">.<text:s/></text:span><text:span text:style-name="T406">Nedidelis transporto priemonės trūkumas<text:s/></text:span><text:span text:style-name="T407">(toliau</text:span><text:span text:style-name="T408"><text:s/></text:span><text:span text:style-name="T409">– nedidelis trūkumas)<text:s/></text:span><text:span text:style-name="T410">–</text:span><text:span text:style-name="T411"><text:s/></text:span><text:span text:style-name="T412">techninio patikrinimo kelyje arba privalomosios transporto priemonių techninės apžiū</text:span><text:span text:style-name="T413">ros metu nustatytas</text:span><text:span text:style-name="T414"><text:s/></text:span><text:span text:style-name="T415">transporto priemonės<text:s/></text:span><text:span text:style-name="T416">trūkumas, nedarantis poveikio<text:s/></text:span><text:span text:style-name="T417">jos saugai arba aplinkai, taip pat kiti motorinių transporto priemonių ir jų priekabų trūkumų, aptinkamų privalomosios techninės apžiūros ir techninio patikrinimo metu, sąraše nustatyti</text:span><text:span text:style-name="T418"><text:s/>neatitikimai.</text:span></text:p>
        <text:p text:style-name="P419"><text:span text:style-name="T420">44</text:span><text:span text:style-name="T421">.</text:span><text:span text:style-name="T422"><text:s/>Oficialus vizitas</text:span><text:span text:style-name="T423"><text:s/>– užsienio valstybės, tarptautinės organizacijos arba religinės bendrijos oficialaus asmens apsilankymas Lietuvos Respublikoje Respublikos Prezidento, Seimo Pirmininko, Ministro Pirmininko, užsienio reikalų ministro</text:span><text:span text:style-name="T424"><text:s/>arba kito Vyriausybės nario, taip pat kariuomenės vado oficialiu kvietimu kviečiančiajai institucijai ir oficialaus asmens institucijai susitarus dėl vizito oficialaus statuso.</text:span></text:p>
        <text:p text:style-name="P425"><text:span text:style-name="T426">45</text:span><text:span text:style-name="T427">.<text:s/></text:span><text:span text:style-name="T428">Papildomas vairuotojų mokymas</text:span><text:span text:style-name="T429"><text:s/>–<text:s/></text:span><text:span text:style-name="T430">Susisiekimo ministerijos arba jos įgal</text:span><text:span text:style-name="T431">iotos institucijos<text:s/></text:span><text:span text:style-name="T432">nustatyta tvarka organizuojamas ir vykdomas mokymas:</text:span></text:p>
        <text:p text:style-name="P433"><text:span text:style-name="T434">1</text:span><text:span text:style-name="T435">) pradedančiųjų vairuotojų,<text:s/></text:span><text:span text:style-name="T436">pažeidusių KET reikalavimą (reikalavimus) vykdyti<text:s/></text:span><text:soft-page-break/><text:span text:style-name="T437">vairuotojų pareigas pėstiesiems, laikytis lenkimo taisyklių, vairuojant nesinaudoti mobiliojo ryšio pri</text:span><text:span text:style-name="T438">emonėmis, laikytis eismo reguliavimo signalų, KET nustatyta tvarka naudoti įspėjamuosius signalus, laikytis važiavimo per sankryžas tvarkos, vairuotojams naudoti saugos diržus, motociklininko šalmus, neviršyti nustatyto greičio daugiau kaip 10 km/h, nevair</text:span><text:span text:style-name="T439">uoti transporto priemonių neblaiviems, kai nustatomas lengvas neblaivumo laipsnis (</text:span><text:span text:style-name="T440">daugiau kaip<text:s/></text:span><text:span text:style-name="T441">0 promilių, bet ne daugiau kaip 0,4 promilės), taip pat sukėlusių eismo įvykį, per kurį buvo sutrikdyta eismo dalyvių sveikata;</text:span></text:p>
        <text:p text:style-name="P442"><text:span text:style-name="T443">2</text:span><text:span text:style-name="T444">)<text:s/></text:span><text:span text:style-name="T445">motorinių transporto prie</text:span><text:span text:style-name="T446">monių vairuotojų,</text:span><text:span text:style-name="T447"><text:s/>kuriems teisė vairuoti buvo atimta dėl KET pažeidimų</text:span><text:span text:style-name="T448">.</text:span></text:p>
        <text:p text:style-name="P449"><text:span text:style-name="T450">46</text:span><text:span text:style-name="T451">.</text:span><text:span text:style-name="T452"><text:s/>Pavojingas transporto priemonės trūkumas<text:s/></text:span><text:span text:style-name="T453">(toliau</text:span><text:span text:style-name="T454"><text:s/></text:span><text:span text:style-name="T455">– pavojingas trūkumas) –<text:s/></text:span><text:span text:style-name="T456">techninio patikrinimo kelyje arba privalomosios transporto priemonių techninės apžiūros metu<text:s/></text:span><text:span text:style-name="T457">nustatytas</text:span><text:span text:style-name="T458"><text:s/></text:span><text:span text:style-name="T459">transporto priemonės<text:s/></text:span><text:span text:style-name="T460">trūkumas, keliantis tiesioginį ir neišvengiamą pavojų eismo saugumui arba darantis poveikį aplinkai.</text:span><text:span text:style-name="T461"><text:s/>Techninio patikrinimo kelyje arba privalomosios transporto priemonių techninės apžiūros metu nustatyti keli dideli transpor</text:span><text:span text:style-name="T462">to priemonės trūkumai Vyriausybės arba jos įgaliotos institucijos nustatytais atvejais laikomi pavojingu trūkumu.</text:span></text:p>
        <text:p text:style-name="P463"><text:span text:style-name="T464">47</text:span><text:span text:style-name="T465">.</text:span><text:span text:style-name="T466"><text:s/></text:span><text:span text:style-name="T467">Periodinis profesinis vairuotojų mokymas</text:span><text:span text:style-name="T468"><text:s/>– C1, C1E, C, CE, D1, D1E, D, DE kategorijų motorinių transporto priemonių ir jų junginių su<text:s/></text:span><text:span text:style-name="T469">priekabomis vairuotojų mokymas teisės aktų nustatytu dažnumu siekiant tobulinti profesinę kvalifikaciją vežti krovinius ar keleivius komerciniais tikslais ir suteikti vairuotojo profesinės kvalifikacijos periodinio tobulinimo pažymėjimą.</text:span></text:p>
        <text:p text:style-name="P470"><text:span text:style-name="T471">48</text:span><text:span text:style-name="T472">.</text:span><text:span text:style-name="T473"><text:s/></text:span><text:span text:style-name="T474">Pėsčiasis</text:span><text:span text:style-name="T475"><text:s/></text:span><text:span text:style-name="T476">– asmuo, esantis kelyje ne transporto priemonėje, taip pat važiuojantis neįgaliųjų vežimėliu, riedučiais, riedlente, paspirtuku, vedantis dviratį, mopedą, motociklą, traukiantis (stumiantis) rogutes, vaikišką ar kitokį vežimėlį. Pėsčiuoju nelaikomas kelyje</text:span><text:span text:style-name="T477"><text:s/>dirbantis asmuo.</text:span></text:p>
        <text:p text:style-name="P478"><text:span text:style-name="T479">49</text:span><text:span text:style-name="T480">.<text:s/></text:span><text:span text:style-name="T481">Pėsčiųjų perėja</text:span><text:span text:style-name="T482"><text:s/>– perėjimo per važiuojamąją kelio dalį vieta, pažymėta kelio ženklais „Pėsčiųjų perėja“ ir ženklinimo linijomis arba tik kelio ženklais „Pėsčiųjų perėja“. Pėsčiųjų perėjos ribas žymi ženklinimo linijos, o jeigu jų<text:s/></text:span><text:span text:style-name="T483">nėra, – įsivaizduojamos tiesės, einančios nuo kelio ženklų statmenai per kelią.</text:span></text:p>
        <text:p text:style-name="P484"><text:span text:style-name="T485">50</text:span><text:span text:style-name="T486">.<text:s/></text:span><text:span text:style-name="T487">Pėsčiųjų takas</text:span><text:span text:style-name="T488"><text:s/></text:span><text:span text:style-name="T489">–<text:s/></text:span><text:span text:style-name="T490">kelio dalis arba takas pėstiesiems, pažymėtas tam skirtais kelio ženklais.<text:s/></text:span></text:p>
        <text:p text:style-name="P491"><text:span text:style-name="T492">51</text:span><text:span text:style-name="T493">.<text:s/></text:span><text:span text:style-name="T494">Poveikio kelių saugumui vertinimas</text:span><text:span text:style-name="T495"><text:s/>– strateginis lyginamasis naujo<text:s/></text:span><text:span text:style-name="T496">kelio tiesimo ar esamo kelio rekonstrukcijos poveikio greta esančio kelių tinklo saugumui vertinimas.</text:span></text:p>
        <text:p text:style-name="P497"><text:span text:style-name="T498">52</text:span><text:span text:style-name="T499">.</text:span><text:span text:style-name="T500"><text:s/>Pradedantysis vairuotojas</text:span><text:span text:style-name="T501"><text:s/>– asmuo, įgijęs teisę vairuoti A, A1, A2, B, B1 kategorijos motorinę transporto priemonę ir turintis vairavimo stažą iki</text:span><text:span text:style-name="T502"><text:s/>dvejų metų.</text:span></text:p>
        <text:p text:style-name="P503"><text:span text:style-name="T504">53</text:span><text:span text:style-name="T505">.</text:span><text:span text:style-name="T506"><text:s/>Pradinis profesinis vairuotojų mokymas</text:span><text:span text:style-name="T507"><text:s/>– C1, C1E, C, CE, D1, D1E, D, DE kategorijų motorinių transporto priemonių ir jų junginių su priekabomis vairuotojų mokymas siekiant suteikti šių transporto priemonių vairuotojų pradinę profesinę kvalifikaciją vežti krovinius ar keleivius komerciniais tik</text:span><text:span text:style-name="T508">slais ir kvalifikacijos pažymėjimą, kuriuo patvirtinama ši kvalifikacija.</text:span></text:p>
        <text:p text:style-name="P509"><text:span text:style-name="T510">54</text:span><text:span text:style-name="T511">.<text:s/></text:span><text:span text:style-name="T512">Priekaba</text:span><text:span text:style-name="T513"><text:s/>– transporto priemonė, skirta tempti motorine transporto priemone. Priekabomis laikomos ir puspriekabės.<text:s/></text:span></text:p>
        <text:p text:style-name="P514"><text:span text:style-name="T515">55</text:span><text:span text:style-name="T516">.</text:span><text:span text:style-name="T517"><text:s/>Privalomoji transporto priemonių techninė apžiūra<text:s/></text:span><text:span text:style-name="T518">(</text:span><text:span text:style-name="T519">toliau – privalomoji techninė apžiūra)</text:span><text:span text:style-name="T520"><text:s/>–<text:s/></text:span><text:span text:style-name="T521">transporto priemonių techninės būklės privalomas tikrinimas siekiant užtikrinti, kad jas saugu naudoti viešajame eisme ir jos atitinka eismo saugumo ir aplinkosaugos reikalavimus.</text:span></text:p>
        <text:p text:style-name="P522"><text:span text:style-name="T523">56</text:span><text:span text:style-name="T524">.</text:span><text:span text:style-name="T525"><text:s/></text:span><text:span text:style-name="T526">Privalomosios transporto priemonių techninės apžiūros įmonė<text:s/></text:span><text:span text:style-name="T527">(toliau</text:span><text:span text:style-name="T528"><text:s/></text:span><text:span text:style-name="T529">– techninės apžiūros įmonė)<text:s/></text:span><text:span text:style-name="T530">– juridinis asmuo, kuriam suteikta teisė atlikti motorinių transporto priemonių ir jų priekabų privalomąją techninę apžiūrą.</text:span></text:p>
        <text:p text:style-name="P531"><text:span text:style-name="T532">57</text:span><text:span text:style-name="T533">.<text:s/></text:span><text:span text:style-name="T534">Privalomosios transporto pr</text:span><text:span text:style-name="T535">iemonių techninės apžiūros kontrolierius<text:s/></text:span><text:span text:style-name="T536">(toliau</text:span><text:span text:style-name="T537"><text:s/></text:span><text:span text:style-name="T538">–</text:span><text:span text:style-name="T539"><text:s/>techninės apžiūros kontrolierius)<text:s/></text:span><text:span text:style-name="T540">– privalomosios<text:s/></text:span><text:span text:style-name="T541">transporto priemonių techninės apžiūros įmonėje dirbantis asmuo, turintis Susisiekimo ministerijos arba jos įgaliotos institucijos nustatyta tvarka suteikt</text:span><text:span text:style-name="T542">ą teisę atlikti privalomąją techninę apžiūrą.<text:s/></text:span></text:p>
        <text:p text:style-name="P543"><text:span text:style-name="T544">58</text:span><text:span text:style-name="T545">.<text:s/></text:span><text:span text:style-name="T546">Priverstinis transporto priemonės sustojimas<text:s/></text:span><text:span text:style-name="T547">(toliau</text:span><text:span text:style-name="T548"><text:s/></text:span><text:span text:style-name="T549">–<text:s/></text:span><text:span text:style-name="T550">priverstinis sustojimas</text:span><text:span text:style-name="T551">)</text:span><text:span text:style-name="T552"><text:s/></text:span><text:span text:style-name="T553">–</text:span><text:span text:style-name="T554"><text:s/>transporto priemonės sustabdymas ar sustojimas, kai toliau važiuoti neįmanoma arba pavojinga.</text:span></text:p>
        <text:p text:style-name="P555"><text:span text:style-name="T556">59</text:span><text:span text:style-name="T557">.</text:span><text:span text:style-name="T558"><text:s/>Puspriekabė</text:span><text:span text:style-name="T559"><text:s/></text:span><text:span text:style-name="T560">–<text:s/></text:span><text:span text:style-name="T561">su<text:s/></text:span><text:span text:style-name="T562">motorine transporto priemone<text:s/></text:span><text:span text:style-name="T563">sukabinama priekaba, kurios dalis remiasi į motorinę transporto priemonę ir kurios masės dalis, taip pat krovinio masės dalis tenka motorinei transporto priemonei.</text:span></text:p>
        <text:p text:style-name="P564"><text:span text:style-name="T565">60</text:span><text:span text:style-name="T566">.<text:s/></text:span><text:span text:style-name="T567">Ryškiaspalvė liemenė su šviesą atspindinčiais elementai</text:span><text:span text:style-name="T568">s</text:span><text:span text:style-name="T569"><text:s/>– geltonos, oranžinės ar raudonos spalvos liemenė arba kitas viršutinės kūno dalies (nuo kaklo iki juosmens) drabužis su iš visų pusių kitiems eismo dalyviams matomais šviesą atspindinčiais elementais.</text:span></text:p>
        <text:p text:style-name="P570"><text:span text:style-name="T571">61</text:span><text:span text:style-name="T572">.</text:span><text:span text:style-name="T573"><text:s/>Sankryža</text:span><text:span text:style-name="T574"><text:s/></text:span><text:span text:style-name="T575">–<text:s/></text:span><text:span text:style-name="T576">kelių kirtimosi, jungimosi arba a</text:span><text:span text:style-name="T577">tsišakojimo viename lygyje vieta, įskaitant atvirus plotus, kuriuos sudaro kelių susikirtimai, susijungimai arba atsišakojimai. Sankryžomis nelaikomos vietos, kur išvažiuojama iš kelio į esančias šalia jo teritorijas arba įvažiuojama į kelią iš šalia jo es</text:span><text:span text:style-name="T578">ančių teritorijų. Sankryža yra reguliuojama, jeigu eismą joje reguliuoja šviesoforai arba reguliuotojas. Skirtingo lygio sankryžos yra tos, kuriose keliai jungiasi ne viename aukštyje ir yra nuovažos, kuriomis eismas vyksta nuo vieno kelio prie kito.</text:span></text:p>
        <text:p text:style-name="P579"><text:span text:style-name="T580">62</text:span><text:span text:style-name="T581">.<text:s/></text:span><text:span text:style-name="T582">Savivaldis automobilis</text:span><text:span text:style-name="T583"><text:s/>– save valdantis automobilis, kuris dalyvauja viešajame eisme be asmens įsikišimo, taip pat kuris gali būti tiesiogiai ar nuotoliniu būdu valdomas asmens, jeigu šią galimybę numatė šio automobilio gamintojas.</text:span><text:span text:style-name="T584"><text:s/></text:span></text:p>
        <text:p text:style-name="P585"><text:span text:style-name="T586">63</text:span><text:span text:style-name="T587">.</text:span><text:span text:style-name="T588"><text:s/></text:span><text:span text:style-name="T589">Skiriamoji<text:s/></text:span><text:span text:style-name="T590">kelio juosta</text:span><text:span text:style-name="T591"><text:s/></text:span><text:span text:style-name="T592">(toliau</text:span><text:span text:style-name="T593"><text:s/></text:span><text:span text:style-name="T594">–<text:s/></text:span><text:span text:style-name="T595">skiriamoji juosta</text:span><text:span text:style-name="T596">)</text:span><text:span text:style-name="T597"><text:s/></text:span><text:span text:style-name="T598">–</text:span><text:span text:style-name="T599"><text:s/></text:span><text:span text:style-name="T600">gretimas važiuojamąsias dalis<text:s/></text:span><text:soft-page-break/><text:span text:style-name="T601">skiriantis konstrukcinis kelio elementas (apželdintas veja, želdiniais arba su kelio danga), kur transporto priemonėms draudžiama važiuoti, sustoti ir stovėti.</text:span></text:p>
        <text:p text:style-name="P602"><text:span text:style-name="T603">64</text:span><text:span text:style-name="T604">.</text:span><text:span text:style-name="T605"><text:s/></text:span><text:span text:style-name="T606">Specialioji tr</text:span><text:span text:style-name="T607">ansporto priemonė</text:span><text:span text:style-name="T608"><text:s/>–</text:span><text:span text:style-name="T609"><text:s/></text:span><text:span text:style-name="T610">policijos, greitosios medicinos pagalbos, priešgaisrinės apsaugos ir gelbėjimo tarnybos, dujų įmonės avarinės tarnybos, aplinkos apsaugos valstybinės kontrolės institucijos motorinė transporto priemonė su specialiaisiais šviesos ir gars</text:span><text:span text:style-name="T611">o signalais arba tik su specialiaisiais šviesos signalais, Kalėjimų departamentui prie Lietuvos Respublikos teisingumo ministerijos pavaldžios laisvės atėmimo vietos transporto priemonė su specialiaisiais šviesos ir garso signalais arba tik su specialiaisi</text:span><text:span text:style-name="T612">ais šviesos signalais, pritaikyta suimtiesiems ir nuteistiesiems konvojuoti į gydymo įstaigas, vidaus reikalų statutinės įstaigos, prokuratūros, Valstybės saugumo departamento, Specialiųjų tyrimų tarnybos, Antrojo operatyvinių tarnybų departamento prie Kra</text:span><text:span text:style-name="T613">što apsaugos ministerijos, Lietuvos kariuomenės Specialiųjų operacijų pajėgų, Karo policijos, muitinės, Lietuvos transporto saugos administracijos specialiomis spalvomis nudažyta ar nenudažyta motorinė transporto priemonė su specialiaisiais šviesos ir gars</text:span><text:span text:style-name="T614">o signalais arba tik su specialiaisiais šviesos signalais.</text:span><text:span text:style-name="T615"><text:s/></text:span></text:p>
        <text:p text:style-name="P616"><text:span text:style-name="T617">65</text:span><text:span text:style-name="T618">.</text:span><text:span text:style-name="T619"><text:s/>Specialiųjų transporto priemonių vairuotojų mokymas<text:s/></text:span><text:span text:style-name="T620">– Vyriausybės ar jos įgaliotos institucijos nustatyta tvarka organizuojamas ir vykdomas specialiųjų transporto priemonių vairuotojų moky</text:span><text:span text:style-name="T621">mas.</text:span><text:span text:style-name="T622"><text:s/></text:span></text:p>
        <text:p text:style-name="P623"><text:span text:style-name="T624">66</text:span><text:span text:style-name="T625">.<text:s/></text:span><text:span text:style-name="T626">Šaligatvis</text:span><text:span text:style-name="T627"><text:s/></text:span><text:span text:style-name="T628">–<text:s/></text:span><text:span text:style-name="T629">kelio dalis pėstiesiems prie važiuojamosios kelio dalies, atskirta arba neatskirta nuo jos. Šaligatvis gali būti naudojamas dviračių eismui KET nustatytais atvejais.</text:span></text:p>
        <text:p text:style-name="P630"><text:span text:style-name="T631">67</text:span><text:span text:style-name="T632">.<text:s/></text:span><text:span text:style-name="T633">Šeimos nariai</text:span><text:span text:style-name="T634"><text:s/>– sutuoktiniai, tėvai, vaikai, įvaikiai,<text:s/></text:span><text:span text:style-name="T635">broliai, seserys, seneliai ir vaikaičiai. Globėjų ar rūpintojų šeimų nariais laikomi vaikai, kuriems pagal Lietuvos Respublikos įstatymus nustatyta globa ar rūpyba.</text:span></text:p>
        <text:p text:style-name="P636"><text:span text:style-name="T637">68</text:span><text:span text:style-name="T638">.</text:span><text:span text:style-name="T639"><text:s/></text:span><text:span text:style-name="T640">Taktinės ir logistinės transporto priemonės</text:span><text:span text:style-name="T641"><text:s/>– transporto priemonės, skirtos karinėm</text:span><text:span text:style-name="T642">s operacijoms, joms pasirengti ir kitoms kariuomenės<text:s/></text:span><text:span text:style-name="T643">funkcijoms atlikti.</text:span></text:p>
        <text:p text:style-name="P644"><text:span text:style-name="T645">69</text:span><text:span text:style-name="T646">.</text:span><text:span text:style-name="T647"><text:s/></text:span><text:span text:style-name="T648">Tamsusis paros metas</text:span><text:span text:style-name="T649"><text:s/></text:span><text:span text:style-name="T650">–</text:span><text:span text:style-name="T651"><text:s/>laikas nuo saulėlydžio iki saulėtekio.</text:span></text:p>
        <text:p text:style-name="P652"><text:span text:style-name="T653">70</text:span><text:span text:style-name="T654">.</text:span><text:span text:style-name="T655"><text:s/>Techninis patikrinimas kelyje<text:s/></text:span><text:span text:style-name="T656">(toliau</text:span><text:span text:style-name="T657"><text:s/></text:span><text:span text:style-name="T658">– techninis patikrinimas)</text:span><text:span text:style-name="T659"><text:s/></text:span><text:span text:style-name="T660">– p</text:span><text:span text:style-name="T661">olicijos ir (ar) Lietuvos transporto<text:s/></text:span><text:span text:style-name="T662">saugos administracijos</text:span><text:span text:style-name="T663"><text:s/>atliekamas netikėtas<text:s/></text:span><text:span text:style-name="T664">M</text:span><text:span text:style-name="T665">2</text:span><text:span text:style-name="T666">, M</text:span><text:span text:style-name="T667">3</text:span><text:span text:style-name="T668">, N</text:span><text:span text:style-name="T669">2</text:span><text:span text:style-name="T670">, N</text:span><text:span text:style-name="T671">3</text:span><text:span text:style-name="T672">, O</text:span><text:span text:style-name="T673">3</text:span><text:span text:style-name="T674">, O</text:span><text:span text:style-name="T675">4<text:s/></text:span><text:span text:style-name="T676">klasių transporto priemonių, T</text:span><text:span text:style-name="T677">5</text:span><text:span text:style-name="T678"><text:s/>kategorijos ratinių traktorių, kurie dažniausiai naudojami viešuosiuose keliuose vežimams už atlygį ir kurių didžiausiasis projektinis greitis yra didesnis k</text:span><text:span text:style-name="T679">aip 40 km/h,<text:s/></text:span><text:span text:style-name="T680">techninės būklės, krovinio išdėstymo ir (ar) pritvirtinimo patikrinimas kelyje. Techninį patikrinimą sudaro pradinis techninis patikrinimas kelyje ir esant pagrįstam poreikiui išsamesnis techninis patikrinimas techninės apžiūros įmonėje.</text:span></text:p>
        <text:p text:style-name="P681"><text:span text:style-name="T682">71</text:span><text:span text:style-name="T683">.</text:span><text:span text:style-name="T684"><text:s/>Teisės vairuoti transporto priemones atėmimas</text:span><text:span text:style-name="T685"><text:s/>– teismo ar kitos kompetentingos institucijos priimtas sprendimas nustatytam terminui atimti iš asmens teisę vairuoti transporto priemones ar uždrausti naudotis šia teise.</text:span></text:p>
        <text:p text:style-name="P686"><text:span text:style-name="T687">72</text:span><text:span text:style-name="T688">.</text:span><text:span text:style-name="T689"><text:s/>Traktorius</text:span><text:span text:style-name="T690"><text:s/></text:span><text:span text:style-name="T691">– ratinė arba vikšrinė ne mažiau kaip dviejų ašių transporto priemonė, kurios didžiausiasis projektinis greitis yra ne mažesnis kaip 6 km/h, pagrindinė paskirtis – traukti, vilkti, stumti, vežti žemės ir miškų ūkio techniką arba vilkti priekabas ir kuri ga</text:span><text:span text:style-name="T692">li būti pritaikyta kroviniams vežti ir turėti keleivių sėdynių.</text:span></text:p>
        <text:p text:style-name="P693"><text:span text:style-name="T694">73</text:span><text:span text:style-name="T695">.<text:s/></text:span><text:span text:style-name="T696">Transporto priemonė</text:span><text:span text:style-name="T697"><text:s/>–</text:span><text:span text:style-name="T698"><text:s/>priemonė žmonėms ir (arba) kroviniams, taip pat ant jos sumontuotai stacionariai įrangai vežti. Ši sąvoka taip pat apima traktorius, savaeiges mašinas ir eismui n</text:span><text:span text:style-name="T699">e keliais skirtas transporto priemones.<text:s/></text:span></text:p>
        <text:p text:style-name="P700"><text:span text:style-name="T701">74</text:span><text:span text:style-name="T702">.<text:s/></text:span><text:span text:style-name="T703">Transporto priemonės ir priekabos atitikties įvertinimas</text:span><text:span text:style-name="T704"><text:s/></text:span><text:span text:style-name="T705">– procedūra, kai tiesiogiai ar netiesiogiai nustatoma, ar transporto priemonė ir jos dalys atitinka nustatytus reikalavimus.</text:span></text:p>
        <text:p text:style-name="P706"><text:span text:style-name="T707">75</text:span><text:span text:style-name="T708">.</text:span><text:span text:style-name="T709"><text:s/>Transporto priemonės masė be krovinio<text:s/></text:span><text:span text:style-name="T710">(toliau</text:span><text:span text:style-name="T711"><text:s/></text:span><text:span text:style-name="T712">–<text:s/></text:span><text:span text:style-name="T713">masė be krovinio</text:span><text:span text:style-name="T714">) –</text:span><text:span text:style-name="T715"><text:s/></text:span><text:span text:style-name="T716">transporto priemonės masė su visa degalų atsarga ir įrankių komplektu be vairuotojo, keleivių ir krovinio.</text:span></text:p>
        <text:p text:style-name="P717"><text:span text:style-name="T718">76</text:span><text:span text:style-name="T719">.<text:s/></text:span><text:span text:style-name="T720">Transporto priemonės masė su kroviniu<text:s/></text:span><text:span text:style-name="T721">(toliau –<text:s/></text:span><text:span text:style-name="T722">masė su kroviniu</text:span><text:span text:style-name="T723">)<text:s/></text:span><text:span text:style-name="T724">–</text:span><text:span text:style-name="T725"><text:s/></text:span><text:span text:style-name="T726">tran</text:span><text:span text:style-name="T727">sporto priemonės masė su vairuotoju, keleiviais ir kroviniu.</text:span></text:p>
        <text:p text:style-name="P728"><text:span text:style-name="T729">77</text:span><text:span text:style-name="T730">.<text:s/></text:span><text:span text:style-name="T731">Transporto priemonės savininkas</text:span><text:span text:style-name="T732"><text:s/>–<text:s/></text:span><text:span text:style-name="T733">asmuo, kuriam transporto priemonė priklauso nuosavybės teise.</text:span></text:p>
        <text:p text:style-name="P734"><text:span text:style-name="T735">78</text:span><text:span text:style-name="T736">.</text:span><text:span text:style-name="T737"><text:s/>Transporto priemonės stovėjimas<text:s/></text:span><text:span text:style-name="T738">(toliau –<text:s/></text:span><text:span text:style-name="T739">stovėjimas)</text:span><text:span text:style-name="T740"><text:s/></text:span><text:span text:style-name="T741">–</text:span><text:span text:style-name="T742"><text:s/></text:span><text:span text:style-name="T743">transporto priemonės sustab</text:span><text:span text:style-name="T744">dymas ilgesniam laikui, negu reikia keleiviams laipinti arba transporto priemonei krauti.</text:span></text:p>
        <text:p text:style-name="P745"><text:span text:style-name="T746">79</text:span><text:span text:style-name="T747">.</text:span><text:span text:style-name="T748"><text:s/>Transporto priemonės sustojimas<text:s/></text:span><text:span text:style-name="T749">(toliau –<text:s/></text:span><text:span text:style-name="T750">sustojimas</text:span><text:span text:style-name="T751">)<text:s/></text:span><text:span text:style-name="T752">–</text:span><text:span text:style-name="T753"><text:s/></text:span><text:span text:style-name="T754">transporto priemonės sustabdymas ne ilgesniam laikui, negu reikia keleiviams laipinti arba transporto<text:s/></text:span><text:span text:style-name="T755">priemonei krauti</text:span><text:span text:style-name="T756">.<text:s/></text:span></text:p>
        <text:p text:style-name="P757"><text:span text:style-name="T758">80</text:span><text:span text:style-name="T759">.</text:span><text:span text:style-name="T760"><text:s/></text:span><text:span text:style-name="T761">Transporto priemones tikrinantys pareigūnai</text:span><text:span text:style-name="T762"><text:s/></text:span><text:span text:style-name="T763">(toliau –<text:s/></text:span><text:span text:style-name="T764">tikrinantys pareigūnai</text:span><text:span text:style-name="T765">) –</text:span><text:span text:style-name="T766"><text:s/></text:span><text:span text:style-name="T767">uniformuoti valstybės institucijų (policijos, muitinės,<text:s/></text:span><text:span text:style-name="T768">Lietuvos transporto saugos administracijos</text:span><text:span text:style-name="T769">, Valstybės sienos apsaugos tarnybos prie Vidaus<text:s/></text:span><text:span text:style-name="T770">reikalų ministerijos, aplinkos apsaugos valstybinės kontrolės) įgalioti pareigūnai, kuriems Lietuvos Respublikos įstatymų nustatyta tvarka suteikta teisė stabdyti transporto priemones ir atlikti būtiną patikrinimą.</text:span><text:span text:style-name="T771"><text:s/></text:span></text:p>
        <text:p text:style-name="P772"><text:span text:style-name="T773">81</text:span><text:span text:style-name="T774">.</text:span><text:span text:style-name="T775"><text:s/>Transporto priemonės tipo patvir</text:span><text:span text:style-name="T776">tinimas<text:s/></text:span><text:span text:style-name="T777">(</text:span><text:span text:style-name="T778">toliau – tipo patvirtinimas) –</text:span><text:span text:style-name="T779"><text:s/></text:span><text:span text:style-name="T780">procedūra, per kurią patvirtinama, kad transporto priemonė atitinka tam tikras administracines nuostatas ir techninius reikalavimus. Prie šios procedūros priskiriamas ir transporto priemonės atskiros sistemos, sudeda</text:span><text:span text:style-name="T781">mosios dalies ar techninio mazgo atitikties administracinėms nuostatoms ir techniniams reikalavimams patvirtinimas.</text:span></text:p>
        <text:p text:style-name="P782"><text:span text:style-name="T783">82</text:span><text:span text:style-name="T784">.</text:span><text:span text:style-name="T785"><text:s/></text:span><text:span text:style-name="T786">Transporto priemonės vairavimas</text:span><text:span text:style-name="T787"><text:s/>–</text:span><text:span text:style-name="T788"><text:s/></text:span><text:span text:style-name="T789">transporto priemonėje ar ant jos esančio asmens arba<text:s/></text:span><text:span text:style-name="T790">savivaldžio automobilio</text:span><text:span text:style-name="T791"><text:s/>įrangos</text:span><text:span text:style-name="T792"><text:s/>veiksmai, kur</text:span><text:span text:style-name="T793">iais valdoma transporto priemonė.</text:span><text:span text:style-name="T794"><text:s/></text:span></text:p>
        <text:p text:style-name="P795"><text:span text:style-name="T796">83</text:span><text:span text:style-name="T797">.</text:span><text:span text:style-name="T798"><text:s/>Transporto priemonės valdytojas</text:span><text:span text:style-name="T799"><text:s/></text:span><text:span text:style-name="T800">–</text:span><text:span text:style-name="T801"><text:s/>asmuo, nuosavybės, patikėjimo, nuomos, panaudos ar kitokiu teisėtu pagrindu valdantis ir naudojantis transporto priemonę.</text:span></text:p>
        <text:p text:style-name="P802">84.<text:span text:style-name="T803"><text:s/>Transporto priemonių ekspertas</text:span><text:s/>–<text:span text:style-name="T804"><text:s/></text:span>transporto priemonių techninės ekspertizės įmonėje dirbantis asmuo, turintis Susisiekimo ministerijos arba jos įgaliotos institucijos nustatyta tvarka suteiktą teisę atlikti motorinių transporto priemonių ir priekabų technines ekspertizes.</text:p>
        <text:p text:style-name="P805"><text:span text:style-name="T806">85</text:span><text:span text:style-name="T807">.<text:s/></text:span><text:span text:style-name="T808">Transporto priemonių jun</text:span><text:span text:style-name="T809">ginys</text:span><text:span text:style-name="T810"><text:s/>–</text:span><text:span text:style-name="T811"><text:s/></text:span><text:span text:style-name="T812">sujungtos kelios transporto priemonės.</text:span></text:p>
        <text:p text:style-name="P813"><text:span text:style-name="T814">86</text:span><text:span text:style-name="T815">.</text:span><text:span text:style-name="T816"><text:s/>Transporto priemonių techninė ekspertizė</text:span><text:span text:style-name="T817"><text:s/>(toliau<text:s/></text:span><text:span text:style-name="T818">–<text:s/></text:span><text:span text:style-name="T819">techninė ekspertizė)</text:span><text:span text:style-name="T820"><text:s/></text:span><text:span text:style-name="T821">–</text:span><text:span text:style-name="T822"><text:s/></text:span><text:span text:style-name="T823">pagamintų ar perdirbtų motorinių transporto priemonių ar jų priekabų konstrukcijos atitikties nustatytiems reikalavimams įverti</text:span><text:span text:style-name="T824">nimas, eismo ar kito įvykio metu sugadintų motorinių transporto priemonių ar jų priekabų atkuriamojo remonto įvertinimas.</text:span></text:p>
        <text:p text:style-name="P825"><text:span text:style-name="T826">87</text:span><text:span text:style-name="T827">.<text:s/></text:span><text:span text:style-name="T828">Triratis</text:span><text:span text:style-name="T829"><text:s/>– triratė<text:s/></text:span><text:span text:style-name="T830">motorinė transporto priemonė su simetriškai išdėstytais ratais, kurios vidaus degimo variklio darbinis tūris didesnis kaip 50 cm</text:span><text:span text:style-name="T831">3</text:span><text:span text:style-name="T832"><text:s/>ir (arba) didžiausiasis projektinis greitis didesnis kaip 45 km/h.</text:span></text:p>
        <text:p text:style-name="P833"><text:span text:style-name="T834">88</text:span><text:span text:style-name="T835">.<text:s/></text:span><text:span text:style-name="T836">Vairavimo egzaminas<text:s/></text:span><text:span text:style-name="T837">(toliau<text:s/></text:span><text:span text:style-name="T838">–<text:s/></text:span><text:span text:style-name="T839">egzaminas)</text:span><text:span text:style-name="T840"><text:s/>– nustatyt</text:span><text:span text:style-name="T841">a tvarka atliekamas teisę vairuoti tam tikros kategorijos transporto priemonę įgyti norinčio asmens eismo dalyviams reikalingų teorinių žinių, praktinių transporto priemonės vairavimo įgūdžių ir gebėjimų patikrinimas.</text:span></text:p>
        <text:p text:style-name="P842"><text:span text:style-name="T843">89</text:span><text:span text:style-name="T844">.</text:span><text:span text:style-name="T845"><text:s/>Vairavimo instruktorius</text:span><text:span text:style-name="T846"><text:s/></text:span><text:span text:style-name="T847">–</text:span><text:span text:style-name="T848"><text:s/></text:span><text:span text:style-name="T849">asmu</text:span><text:span text:style-name="T850">o, kuriam teisės aktų nustatyta tvarka</text:span><text:span text:style-name="T851"><text:s/></text:span><text:span text:style-name="T852">suteikta teisė mokyti kitus asmenis saugiai vairuoti transporto priemones pagal KET reikalavimus.<text:s/></text:span></text:p>
        <text:p text:style-name="P853"><text:span text:style-name="T854">90</text:span><text:span text:style-name="T855">.</text:span><text:span text:style-name="T856"><text:s/>Vairavimo mokykla</text:span><text:span text:style-name="T857"><text:s/>– įstaiga ar įmonė, kuriai Susisiekimo ministerijos arba jos įgaliotos institucijos nustatyt</text:span><text:span text:style-name="T858">a tvarka suteikta teisė vykdyti motorinių transporto priemonių ir jų junginių su priekabomis vairuotojų mokymą.</text:span></text:p>
        <text:p text:style-name="P859"><text:span text:style-name="T860">91</text:span><text:span text:style-name="T861">.<text:s/></text:span><text:span text:style-name="T862">Vairuotojas</text:span><text:span text:style-name="T863"><text:s/></text:span><text:span text:style-name="T864">–</text:span><text:span text:style-name="T865"><text:s/></text:span><text:span text:style-name="T866">asmuo, vairuojantis transporto priemonę. Vairuotojams prilyginami asmenys, dalyvaujantys eisme pagal šiame įstatyme nustat</text:span><text:span text:style-name="T867">ytus papildomus reikalavimus (vadeliotojai, raiteliai, asmenys, varantys keliu gyvulius ar paukščius), taip pat asmenys, kurie moko vairuoti.</text:span></text:p>
        <text:p text:style-name="P868"><text:span text:style-name="T869">92</text:span><text:span text:style-name="T870">.</text:span><text:span text:style-name="T871"><text:s/></text:span><text:span text:style-name="T872">Vairuotojo pažymėjimas</text:span><text:span text:style-name="T873"><text:s/></text:span><text:span text:style-name="T874">–</text:span><text:span text:style-name="T875"><text:s/></text:span><text:span text:style-name="T876">teisės aktų nustatyta tvarka išduodamas dokumentas, kuriuo patvirtinama asmens te</text:span><text:span text:style-name="T877">isė vairuoti tam tikros kategorijos motorinę transporto priemonę (motorines transporto priemones) ir nurodomos vairavimo sąlygos.</text:span></text:p>
        <text:p text:style-name="P878"><text:span text:style-name="T879">93</text:span><text:span text:style-name="T880">.</text:span><text:span text:style-name="T881"><text:s/>Vairuotojų mokymas</text:span><text:span text:style-name="T882"><text:s/></text:span><text:span text:style-name="T883">– mokymas, per kurį įgyjama eismo dalyviams reikalingų teorinių žinių, praktinių motorinių transpor</text:span><text:span text:style-name="T884">to priemonių ir jų junginių su priekabomis valdymo įgūdžių ir gebėjimų.</text:span></text:p>
        <text:p text:style-name="P885"><text:span text:style-name="T886">94</text:span><text:span text:style-name="T887">.<text:s/></text:span><text:span text:style-name="T888">Vairuotojų mokytojas</text:span><text:span text:style-name="T889"><text:s/>–</text:span><text:span text:style-name="T890"><text:s/></text:span><text:span text:style-name="T891">asmuo, kuriam teisės aktų nustatyta tvarka suteikta teisė mokyti kitus asmenis transporto priemonių eismo teorijos.</text:span></text:p>
        <text:p text:style-name="P892"><text:span text:style-name="T893">95</text:span><text:span text:style-name="T894">.<text:s/></text:span><text:span text:style-name="T895">Važiuojamoji kelio dalis</text:span><text:span text:style-name="T896"><text:s/></text:span><text:span text:style-name="T897">–</text:span><text:span text:style-name="T898"><text:s/>kelio dalis važiuoti transporto priemonėms.</text:span></text:p>
        <text:p text:style-name="P899"><text:span text:style-name="T900">96</text:span><text:span text:style-name="T901">.</text:span><text:span text:style-name="T902"><text:s/></text:span><text:span text:style-name="T903">Viešasis eismas</text:span><text:span text:style-name="T904"><text:s/>– žmonių ir transporto priemonių su kroviniu ar be jo judėjimas kelio ribose.“</text:span></text:p>
        <text:p text:style-name="P905"/>
        <text:p text:style-name="P906"><text:span text:style-name="T907">2</text:span><text:span text:style-name="T908"><text:s/>straipsnis.<text:s/></text:span><text:span text:style-name="T909">25 straipsnio pakeitimas</text:span></text:p>
        <text:p text:style-name="P910"><text:span text:style-name="T911">Pakeisti 25 straipsnio 7 dalies 2 punktą ir jį<text:s/></text:span><text:span text:style-name="T912">išdėstyti taip:</text:span></text:p>
        <text:p text:style-name="P913"><text:span text:style-name="T914">„</text:span><text:span text:style-name="T915">2</text:span><text:span text:style-name="T916">)<text:s/></text:span><text:span text:style-name="T917">Lietuvos transporto saugos administracijos<text:s/></text:span><text:span text:style-name="T918">pareigūnai – motorinių t</text:span><text:span text:style-name="T919">ransporto priemonių</text:span><text:span text:style-name="T920"><text:s/>ir (ar) priekabų</text:span><text:span text:style-name="T921">, kurių didžiausioji leidžiamoji masė didesnė kaip 3 500 kg, arba motorinių<text:s/></text:span><text:span text:style-name="T922">t</text:span><text:span text:style-name="T923">ransporto priemonių, kurios skirtos ir suprojektuotos<text:s/></text:span><text:span text:style-name="T924">vežti daugiau kaip aštuonis keleivius, neįskaitant vairuotojo;“.</text:span></text:p>
        <text:p text:style-name="P925"/>
        <text:p text:style-name="P926"><text:span text:style-name="T927">3</text:span><text:span text:style-name="T928"><text:s/>straipsnis.<text:s/></text:span><text:span text:style-name="T929">Įstatymo įsigaliojimas<text:s/></text:span></text:p>
        <text:p text:style-name="P930"><text:span text:style-name="T931">Šis įstatymas įsigalioja 2018 m. gegužės 20 d.</text:span></text:p>
        <text:p text:style-name="P932"/>
        <text:p text:style-name="P933"><text:span text:style-name="T934">Skelbiu šį Lietuvos Respublikos Seimo priimtą įstatymą.</text:span></text:p>
        <text:p text:style-name="P935"/>
        <text:p text:style-name="P936"/>
        <text:p text:style-name="P937"/>
        <text:p text:style-name="P938">Respublikos Prezidentė<text:span text:style-name="T939"><text:tab/></text:span>Dalia<text:s/>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5-15T13:21:00Z</meta:creation-date>
    <dc:date>2018-05-15T13:21:00Z</dc:date>
    <meta:print-date>2018-05-10T12:10:00Z</meta:print-date>
    <meta:template xlink:href="Normal.dotm" xlink:type="simple"/>
    <meta:editing-cycles>2</meta:editing-cycles>
    <meta:editing-duration>PT0S</meta:editing-duration>
    <meta:document-statistic meta:page-count="11" meta:paragraph-count="134" meta:word-count="3407" meta:character-count="27804" meta:row-count="598" meta:non-whitespace-character-count="24531"/>
  </office:meta>
</office:document-meta>
</file>