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color="#0000FF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 fo:language="en" fo:country="US"/>
    </style:style>
    <style:style style:name="P19" style:parent-style-name="Normal" style:family="paragraph">
      <style:paragraph-properties fo:text-align="justify"/>
      <style:text-properties style:font-size-complex="12pt" fo:language="en" fo:country="US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694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15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fo:letter-spacing="0.0694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0417in" svg:height="0.6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vidaus reikalų ministro 2017 m. rugsėjo 13 d. įsakymO Nr. 1V-630 „Dėl Valstybės įmonės „Regitra“ įstatų patvirtinimo“ PAKEITIMO</text:p>
      <text:p text:style-name="P14"/>
      <text:p text:style-name="P15">2021 m. rugsėjo 21 d. Nr. 1V-725</text:p>
      <text:p text:style-name="P16"><text:span text:style-name="T17">Vilnius</text:span></text:p>
      <text:p text:style-name="P18"/>
      <text:p text:style-name="P19"/>
      <text:p text:style-name="P20"><text:span text:style-name="T21">1</text:span><text:span text:style-name="T22">.<text:s/></text:span><text:span text:style-name="T23">Pakeičiu<text:s/></text:span><text:span text:style-name="T24">Valstybės įmonės „Regitra“ įstatus, patvirtintus Lietuvos Respublikos vidaus reikalų ministro 2017 m. rugsėjo 13 d. įsakymu Nr. 1V-630 „Dėl Valstybės įmonės „Regitra“ įstatų patvirtinimo“, ir 29 punktą išdėstau taip:</text:span></text:p>
      <text:p text:style-name="P25"><text:span text:style-name="T26">„</text:span><text:span text:style-name="T27">29</text:span><text:span text:style-name="T28">. Įmonės valdyba sudaroma 4 metams iš 5 narių.“</text:span></text:p>
      <text:p text:style-name="P29"><text:span text:style-name="T30">2</text:span><text:span text:style-name="T31">.<text:s/></text:span><text:span text:style-name="T32">Įgalioju<text:s/></text:span><text:span text:style-name="T33">valstybės įmonės „Regitra“ generalinį direktorių atlikti visus Lietuvos Respublikos teisės aktuose nustatytus veiksmus, susijusius su pakeistų Valstybės įmonės „Regitra“ įstatų užregistravimu Juridinių asmenų registre.</text:span></text:p>
      <text:p text:style-name="P34"><text:span text:style-name="T35">3</text:span><text:span text:style-name="T36">.<text:s/></text:span><text:span text:style-name="T37">Nustata</text:span><text:span text:style-name="T38">u</text:span><text:span text:style-name="T39">,<text:s/></text:span><text:span text:style-name="T40">kad šio įsakymo 1 punktas įsigalioja 2022 m. kovo 10 d.</text:span></text:p>
      <text:p text:style-name="P41"/>
      <text:p text:style-name="P42"/>
      <text:p text:style-name="P43"/>
      <text:p text:style-name="P44"><text:span text:style-name="T45">Vidaus reikalų ministrė</text:span><text:span text:style-name="T46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igmantas</meta:initial-creator>
    <dc:creator>adlibuser</dc:creator>
    <meta:creation-date>2021-09-21T08:49:00Z</meta:creation-date>
    <dc:date>2021-09-21T08:49:00Z</dc:date>
    <meta:print-date>2019-06-19T10:2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23" meta:character-count="894" meta:row-count="39" meta:non-whitespace-character-count="794"/>
  </office:meta>
</office:document-meta>
</file>