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34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text-indent="0.5909in"/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fo:text-indent="0.5909in"/>
      <style:text-properties style:font-weight-complex="bold" fo:color="#000000" style:font-size-complex="12pt"/>
    </style:style>
    <style:style style:name="TableColumn81" style:family="table-column">
      <style:table-column-properties style:column-width="2.2805in"/>
    </style:style>
    <style:style style:name="TableColumn82" style:family="table-column">
      <style:table-column-properties style:column-width="1.084in"/>
    </style:style>
    <style:style style:name="TableColumn83" style:family="table-column">
      <style:table-column-properties style:column-width="1.0916in"/>
    </style:style>
    <style:style style:name="TableColumn84" style:family="table-column">
      <style:table-column-properties style:column-width="2.2298in"/>
    </style:style>
    <style:style style:name="Table80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text-properties style:font-weight-complex="bold" fo:color="#000000" style:font-size-complex="12pt"/>
    </style:style>
    <style:style style:name="P96" style:parent-style-name="Normal" style:family="paragraph">
      <style:paragraph-properties fo:text-align="center" fo:margin-left="2.1659in">
        <style:tab-stops/>
      </style:paragraph-properties>
    </style:style>
    <style:style style:name="T97" style:parent-style-name="DefaultParagraphFont" style:family="text">
      <style:text-properties style:font-weight-complex="bold" fo:color="#000000" style:text-position="super 66.6%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043in"/>
    </style:style>
    <style:style style:name="T1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</style:style>
    <style:style style:name="T1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043in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indent="0.043in"/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indent="0.043in"/>
    </style:style>
    <style:style style:name="T1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indent="0.043in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indent="0.043in"/>
    </style:style>
    <style:style style:name="T1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fo:color="#000000" style:font-size-complex="12pt"/>
    </style:style>
    <style:style style:name="P126" style:parent-style-name="Normal" style:family="paragraph">
      <style:paragraph-properties fo:text-indent="0.043in"/>
    </style:style>
    <style:style style:name="T1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indent="0.043in"/>
    </style:style>
    <style:style style:name="T1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indent="0.043in"/>
    </style:style>
    <style:style style:name="T1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3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1.7722in"/>
          <style:tab-stop style:type="left" style:position="6.693in"/>
        </style:tab-stops>
      </style:paragraph-properties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1.7722in"/>
          <style:tab-stop style:type="left" style:position="6.693in"/>
        </style:tab-stops>
      </style:paragraph-properties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>
        <style:tab-stops>
          <style:tab-stop style:type="left" style:position="1.7722in"/>
          <style:tab-stop style:type="left" style:position="6.693in"/>
        </style:tab-stops>
      </style:paragraph-properties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1.7722in"/>
          <style:tab-stop style:type="left" style:position="6.693in"/>
        </style:tab-stops>
      </style:paragraph-properties>
    </style:style>
    <style:style style:name="P149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1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20 M. LAPKRIČIO 17 D. ĮSAKYMO NR. V-2632 „DĖL PAPILDOMOSIOS IR ALTERNATYVIOSIOS SVEIKATOS PRIEŽIŪROS SPECIALISTŲ KVALIFIKACIJOS VERTINIMO KOMISIJOS PERSONALINĖS SUDĖTIES, VEIKLOS NUOSTATŲ IR DARBO REGLAMENTO PATVIRTINIMO“</text:span><text:span text:style-name="T15"><text:s/>PAKEITIMO</text:span></text:p>
      <text:p text:style-name="P16"/>
      <text:p text:style-name="P17">2022 m. rugpjūčio 12 d. Nr. V-1346</text:p>
      <text:p text:style-name="P18">Vilnius</text:p>
      <text:p text:style-name="P19"/>
      <text:p text:style-name="P20"><text:span text:style-name="T21">P a k e i č i u  Lietuvos Respublikos sveikatos apsaugos ministro 2020 m. lapkričio 17 d. įsakymą Nr. V-2632 „</text:span><text:span text:style-name="T22">Dėl Papildomosios ir alternatyviosios sveikatos priežiūros specialistų kvalifikacijos vertinimo komisijos personalinės sudėties, veiklos nuostatų ir darbo reglamento patvirtinimo“:</text:span></text:p>
      <text:p text:style-name="P23"><text:span text:style-name="T24">1</text:span><text:span text:style-name="T25">. Pakeičiu <text:s/>1.1 papunktį ir jį išdėstau taip:</text:span></text:p>
      <text:p text:style-name="P26"><text:span text:style-name="T27">„</text:span><text:span text:style-name="T28">1.1</text:span><text:span text:style-name="T29">. Šios personalinės sudėties Papildomosios ir alternatyviosios sveikatos priežiūros<text:s/></text:span><text:span text:style-name="T30">specialistų kvalifikacijos vertinimo komisiją (toliau – Komisija):</text:span></text:p>
      <text:p text:style-name="P31"><text:span text:style-name="T32">1.1.1</text:span><text:span text:style-name="T33">.</text:span><text:span text:style-name="T34"><text:s/>Asta Kandratavičienė –<text:s/></text:span><text:span text:style-name="T35">Sveikatos apsaugos ministerijos Visuomenės sveikatos departamento patarėja, Komisijos pirmininkė;<text:s/></text:span></text:p>
      <text:p text:style-name="P36"><text:span text:style-name="T37">1.1.2</text:span><text:span text:style-name="T38">. Saulė Umbrasienė – Valstybinės akreditacijos sveikatos priežiūros veiklai tarnybos prie Sveikatos apsaugos ministerijos Pacientų teisių priežiūros skyriaus vyriausioji specialistė, Komisijos pirmininkės pavaduotoja;</text:span></text:p>
      <text:p text:style-name="P39"><text:span text:style-name="T40">1.1.3</text:span><text:span text:style-name="T41">. Rūta Bražiūnienė – Kosmetikų ir kosmetologų asociacijos atstovė;<text:s/></text:span></text:p>
      <text:p text:style-name="P42"><text:span text:style-name="T43">1.1.4</text:span><text:span text:style-name="T44">. Asta Keturkienė – Lietuvos sveikos gyvensenos ir natūralios (papildomosios ir alternatyviosios) medicinos rūmų atstovė;</text:span></text:p>
      <text:p text:style-name="P45"><text:span text:style-name="T46">1.1.5</text:span><text:span text:style-name="T47">. Viktorija Kielė – Vilniaus universiteto Medicinos fakulteto Sveikatos mokslų instituto Slaugos katedros jaunesnioji asistentė;</text:span></text:p>
      <text:p text:style-name="P48"><text:span text:style-name="T49">1.1.6</text:span><text:span text:style-name="T50">. Aušra Leskauskaitė – Studijų kokybės vertinimo centro Studijų vertinimo skyriaus patarėja;</text:span></text:p>
      <text:p text:style-name="P51"><text:span text:style-name="T52">1.1.7</text:span><text:span text:style-name="T53">. Artūras Mažrimas – Klaipėdos universiteto lektorius;<text:s/></text:span></text:p>
      <text:p text:style-name="P54"><text:span text:style-name="T55">1.1.8</text:span><text:span text:style-name="T56">. Rasa Radivanovska –</text:span><text:span text:style-name="T57"><text:s/>Higienos instituto Kompetencijų centro Mokymo programų <text:s/>rengimo ir vertinimo skyriaus vadovė;</text:span></text:p>
      <text:p text:style-name="P58"><text:span text:style-name="T59">1.1.9</text:span><text:span text:style-name="T60">. Lina Šarkienė – Neįgaliųjų jojimo asociacijos atstovė.“</text:span></text:p>
      <text:p text:style-name="P61"><text:span text:style-name="T62">2</text:span><text:span text:style-name="T63">. Pakeičiu 2.1 papunktį ir jį išdėstau taip:</text:span></text:p>
      <text:p text:style-name="P64"><text:span text:style-name="T65">„</text:span><text:span text:style-name="T66">2.1</text:span><text:span text:style-name="T67">.<text:s/></text:span><text:span text:style-name="T68">Higienos instituto Kompetencijų centro Mokymo programų ir rengimo skyriaus specialistei Vidai Dubinskienei<text:s/></text:span><text:span text:style-name="T69">vykdyti Komisijos sekretorės funkcijas;“.</text:span></text:p>
      <text:p text:style-name="P70"><text:span text:style-name="T71">3</text:span><text:span text:style-name="T72">. Pakeičiu nurodytu įsakymu patvirtintą<text:s/></text:span><text:span text:style-name="T73">Papildomosios ir alternatyviosios sveikatos priežiūros specialistų kvalifikacijos vertinimo komisijos darbo reglamentą ir 2 priedo dalį „Papildomosios ir alternatyviosios sveikatos priežiūros specialistų kvalifikacijos vertinimo komisijos spendimas“ išdėstau taip:</text:span></text:p>
      <text:p text:style-name="P74"/>
      <text:p text:style-name="P75"><text:span text:style-name="T76">„</text:span><text:span text:style-name="T77">Papildomos ir alternatyviosios medicinos specialistų kvalifikacijos vertinimo komisijos sprendimas</text:span></text:p>
      <text:p text:style-name="P78"/>
      <text:soft-page-break/>
      <text:p text:style-name="P79">(pildo Komisijos sekretorius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/>
            <text:p text:style-name="P88">Posėdžio data __________________________</text:p>
          </table:table-cell>
          <table:covered-table-cell/>
          <table:table-cell table:style-name="TableCell89" table:number-columns-spanned="2">
            <text:p text:style-name="P90"/>
            <text:p text:style-name="P91">Protokolo numeris ______________________</text:p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/>
            <text:p text:style-name="P95">Vertinti pateikti dokumentai dėl ______________________________________________________</text:p>
            <text:p text:style-name="P96"><text:span text:style-name="T97">(vardas, pavardė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– teisės laikinai ir kartais teikti papildomos ir alternatyviosios sveikatos priežiūros paslaugas suteikimo (įstatymo 15 str. 2 d.)</text:span></text:p>
          </table:table-cell>
          <table:table-cell table:style-name="TableCell102" table:number-columns-spanned="2">
            <text:p text:style-name="P103"><text:span text:style-name="T104">– profesinės kompetencijos ir profesinės kvalifikacijos pripažinimo, kai asmuo neturi reikiamos profesinės kvalifikacijos (įstatymo 25 str. 3 d.)</text:span></text:p>
          </table:table-cell>
          <table:covered-table-cell/>
          <table:table-cell table:style-name="TableCell105">
            <text:p text:style-name="P106"><text:span text:style-name="T107">– veiklos trūkumų ir veiksmų siekiant įvertinti, ar jie galėjo lemti arba lėmė žalą ar pavojų asmenų (pacientų) sveikatai (įstatymo 22 str. 1 d.)</text:span></text:p>
          </table:table-cell>
        </table:table-row>
        <table:table-row table:style-name="TableRow108">
          <table:table-cell table:style-name="TableCell109" table:number-columns-spanned="4">
            <text:p text:style-name="P110">Vertinimo išvada: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teisė laikinai ir kartais teikti papildomos ir alternatyviosios sveikatos priežiūros paslaugas:</text:p>
            <text:p text:style-name="P114"><text:span text:style-name="T115">– suteikiama</text:span></text:p>
            <text:p text:style-name="P116"><text:span text:style-name="T117">– nesuteikiama</text:span></text:p>
          </table:table-cell>
          <table:table-cell table:style-name="TableCell118" table:number-columns-spanned="2">
            <text:p text:style-name="P119">profesinė kompetencija ir profesinė kvalifikacija:</text:p>
            <text:p text:style-name="P120"><text:span text:style-name="T121">– pripažinta ir PASP specialistas paslaugas gali teikti iki 2025 m. liepos 1 d.;</text:span></text:p>
            <text:p text:style-name="P122"><text:span text:style-name="T123">– nepripažinta</text:span></text:p>
          </table:table-cell>
          <table:covered-table-cell/>
          <table:table-cell table:style-name="TableCell124">
            <text:p text:style-name="P125">PASP specialisto veiklos trūkumai ar veiksmai, galėję lemti arba lėmę žalą ar pavojų (paciento) gyvybei ir sveikatai:</text:p>
            <text:p text:style-name="P126"><text:span text:style-name="T127">– yra PASP klaida</text:span></text:p>
            <text:p text:style-name="P128"><text:span text:style-name="T129">– yra šiurkšti PASP klaida</text:span></text:p>
            <text:p text:style-name="P130"><text:span text:style-name="T131">– nėra klaida</text:span></text:p>
          </table:table-cell>
        </table:table-row>
        <table:table-row table:style-name="TableRow132">
          <table:table-cell table:style-name="TableCell133">
            <text:p text:style-name="P134">Komentarai:</text:p>
            <text:p text:style-name="P135"/>
          </table:table-cell>
          <table:table-cell table:style-name="TableCell136" table:number-columns-spanned="2">
            <text:p text:style-name="P137">Komentarai:</text:p>
          </table:table-cell>
          <table:covered-table-cell/>
          <table:table-cell table:style-name="TableCell138">
            <text:p text:style-name="P139">Komentarai:</text:p>
          </table:table-cell>
        </table:table-row>
      </table:table>
      <text:p text:style-name="P140"/>
      <text:p text:style-name="P141"><text:span text:style-name="T142">Komisijos pirmininkas</text:span><text:span text:style-name="T143"><text:tab/>________________________________________________________</text:span></text:p>
      <text:p text:style-name="P144"/>
      <text:p text:style-name="P145"><text:span text:style-name="T146">Komisijos sekretorius</text:span><text:span text:style-name="T147"><text:tab/>________________________________________________________“</text:span></text:p>
      <text:p text:style-name="P148"/>
      <text:p text:style-name="P149"/>
      <text:p text:style-name="P150"/>
      <text:soft-page-break/>
      <text:p text:style-name="P151">Sveikatos apsaugos ministras <text:s text:c="7"/><text:tab/><text:tab/><text:s text:c="46"/>Arūnas Dulkys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2-08-12T05:13:00Z</meta:creation-date>
    <dc:date>2022-08-12T05:13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4" meta:paragraph-count="42" meta:word-count="521" meta:character-count="4179" meta:row-count="123" meta:non-whitespace-character-count="3700"/>
  </office:meta>
</office:document-meta>
</file>