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language-asian="lt" style:country-asian="LT"/>
    </style:style>
    <style:style style:name="T34" style:parent-style-name="DefaultParagraphFont" style:family="text">
      <style:text-properties fo:font-weight="bold" style:font-weight-asian="bold" style:language-asian="lt" style:country-asian="LT"/>
    </style:style>
    <style:style style:name="T35" style:parent-style-name="DefaultParagraphFont" style:family="text">
      <style:text-properties fo:font-weight="bold" style:font-weight-asian="bold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language-asian="lt" style:country-asian="LT"/>
    </style:style>
    <style:style style:name="T39" style:parent-style-name="DefaultParagraphFont" style:family="text">
      <style:text-properties style:font-weight-complex="bold" style:text-position="super 62.5%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language-asian="lt" style:country-asian="LT"/>
    </style:style>
    <style:style style:name="T47" style:parent-style-name="DefaultParagraphFont" style:family="text">
      <style:text-properties fo:font-weight="bold" style:font-weight-asian="bold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ĮSTATYMAS</text:span></text:p>
      <text:p text:style-name="P18">DĖL 2020 M. GRUODŽIO 14 D. TARYBOS SPRENDIMO (ES, EURATOMAS) 2020/2053 DĖL EUROPOS SĄJUNGOS NUOSAVŲ IŠTEKLIŲ SISTEMOS, KURIUO PANAIKINAMAS SPRENDIMAS 2014/335/ES, EURATOMAS, PATVIRTINIMO</text:p>
      <text:p text:style-name="P19"/>
      <text:p text:style-name="P20"><text:span text:style-name="T21">2021</text:span><text:span text:style-name="T22"><text:s/>m.<text:s/></text:span><text:span text:style-name="T23">balandžio</text:span><text:span text:style-name="T24"><text:s/></text:span><text:span text:style-name="T25">22</text:span><text:span text:style-name="T26"><text:s/>d. Nr.<text:s/></text:span><text:span text:style-name="T27">XIV-26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Sprendimo patvirtinimas</text:span></text:p>
        <text:p text:style-name="P36"><text:span text:style-name="T37">Lietuvos Respublikos Seimas, vadovaudamasis Sutarties dėl Europos Sąjungos veikimo 311 straipsniu ir Lietuvos Respublikos Seimo statuto<text:s/></text:span><text:span text:style-name="T38">180</text:span><text:span text:style-name="T39">26</text:span><text:span text:style-name="T40"><text:s/>straipsniu, patvirtina<text:s/></text:span><text:span text:style-name="T41">2020 m. gruodžio 14 d. Tarybos sprendimą (ES, Euratomas) 2020/2053 dėl Europos Sąjungos nuo</text:span><text:span text:style-name="T42">savų išteklių sistemos, kuriuo panaikinamas Sprendimas 2014/335/ES, Euratomas</text:span><text:span text:style-name="T43">.</text:span></text:p>
        <text:p text:style-name="P44"/>
        <text:p text:style-name="P45"><text:span text:style-name="T46">2</text:span><text:span text:style-name="T47"><text:s/>straipsnis.<text:s/></text:span><text:span text:style-name="T48">Europos Sąjungos Tarybos generalinio sekretoriaus informavimas</text:span><text:span text:style-name="T49"><text:s/></text:span></text:p>
        <text:p text:style-name="P50"><text:span text:style-name="T51">Lietuvos Respublikos finansų ministerija, atsižvelgdama į Sprendimo (ES, Euratomas) 2020/2</text:span><text:span text:style-name="T52">053 12 straipsnį, Europos Sąjungos Tarybos generaliniam sekretoriui praneša apie nacionalinių procedūrų šiam sprendimui priimti užbaigimą.<text:s/></text:span></text:p>
        <text:p text:style-name="P53"/>
        <text:p text:style-name="P54"><text:span text:style-name="T55">Skelbiu šį Lietuvos Respublikos Seimo priimtą įstatymą.</text:span></text:p>
        <text:p text:style-name="P56"/>
        <text:p text:style-name="P57"/>
        <text:p text:style-name="P58"/>
        <text:p text:style-name="P59"><text:span text:style-name="T60">Respublikos Prezidentas</text:span><text:span text:style-name="T61"><text:tab/></text:span><text:span text:style-name="T6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4-26T13:47:00Z</meta:creation-date>
    <dc:date>2021-04-26T13:4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35" meta:character-count="1065" meta:row-count="17" meta:non-whitespace-character-count="938"/>
  </office:meta>
</office:document-meta>
</file>