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152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  <style:text-properties style:font-size-complex="12pt"/>
    </style:style>
    <style:style style:name="P78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  <style:text-properties style:font-name-asian="Calibri" fo:color="#000000" style:font-size-complex="12pt"/>
    </style:style>
    <style:style style:name="P85" style:parent-style-name="Normal" style:family="paragraph">
      <style:paragraph-properties fo:margin-left="3.4458in">
        <style:tab-stops/>
      </style:paragraph-properties>
      <style:text-properties style:font-name-asian="Calibri" fo:color="#000000" style:font-size-complex="12pt"/>
    </style:style>
    <style:style style:name="P86" style:parent-style-name="Normal" style:family="paragraph">
      <style:paragraph-properties fo:margin-left="3.4458in">
        <style:tab-stops/>
      </style:paragraph-properties>
      <style:text-properties style:font-name-asian="Calibri" fo:color="#000000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 fo:margin-right="-0.0041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 fo:margin-right="-0.0041in"/>
    </style:style>
    <style:style style:name="T9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 fo:margin-right="-0.0048in">
        <style:tab-stops>
          <style:tab-stop style:type="left" style:position="0.1972in"/>
          <style:tab-stop style:type="left" style:position="1.3784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 fo:margin-right="-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center" fo:margin-right="-0.004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center" fo:text-indent="0.3152in"/>
      <style:text-properties style:font-name-asian="Calibri"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 fo:text-indent="0.3152in"/>
      <style:text-properties style:font-name-asian="Calibri" fo:font-style="italic" style:font-style-asian="italic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152in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152in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152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position="super 66.6%"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3152in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152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3152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3152in"/>
      <style:text-properties style:font-name-asian="Calibri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end"/>
      <style:text-properties style:font-name-asian="Calibri" style:font-size-complex="12pt"/>
    </style:style>
    <style:style style:name="P129" style:parent-style-name="Normal" style:family="paragraph">
      <style:paragraph-properties fo:text-align="end" style:vertical-align="middle">
        <style:tab-stops>
          <style:tab-stop style:type="left" style:position="4.1347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style="italic" style:font-style-asian="italic" fo:color="#000000" style:font-size-complex="12pt"/>
    </style:style>
    <style:style style:name="T131" style:parent-style-name="DefaultParagraphFont" style:family="text">
      <style:text-properties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8 M. sausio 29 D. įSAKYMO NR. V-42 „DĖL LIETUVOS MOKSLO TARYBOS ekspertų ir jų veiklos bendrųjų taisyklių patvirtinimo“ PAKEITIMO</text:p>
      <text:p text:style-name="P15"/>
      <text:p text:style-name="P16">2022 m. kovo 1 d. Nr. V-122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mokslo tarybos ekspertų ir jų veiklos bendrąsias taisykles, patvirtintas<text:s/></text:span><text:span text:style-name="T23">Lietuvos mokslo tarybos pirmininko<text:s/></text:span><text:span text:style-name="T24">2018 m. sausio 29 d. įsakymu Nr. V-42</text:span><text:span text:style-name="T25"><text:s/>„Dėl Lietuvos mokslo tarybos ekspertų ir jų veiklos bendrųjų taisyklių patvirtinimo“ (toliau – Taisyklės):</text:span></text:p>
      <text:p text:style-name="P26"><text:span text:style-name="T27">1</text:span><text:span text:style-name="T28">. Pakeičiu Taisyklių 19 punktą ir jį išdėstau taip:</text:span></text:p>
      <text:p text:style-name="P29"><text:span text:style-name="T30">„</text:span><text:span text:style-name="T31">19</text:span><text:span text:style-name="T32">. Sudarant ekspertų komisiją (parenkant pavienį ekspertą):</text:span></text:p>
      <text:p text:style-name="P33"><text:span text:style-name="T34">19.1</text:span><text:span text:style-name="T35">. nustatoma, kokių ekspertinių kompetencijų reikia, kad vertinamasis objektas būtų įvertintas kokybiškai;</text:span></text:p>
      <text:p text:style-name="P36"><text:span text:style-name="T37">19.2</text:span><text:span text:style-name="T38">. atsižvelgiama į tai, ar Tarybos ekspertas (kandidatas į mokslo (meno) ekspertus) turi gretimų kompetencijų, kurios tiesiogiai nėra susijusios su vertinamuoju objektu ir jam įvertinti skirta užduotimi, bet gali būti naudingos atliekant ekspertinį darbą;</text:span></text:p>
      <text:p text:style-name="P39"><text:span text:style-name="T40">19.3</text:span><text:span text:style-name="T41">. siekiama, kad ekspertinis darbas nesukeltų interesų konflikto:</text:span></text:p>
      <text:p text:style-name="P42"><text:span text:style-name="T43">19.3.1</text:span><text:span text:style-name="T44">. įvertinamos Tarybai žinomos aplinkybės, nurodytos Tarybos eksperto pasižadėjime, kurio forma pateikta Taisyklių priede;</text:span></text:p>
      <text:p text:style-name="P45"><text:span text:style-name="T46">19.3.2</text:span><text:span text:style-name="T47">. vertinti nekviečiami Tarybos ekspertai (kandidatai į mokslo (meno) ekspertus), kurie yra mokslo ir studijų institucijų vadovai ar jų pavaduotojai;</text:span></text:p>
      <text:p text:style-name="P48"><text:span text:style-name="T49">19.4</text:span><text:span text:style-name="T50">. atsižvelgiama į tai, ar Tarybos ekspertui (kandidatui į mokslo (meno) ekspertus) nėra taikomi apribojimai vertinti Tarybos remiamos veiklos krypties vertinamuosius objektus dėl aplinkybių, nurodytų Tarybos pirmininko patvirtintame galimo interesų konflikto vengimo apraše.“</text:span></text:p>
      <text:p text:style-name="P51"><text:span text:style-name="T52">2</text:span><text:span text:style-name="T53">. </text:span><text:span text:style-name="T54">Pakeičiu Taisyklių 41 punktą ir jį išdėstau taip:</text:span></text:p>
      <text:p text:style-name="P55"><text:span text:style-name="T56">„</text:span><text:span text:style-name="T57">41</text:span><text:span text:style-name="T58">. Taryba kiekvienų metų pirmąjį ketvirtį svetainėje www.lmt.lt skelbia mokslo (meno) ekspertų ir ekspertų praktikų, atlikusių konkursinių objektų ekspertinį vertinimą per paskutini</text:span><text:span text:style-name="T59">ų</text:span><text:span text:style-name="T60"><text:s/>dvejų kalendorini</text:span><text:span text:style-name="T61">ų</text:span><text:span text:style-name="T62"><text:s/>met</text:span><text:span text:style-name="T63">ų</text:span><text:span text:style-name="T64"><text:s/></text:span><text:span text:style-name="T65">laikotarpį</text:span><text:span text:style-name="T66">, t. y., baigusių ekspertinį vertinimą ne anksčiau kaip pirmą<text:s/></text:span><text:span text:style-name="T67">šio laikotarpio</text:span><text:span text:style-name="T68"><text:s/>dieną ir ne vėliau kaip paskutinę<text:s/></text:span><text:span text:style-name="T69">šio laikotarpio</text:span><text:span text:style-name="T70"><text:s/>dieną, sąrašą. Sąraše ekspertų pavardės išdėstomos abėcėlės tvarka, nurodant ir eksperto vardo (-ų) pirmąją (-ąsias) raidę (-es). Papildomai Taryba gali skelbti ekspertų sąrašą kitomis sąlygomis, negu nustatyta šiame punkte, jeigu tai numato kiti teisės aktai.“</text:span></text:p>
      <text:p text:style-name="P71"><text:span text:style-name="T72">3</text:span><text:span text:style-name="T73">. Pakeičiu Taisyklių priedą ir jį išdėstau nauja redakcija (pridedama).</text:span></text:p>
      <text:p text:style-name="P74"/>
      <text:p text:style-name="P75"/>
      <text:p text:style-name="P76"/>
      <text:p text:style-name="P77">Pirmininkas<text:tab/><text:tab/>Romas Baronas</text:p>
      <text:p text:style-name="Normal"/>
      <text:soft-page-break/>
      <text:p text:style-name="P78">„Lietuvos mokslo tarybos ekspertų ir jų</text:p>
      <text:p text:style-name="P85">veiklos bendrųjų taisyklių“ priedas</text:p>
      <text:p text:style-name="P86"/>
      <text:p text:style-name="P87"/>
      <text:p text:style-name="P88"><text:span text:style-name="T89">(Lietuvos mokslo tarybos eksperto pasižadėjimo forma)</text:span></text:p>
      <text:p text:style-name="P90"/>
      <text:p text:style-name="P91"><text:span text:style-name="T92">LIETUVOS MOKSLO TARYBOS EKSPERTO<text:s/></text:span><text:span text:style-name="T93">PASIŽADĖJIMAS</text:span></text:p>
      <text:p text:style-name="P94"/>
      <text:p text:style-name="P95">20... m. . . . . . . . . . . . . . . mėn. . . . d.</text:p>
      <text:p text:style-name="P96"/>
      <text:p text:style-name="P97">. . . . . . . . . . . . . . . . .<text:s/></text:p>
      <text:p text:style-name="P98">(Vietovės pavadinimas)</text:p>
      <text:p text:style-name="P99">Aš, . . . . . . . . . . . . . . . . . . . . . . . . . . . . . . . . . . . . . . . . . . . . . . . . . . . . . . . . . . . . . . . . . . . . . ,</text:p>
      <text:p text:style-name="P100"/>
      <text:p text:style-name="P101">(Vardas ir pavardė, gyvenamosios vietos adresas)</text:p>
      <text:p text:style-name="P102"/>
      <text:p text:style-name="P103">būdamas Lietuvos mokslo tarybos ekspertų komisijos nariu (pavieniu ekspertu) pasižadu ir įsipareigoju laikytis žemiau išvardytų nešališkumo, konfidencialumo, sąžiningumo ir skaidrumo principų:</text:p>
      <text:p text:style-name="P104">a) reikšdamas nuomonę ar siūlydamas sprendimą, remtis tik objektyviais kriterijais, bet ne asmeniškumais, išankstinėmis nuostatomis (teigiamomis arba neigiamomis) apie vertinamąjį objektą ar projekto vykdytojus;</text:p>
      <text:p text:style-name="P105">b) visą su ekspertiniu vertinimu susijusią medžiagą naudoti tik vertinimo ir jo tobulinimo tikslams; neatskleisti ekspertų komisijos narių nuomonių, pareikštų priimant ekspertinio vertinimo sprendimus, taip pat dalies ar visų vertinimo rezultatų;</text:p>
      <text:p text:style-name="P106"><text:span text:style-name="T107">c) vadovautis sąžine, vertinant jausti atsakomybę už paskirtą darbą, remtis tiesos siekimo idealais ir pareiškėjų, ekspertų komisijos narių ir kitų kolegų atžvilgiu elgtis garbingai;</text:span></text:p>
      <text:p text:style-name="P108">d) vadovautis iš anksto viešai paskelbtais galiojančiais teisės aktais, vertinimą atlikti pagal aiškiai apibrėžtas procedūras; parengti aiškias ir pagrįstas išvadas dėl vertinamojo objekto; išsamiai ir atidžiai išnagrinėti pareiškėjo pateiktus pastebėjimus dėl įvertinimo ir, jei būtina, pataisyti vertinamojo objekto įvertinimą.</text:p>
      <text:p text:style-name="P109">Paaiškėjus bent vienai iš šių aplinkybių:</text:p>
      <text:p text:style-name="P110">1) asmuo, kuris turi interesą dėl objekto įvertinimo, susijęs su manimi santuokos, giminystės ar svainystės ryšiais, t. y. sutuoktinis, vaikai (įvaikiai), jų sutuoktiniai ir jų vaikai (įvaikiai); mano ir mano sutuoktinio tėvai (įtėviai), seneliai, broliai ir seserys, jų sutuoktiniai ir jų vaikai (įvaikiai), pusbroliai ir pusseserės, jų sutuoktiniai;</text:p>
      <text:p text:style-name="P111"><text:span text:style-name="T112">2) esu pateikęs prašymą (kaip projekto vadovas ar vykdytojas) dalyvauti Lietuvos mokslo tarybos remiamos veiklos krypties, konkuruojančios dėl tų pačių lėšų dalies, konkurse;</text:span></text:p>
      <text:p text:style-name="P113"><text:span text:style-name="T114">3) asmuo, kuris turi interesą dėl objekto įvertinimo, yra tyrėjas, susijęs su manimi tiesioginio arba netiesioginio (vienu lygiu aukštesnio arba žemesnio) administracinio pavaldumo ryšiais</text:span><text:span text:style-name="T115"><text:note text:note-class="footnote" text:id="_ftn0"><text:note-citation>1</text:note-citation><text:note-body><text:p text:style-name="Normal"><text:span text:style-name="T116"><text:s/></text:span><text:span text:style-name="T117">administracinio pavaldumo ryšiai suprantami abiem kryptimis: tiek tiesioginio pavaldumo ryšiuose – vadovas (jo pavaduotojas)–pavaldinys ir pavaldinys–vadovas (jo pavaduotojas), tiek netiesioginio pavaldumo – aukštesnio lygio vadovas (jo pavaduotojas)–žemesnio lygio vadovas (jo pavaduotojas)–pavaldinys ir pavaldinys–žemesnio lygio vadovas (jo pavaduotojas)–aukštesnio lygio vadovas (jo pavaduotojas).</text:span></text:p></text:note-body></text:note></text:span><text:span text:style-name="T118"><text:s/>bent viename juridiniame asmenyje;</text:span></text:p>
      <text:p text:style-name="P119"><text:span text:style-name="T120">4) asmuo, kuris turi interesą dėl objekto įvertinimo, yra tyrėjas, dirbantis su manimi bent vieno juridinio asmens tame pačiame smulkiausiame administraciniame vienete;</text:span></text:p>
      <text:p text:style-name="P121"><text:span text:style-name="T122">5) asmuo, kuris turi interesą dėl objekto įvertinimo, su manimi</text:span><text:span text:style-name="T123"><text:s/>yra ne senesnių kaip penkerių metų, skaičiuojant metų tikslumu, mokslinės veiklos rezultatų bendraautorius;</text:span></text:p>
      <text:p text:style-name="P124">6) asmuo, kuris turi interesą dėl objekto įvertinimo, per paskutinius penkerius metus su manimi vykdo (vykdė) bendrą projektą;</text:p>
      <text:p text:style-name="P125">ar esant kitoms aplinkybėms, neišvardytoms 1–6 punktuose ir galinčioms sukelti interesų konfliktą,</text:p>
      <text:p text:style-name="P126">įsipareigoju nedelsdamas apie tai raštu pranešti ekspertų komisijos ar pavienio eksperto darbą organizuojančiam asmeniui ir nedalyvauti svarstant interesų konfliktą keliantį klausimą.</text:p>
      <text:p text:style-name="P127"/>
      <text:p text:style-name="P128">. . . . . . . . . . . . . . . . . . . . . . . . . .<text:s/><text:tab/><text:tab/>. . . . . . . . . . . . . . . . . . . . . . . . . . . . . . . . . . . . .<text:s/></text:p>
      <text:p text:style-name="P129"><text:span text:style-name="T130">(Parašas)</text:span><text:span text:style-name="T131"><text:tab/>(Vardas, pavardė)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10-13T11:20:00Z</meta:creation-date>
    <dc:date>2023-10-13T11:20:00Z</dc:date>
    <meta:print-date>2022-02-25T15:18:00Z</meta:print-date>
    <meta:template xlink:href="Normal.dotm" xlink:type="simple"/>
    <meta:editing-cycles>2</meta:editing-cycles>
    <meta:editing-duration>PT0S</meta:editing-duration>
    <meta:document-statistic meta:page-count="3" meta:paragraph-count="324" meta:word-count="785" meta:character-count="5510" meta:row-count="388" meta:non-whitespace-character-count="5049"/>
  </office:meta>
</office:document-meta>
</file>