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language-asian="lt" style:country-asian="LT"/>
    </style:style>
    <style:style style:name="P19" style:parent-style-name="Normal" style:family="paragraph">
      <style:paragraph-properties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F40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667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17 M. BALANDŽIO 5 D. ĮSAKYMO NR. 3-153 „DĖL PASIENIO KONTROLĖS PUNKTŲ PLĖTROS KOMISIJOS SUDARYMO“ PAKEITIMO</text:p>
      <text:p text:style-name="P16"/>
      <text:p text:style-name="P17">2019 m. <text:s/>spalio 11 d. Nr. 3457</text:p>
      <text:p text:style-name="P18">Vilnius</text:p>
      <text:p text:style-name="P19"/>
      <text:p text:style-name="P20"><text:span text:style-name="T21">P a k e i č i u Lietuvos Respublikos susisiekimo ministro 2017 m. balandžio 5 d. įsakymą Nr. 3-153 „Dėl Pasienio kontrolės punktų plėtros komisijos sudarymo“ ir 1 punktą išdėstau taip:</text:span></text:p>
      <text:p text:style-name="P22"><text:span text:style-name="T23">„</text:span><text:span text:style-name="T24">1</text:span><text:span text:style-name="T25">. S u d a r a u šią Pasienio kontrolės punktų plėtros komisiją (toliau – Komisija):</text:span></text:p>
      <text:p text:style-name="P26">Gytis Mažeika – susisiekimo viceministras (Komisijos pirmininkas);</text:p>
      <text:p text:style-name="P27">Mindaugas Zobiela – Pasienio kontrolės punktų direkcijos prie Susisiekimo ministerijos direktorius (Komisijos pirmininko pavaduotojas);</text:p>
      <text:p text:style-name="P28">Virginijus Jauga – l. e. Valstybinės maisto ir veterinarijos tarnybos Pasienio maisto ir veterinarinės kontrolės skyriaus vedėjo-valstybinio veterinarijos inspektoriaus pareigas;</text:p>
      <text:p text:style-name="P29">Arūnas Jievaltas – Užsienio reikalų ministerijos ambasadorius ypatingiems pavedimams;</text:p>
      <text:p text:style-name="P30">Antanas Montvydas – Valstybės sienos apsaugos tarnybos prie Lietuvos Respublikos vidaus reikalų ministerijos vado pavaduotojas;</text:p>
      <text:p text:style-name="P31">Giedrius Nariūnas – Nacionalinio visuomenės sveikatos centro prie Sveikatos apsaugos ministerijos direktoriaus pavaduotojas;</text:p>
      <text:p text:style-name="P32">Vygantas Paigozinas – Muitinės departamento prie Lietuvos Respublikos finansų ministerijos generalinio direktoriaus pavaduotojas;</text:p>
      <text:p text:style-name="P33">Rasa Rimkutė – Valstybinės augalininkystės tarnybos prie Žemės ūkio ministerijos direktoriaus pavaduotoja;</text:p>
      <text:p text:style-name="P34">Kristina Semėnė – l. e. Susisiekimo ministerijos Tinklų ir tarptautinių ryšių departamento direktoriaus pareigas;</text:p>
      <text:soft-page-break/>
      <text:p text:style-name="P35">Vaidas Statkus – Radiacinės saugos centro Radiacinės saugos priežiūros skyriaus vedėjas;</text:p>
      <text:p text:style-name="P36"><text:span text:style-name="T37">Edmundas Žilevičius – finansų ministro patarėjas.“</text:span></text:p>
      <text:p text:style-name="Normal"/>
      <text:p text:style-name="Normal"/>
      <text:p text:style-name="Normal"/>
      <text:p text:style-name="P38">Susisiekimo ministras<text:tab/><text:tab/><text:tab/><text:tab/><text:tab/><text:tab/><text:tab/><text:tab/>Jaroslav Narkevič</text:p>
      <text:p text:style-name="Normal"><draw:frame draw:style-name="F40" text:anchor-type="paragraph" svg:x="1.1027in" svg:y="10.1284in" svg:width="1.575in" draw:z-index="0"><draw:text-box fo:min-height="0.6638in"><text:p text:style-name="P39">Parengė</text:p><text:p text:style-name="P41"/><text:p text:style-name="P42">Valdas Brėskis</text:p><text:p text:style-name="P43">2019-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9-10-11T10:59:00Z</meta:creation-date>
    <dc:date>2019-10-11T10:59:00Z</dc:date>
    <meta:print-date>2017-11-29T08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841" meta:row-count="39" meta:non-whitespace-character-count="1631"/>
  </office:meta>
</office:document-meta>
</file>