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weight-complex="bold" fo:letter-spacing="0.0416in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23" style:family="table">
      <style:table-properties style:width="6.7923in" fo:margin-left="0.075in" table:align="left"/>
    </style:style>
    <style:style style:name="TableRow36" style:family="table-row">
      <style:table-row-properties style:min-row-height="1.4791in" style:use-optimal-row-height="false"/>
    </style:style>
    <style:style style:name="TableCell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7pt" style:font-size-asian="7pt" style:font-size-complex="7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7pt" style:font-size-asian="7pt" style:font-size-complex="7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7pt" style:font-size-asian="7pt" style:font-size-complex="7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7pt" style:font-size-asian="7pt" style:font-size-complex="7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7pt" style:font-size-asian="7pt" style:font-size-complex="7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7pt" style:font-size-asian="7pt" style:font-size-complex="7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1.2083in" style:use-optimal-row-height="false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7pt" style:font-size-asian="7pt" style:font-size-complex="7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7pt" style:font-size-asian="7pt" style:font-size-complex="7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7pt" style:font-size-asian="7pt" style:font-size-complex="7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7pt" style:font-size-asian="7pt" style:font-size-complex="7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7pt" style:font-size-asian="7pt" style:font-size-complex="7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7pt" style:font-size-asian="7pt" style:font-size-complex="7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7pt" style:font-size-asian="7pt" style:font-size-complex="7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 M. GRUODŽIO 31 D. ĮSAKYMO NR. DĮ-413 „</text:span><text:span text:style-name="T10">DĖL OFICIALIOSIOS STATISTIKOS 2015 METŲ DARBŲ PROGRAMOS<text:s/></text:span><text:span text:style-name="T11">PATVIRTINIMO“ PAKEITIMO</text:span></text:p>
      <text:p text:style-name="P12"/>
      <text:p text:style-name="P13">2015 m. kovo 17 d. Nr. DĮ-69</text:p>
      <text:p text:style-name="P14">Vilnius</text:p>
      <text:p text:style-name="Normal"/>
      <text:p text:style-name="Normal"/>
      <text:p text:style-name="P15"><text:span text:style-name="T16">Pakeičiu</text:span><text:span text:style-name="T17"><text:s/></text:span><text:span text:style-name="T18">Oficialiosios statistikos 2015 metų darbų programą, patvirtintą Lietuvos statistikos departamento generalinio direktoriaus 2014 m. gruodžio 31 d. įsakymu Nr. DĮ-413 „Dėl Oficialiosios statistikos 2015 metų darbų programos patvirtinimo“, ir statistikos srities „2. Makroekonomikos statistika“<text:s/></text:span><text:span text:style-name="T19">temos „2.04. Valdžios finansų statistika“ potemės „2.04.03. „Deficito ir skolos statistika“ 3 ir 4 punktus</text:span><text:span text:style-name="T20"><text:s/></text:span><text:span text:style-name="T21">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3.</text:p>
          </table:table-cell>
          <table:table-cell table:style-name="TableCell41">
            <text:p text:style-name="P42">Valstybės skola</text:p>
          </table:table-cell>
          <table:table-cell table:style-name="TableCell43">
            <text:p text:style-name="P44">Finansų ministerija</text:p>
          </table:table-cell>
          <table:table-cell table:style-name="TableCell45">
            <text:p text:style-name="P46">Rengti statistinę informaciją apie valstybės skolos rodiklius. Valstybės skola pagal skolos priemones ir kreditorius.</text:p>
          </table:table-cell>
          <table:table-cell table:style-name="TableCell47">
            <text:p text:style-name="P48">ketvirtinis<text:line-break/>metinis</text:p>
          </table:table-cell>
          <table:table-cell table:style-name="TableCell49">
            <text:p text:style-name="P50">T-REG-17<text:line-break/>LR-ĮST-15<text:line-break/>LRV-NUT-3<text:line-break/>MIN-DEP-TA-10</text:p>
          </table:table-cell>
          <table:table-cell table:style-name="TableCell51">
            <text:p text:style-name="P52">Centrinės valdžios ir socialinės apsaugos fondų paskolų, Lietuvos Respublikos Vyriausybės vertybinių popierių žiniaraščių, Lietuvos banko pinigų apžvalgos, savivaldybių ataskaitų ir kiti duomenys.</text:p>
          </table:table-cell>
          <table:table-cell table:style-name="TableCell53">
            <text:p text:style-name="P54">kito ketvirčio paskutinė darbo diena</text:p>
          </table:table-cell>
          <table:table-cell table:style-name="TableCell55">
            <text:p text:style-name="P56">šalis</text:p>
          </table:table-cell>
          <table:table-cell table:style-name="TableCell57">
            <text:p text:style-name="P58">Statistinė informacija skelbiama interneto svetainėje www.finmin.lt;<text:s/><text:line-break/>teikiama Lietuvos statistikos departamentui nacionalinėms sąskaitoms sudaryti, Lietuvos bankui.<text:s/></text:p>
          </table:table-cell>
          <table:table-cell table:style-name="TableCell59">
            <text:p text:style-name="Normal"><text:span text:style-name="T60">“</text:span></text:p>
          </table:table-cell>
        </table:table-row>
        <table:table-row table:style-name="TableRow61">
          <table:table-cell table:style-name="TableCell62">
            <text:p text:style-name="P63"><text:span text:style-name="T64">„</text:span></text:p>
          </table:table-cell>
          <table:table-cell table:style-name="TableCell65">
            <text:p text:style-name="P66">4.</text:p>
          </table:table-cell>
          <table:table-cell table:style-name="TableCell67">
            <text:p text:style-name="P68">Centrinės valdžios skola</text:p>
          </table:table-cell>
          <table:table-cell table:style-name="TableCell69">
            <text:p text:style-name="P70">Finansų ministerija</text:p>
          </table:table-cell>
          <table:table-cell table:style-name="TableCell71">
            <text:p text:style-name="P72">Rengti statistinę informaciją apie centrinės valdžios skolos rodiklius. Centrinės valdžios skola pagal skolos priemones ir kreditorius.</text:p>
          </table:table-cell>
          <table:table-cell table:style-name="TableCell73">
            <text:p text:style-name="P74">mėnesinis</text:p>
          </table:table-cell>
          <table:table-cell table:style-name="TableCell75">
            <text:p text:style-name="P76">T-REG-17<text:line-break/>LRV-NUT-3<text:line-break/>MIN-DEP-TA-10</text:p>
          </table:table-cell>
          <table:table-cell table:style-name="TableCell77">
            <text:p text:style-name="P78">Centrinės valdžios paskolų, Lietuvos Respublikos Vyriausybės vertybinių popierių žiniaraščių, Lietuvos banko pinigų apžvalgos duomenys.</text:p>
          </table:table-cell>
          <table:table-cell table:style-name="TableCell79">
            <text:p text:style-name="P80">kito mėnesio paskutinė darbo diena</text:p>
          </table:table-cell>
          <table:table-cell table:style-name="TableCell81">
            <text:p text:style-name="P82">šalis</text:p>
          </table:table-cell>
          <table:table-cell table:style-name="TableCell83">
            <text:p text:style-name="P84">Statistinė informacija skelbiama interneto svetainėje www.finmin.lt;<text:s/><text:line-break/>teikiama Lietuvos bankui, Tarptautiniam valiutos fondui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Generalinė direktorė<text:tab/><text:s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3-18T16:22:00Z</meta:creation-date>
    <dc:date>2015-03-18T16:22:00Z</dc:date>
    <meta:print-date>2014-09-26T10:3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227" meta:character-count="1932" meta:row-count="144" meta:non-whitespace-character-count="1739"/>
  </office:meta>
</office:document-meta>
</file>