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3.0861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P5"/>
      <text:p text:style-name="P6">ĮSAKYMAS</text:p>
      <text:p text:style-name="P7">DĖL INFEKCIJŲ PLITIMĄ RIBOJANČIO REŽIMO TAIKYMO IR LEIDIMO PRATĘSTI NUOTOLINĮ UGDYMĄ MAŽEIKIŲ LOPŠELIO- DARŽELIO „SAULUTĖ“ 6-OJE GRUPĖJE</text:p>
      <text:p text:style-name="P8"/>
      <text:p text:style-name="P9">2020 m. gruodžio 2 d. Nr. A1-2679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2 d. raštu Nr. (8-22 16.1.17 E)2-117908 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3 d. iki 2020 m. gruodžio 8 d. <text:s/>Mažeikių lopšelio- darželio „Saulutė“ 6-oje grupėje taikyti infekcijų plitimą ribojantį režimą.</text:span></text:p>
      <text:p text:style-name="P18"><text:span text:style-name="T19">2</text:span><text:span text:style-name="T20">. L e i d ž i u pratęsti nuotolinį ugdymą Mažeikių lopšelio-darželio „Saulutė“ 6-oje grupėje nuo 2020 m. gruodžio 3 d. iki gruodžio 8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Administracijos direktorius<text:tab/><text:s text:c="2"/><text:tab/><text:tab/><text:s text:c="6"/>Saulius Šiurys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3T08:10:00Z</meta:creation-date>
    <dc:date>2020-12-03T08:10:00Z</dc:date>
    <meta:print-date>2020-12-02T14:3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36" meta:character-count="1990" meta:row-count="119" meta:non-whitespace-character-count="1794"/>
  </office:meta>
</office:document-meta>
</file>